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6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Zarasų rajono savivaldybės taryba</text:p>
      <text:p text:style-name="P12"/>
      <text:p text:style-name="P13">SPRENDIMAS</text:p>
      <text:p text:style-name="P14"><text:span text:style-name="T15">DĖL<text:s/></text:span><text:span text:style-name="T16">ZARASŲ RAJONO SAVIVALDYBĖS 2020–2022 metų STRATEGINIO VEIKLOS PLANO TVIRTINIMO</text:span></text:p>
      <text:p text:style-name="P17"/>
      <text:p text:style-name="P18">2020 m. vasario 28 d. Nr. T(1.2 E)-23</text:p>
      <text:p text:style-name="P19">Zarasai</text:p>
      <text:p text:style-name="P20"/>
      <text:p text:style-name="P21"/>
      <text:p text:style-name="P22"><text:span text:style-name="T23">Vadovaudamasi Lietuvos Respublikos vietos savivaldos įstatymo 16 straipsnio 2 dalies 40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4"><text:s/></text:span><text:span text:style-name="T25">Zarasų rajono savivaldybės taryba n u s p r e n d ž i a:<text:s/></text:span></text:p>
      <text:p text:style-name="P26"><text:span text:style-name="T27">Patvirtinti Zarasų rajono savivaldybės 2020–2022 metų strateginį veiklos planą (pridedamas).</text:span></text:p>
      <text:p text:style-name="P28"><text:span text:style-name="T29">Sprendimas skelbiamas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03-10T09:17:00Z</meta:creation-date>
    <dc:date>2020-03-10T09:17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87" meta:row-count="19" meta:non-whitespace-character-count="697"/>
  </office:meta>
</office:document-meta>
</file>