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in">
        <style:tab-stops>
          <style:tab-stop style:type="left" style:position="0.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125in"/>
        </style:tab-stops>
      </style:paragraph-properties>
    </style:style>
    <style:style style:name="P19"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2" style:family="paragraph">
      <style:paragraph-properties fo:break-before="page" fo:text-indent="3.9375in" style:page-number="1"/>
    </style:style>
    <style:style style:name="T30" style:parent-style-name="DefaultParagraphFont" style:family="text">
      <style:text-properties style:font-weight-complex="bold" fo:text-transform="uppercase" style:font-size-complex="12pt"/>
    </style:style>
    <style:style style:name="P31" style:parent-style-name="Normal" style:family="paragraph">
      <style:paragraph-properties fo:text-indent="3.9375in"/>
      <style:text-properties style:font-size-complex="12pt"/>
    </style:style>
    <style:style style:name="P32" style:parent-style-name="Normal" style:family="paragraph">
      <style:paragraph-properties fo:text-indent="3.9375in"/>
      <style:text-properties style:font-size-complex="12pt"/>
    </style:style>
    <style:style style:name="P33" style:parent-style-name="Normal" style:family="paragraph">
      <style:paragraph-properties fo:text-indent="3.9375in"/>
      <style:text-properties style:font-size-complex="12pt"/>
    </style:style>
    <style:style style:name="P34" style:parent-style-name="Normal" style:family="paragraph">
      <style:paragraph-properties fo:text-align="justify" fo:text-indent="3.9375in">
        <style:tab-stops>
          <style:tab-stop style:type="left" style:position="3.3472in"/>
        </style:tab-stops>
      </style:paragraph-properties>
      <style:text-properties style:font-size-complex="12pt"/>
    </style:style>
    <style:style style:name="P35" style:parent-style-name="Normal" style:family="paragraph">
      <style:paragraph-properties fo:text-align="justify" fo:text-indent="3.9375in"/>
      <style:text-properties style:font-size-complex="12pt"/>
    </style:style>
    <style:style style:name="P36" style:parent-style-name="Normal" style:family="paragraph">
      <style:paragraph-properties fo:text-align="justify" fo:text-indent="3.9375in"/>
      <style:text-properties style:font-size-complex="12pt"/>
    </style:style>
    <style:style style:name="P37" style:parent-style-name="Normal" style:family="paragraph">
      <style:paragraph-properties fo:text-align="justify" fo:text-indent="3.9375in"/>
      <style:text-properties style:font-size-complex="12pt"/>
    </style:style>
    <style:style style:name="P38" style:parent-style-name="Normal" style:family="paragraph">
      <style:paragraph-properties fo:text-align="justify" fo:text-indent="3.9375in">
        <style:tab-stops>
          <style:tab-stop style:type="left" style:position="3.625in"/>
        </style:tab-stops>
      </style:paragraph-properties>
      <style:text-properties style:font-size-complex="12pt"/>
    </style:style>
    <style:style style:name="P39" style:parent-style-name="Normal" style:family="paragraph">
      <style:paragraph-properties fo:text-align="justify" fo:line-height="200%"/>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keep-with-next="always" fo:text-align="center">
        <style:tab-stops>
          <style:tab-stop style:type="left" style:position="0.1972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with-next="always" fo:text-align="center">
        <style:tab-stops>
          <style:tab-stop style:type="left" style:position="0.1972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4368in">
        <style:tab-stops>
          <style:tab-stop style:type="left" style:position="0.3937in"/>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798in">
        <style:tab-stops>
          <style:tab-stop style:type="left" style:position="0in"/>
          <style:tab-stop style:type="left" style:position="0.3937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9451in"/>
          <style:tab-stop style:type="left" style:position="1.465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9451in"/>
          <style:tab-stop style:type="left" style:position="1.465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5909in">
        <style:tab-stops>
          <style:tab-stop style:type="left" style:position="0in"/>
          <style:tab-stop style:type="left" style:position="0.874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3937in">
        <style:tab-stops>
          <style:tab-stop style:type="left" style:position="0.2312in"/>
        </style:tab-stops>
      </style:paragraph-properties>
    </style:style>
    <style:style style:name="P121" style:parent-style-name="Normal" style:family="paragraph">
      <style:paragraph-properties fo:text-align="center" fo:margin-left="0.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margin-left="0.7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margin-left="0.75in">
        <style:tab-stops/>
      </style:paragraph-properties>
      <style:text-properties fo:font-weight="bold" style:font-weight-asian="bold" style:font-weight-complex="bold" style:font-size-complex="12pt"/>
    </style:style>
    <style:style style:name="P128" style:parent-style-name="Normal" style:family="paragraph">
      <style:paragraph-properties fo:text-align="justify" fo:margin-left="0.4923in">
        <style:tab-stops>
          <style:tab-stop style:type="left" style:position="0.295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166in">
        <style:tab-stops>
          <style:tab-stop style:type="left" style:position="0.7875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4923in"/>
          <style:tab-stop style:type="left" style:position="0.7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4923in"/>
          <style:tab-stop style:type="left" style:position="0.7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4923in">
        <style:tab-stops>
          <style:tab-stop style:type="left" style:position="-0.4923in"/>
          <style:tab-stop style:type="left" style:position="0.2576in"/>
          <style:tab-stop style:type="left" style:position="0.2951in"/>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4923in">
        <style:tab-stops>
          <style:tab-stop style:type="left" style:position="-0.4923in"/>
          <style:tab-stop style:type="left" style:position="0.2576in"/>
          <style:tab-stop style:type="left" style:position="0.2951in"/>
          <style:tab-stop style:type="left" style:position="0.3937in"/>
          <style:tab-stop style:type="left" style:position="0.632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4923in">
        <style:tab-stops>
          <style:tab-stop style:type="left" style:position="-0.4923in"/>
          <style:tab-stop style:type="left" style:position="0.2576in"/>
          <style:tab-stop style:type="left" style:position="0.2951in"/>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4923in">
        <style:tab-stops>
          <style:tab-stop style:type="left" style:position="-0.4923in"/>
          <style:tab-stop style:type="left" style:position="0.2576in"/>
          <style:tab-stop style:type="left" style:position="0.2951in"/>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3" style:parent-style-name="DefaultParagraphFont" style:family="text">
      <style:text-properties fo:text-transform="uppercase" style:font-size-complex="12pt"/>
    </style:style>
    <style:style style:name="T244" style:parent-style-name="DefaultParagraphFont" style:family="text">
      <style:text-properties fo:text-transform="uppercas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3937in">
        <style:tab-stops>
          <style:tab-stop style:type="left" style:position="0.3937in"/>
        </style:tab-stops>
      </style:paragraph-properties>
    </style:style>
    <style:style style:name="P250" style:parent-style-name="Normal" style:family="paragraph">
      <style:paragraph-properties fo:keep-with-next="always" fo:text-align="center" fo:margin-left="0.2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keep-with-next="always" fo:text-align="center" fo:margin-left="0.25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margin-left="0.75in">
        <style:tab-stops/>
      </style:paragraph-properties>
      <style:text-properties style:font-size-complex="12pt"/>
    </style:style>
    <style:style style:name="P256" style:parent-style-name="Normal" style:family="paragraph">
      <style:paragraph-properties fo:text-align="justify" fo:margin-left="-0.0076in" fo:text-indent="0.4923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center" fo:margin-left="0.25in">
        <style:tab-stops>
          <style:tab-stop style:type="left" style:position="0.8333in"/>
          <style:tab-stop style:type="left" style:position="1.0298in"/>
          <style:tab-stop style:type="left" style:position="1.227in"/>
        </style:tab-stops>
      </style:paragraph-properties>
    </style:style>
    <style:style style:name="T302" style:parent-style-name="DefaultParagraphFont" style:family="text">
      <style:text-properties fo:font-weight="bold" style:font-weight-asian="bold" style:font-weight-complex="bold" style:font-size-complex="12pt" style:language-asian="en" style:country-asian="GB"/>
    </style:style>
    <style:style style:name="T303" style:parent-style-name="DefaultParagraphFont" style:family="text">
      <style:text-properties fo:font-weight="bold" style:font-weight-asian="bold" style:font-weight-complex="bold" style:font-size-complex="12pt" style:language-asian="en" style:country-asian="GB"/>
    </style:style>
    <style:style style:name="P304" style:parent-style-name="Normal" style:family="paragraph">
      <style:paragraph-properties fo:text-align="center" fo:margin-left="0.25in" fo:text-indent="0.043in">
        <style:tab-stops>
          <style:tab-stop style:type="left" style:position="0.8333in"/>
          <style:tab-stop style:type="left" style:position="1.0298in"/>
          <style:tab-stop style:type="left" style:position="1.227in"/>
        </style:tab-stops>
      </style:paragraph-properties>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P306" style:parent-style-name="Normal" style:family="paragraph">
      <style:paragraph-properties fo:margin-left="0.75in">
        <style:tab-stops>
          <style:tab-stop style:type="left" style:position="-0.75in"/>
          <style:tab-stop style:type="left" style:position="-0.375in"/>
        </style:tab-stops>
      </style:paragraph-properties>
      <style:text-properties fo:font-weight="bold" style:font-weight-asian="bold" style:font-weight-complex="bold"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margin-left="0.0986in" fo:text-indent="0.3937in">
        <style:tab-stops>
          <style:tab-stop style:type="left" style:position="0.688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986in"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0986in" fo:text-indent="0.3937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margin-left="0.8256in" fo:text-indent="-0.2347in">
        <style:tab-stops>
          <style:tab-stop style:type="left" style:position="-0.0756in"/>
          <style:tab-stop style:type="left" style:position="0.15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4923in" fo:text-indent="0.0986in">
        <style:tab-stops>
          <style:tab-stop style:type="left" style:position="0.2576in"/>
          <style:tab-stop style:type="left" style:position="0.3826in"/>
          <style:tab-stop style:type="left" style:position="0.4923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5909in">
        <style:tab-stops>
          <style:tab-stop style:type="left" style:position="0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margin-left="-0.1972in" fo:text-indent="0.1972in">
        <style:tab-stops>
          <style:tab-stop style:type="left" style:position="0.9472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left="-0.1972in" fo:text-indent="0.5909in">
        <style:tab-stops>
          <style:tab-stop style:type="left" style:position="0.7881in"/>
          <style:tab-stop style:type="left" style:position="0.886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margin-left="-0.0986in" fo:text-indent="0.6895in">
        <style:tab-stops>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75in"/>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5909in">
        <style:tab-stops>
          <style:tab-stop style:type="left" style:position="0.159in"/>
          <style:tab-stop style:type="left" style:position="0.2951in"/>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5909in" fo:text-indent="0.043in">
        <style:tab-stops>
          <style:tab-stop style:type="left" style:position="0.034in"/>
          <style:tab-stop style:type="left" style:position="0.159in"/>
          <style:tab-stop style:type="left" style:position="0.1881in"/>
          <style:tab-stop style:type="left" style:position="0.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34in">
        <style:tab-stops>
          <style:tab-stop style:type="left" style:position="0.5909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34in">
        <style:tab-stops>
          <style:tab-stop style:type="left" style:position="0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5909in">
        <style:tab-stops>
          <style:tab-stop style:type="left" style:position="0.159in"/>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margin-left="0.5909in">
        <style:tab-stops>
          <style:tab-stop style:type="left" style:position="0.034in"/>
          <style:tab-stop style:type="left" style:position="0.1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tab-stops>
          <style:tab-stop style:type="left" style:position="0.625in"/>
          <style:tab-stop style:type="left" style:position="0.75in"/>
        </style:tab-stops>
      </style:paragraph-properties>
    </style:style>
    <style:style style:name="P495" style:parent-style-name="Normal" style:family="paragraph">
      <style:paragraph-properties fo:text-align="center" fo:margin-left="0.25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fo:margin-left="0.25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margin-left="0.75in">
        <style:tab-stops/>
      </style:paragraph-properties>
      <style:text-properties fo:font-weight="bold" style:font-weight-asian="bold" style:font-weight-complex="bold" style:font-size-complex="12p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text-transform="uppercase"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text-transform="uppercase"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text-transform="uppercase" style:font-size-complex="12pt"/>
    </style:style>
    <style:style style:name="T560" style:parent-style-name="DefaultParagraphFont" style:family="text">
      <style:text-properties fo:text-transform="uppercas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34in">
        <style:tab-stops>
          <style:tab-stop style:type="left" style:position="0in"/>
          <style:tab-stop style:type="left" style:position="0.5909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25in">
        <style:tab-stops>
          <style:tab-stop style:type="left" style:position="0.625in"/>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25in">
        <style:tab-stops>
          <style:tab-stop style:type="left" style:position="0.625in"/>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25in">
        <style:tab-stops>
          <style:tab-stop style:type="left" style:position="0.625in"/>
          <style:tab-stop style:type="left" style:position="0.7875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25in">
        <style:tab-stops>
          <style:tab-stop style:type="left" style:position="0.625in"/>
          <style:tab-stop style:type="left" style:position="0.787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P653" style:parent-style-name="Normal" style:family="paragraph">
      <style:paragraph-properties fo:text-align="center" fo:margin-left="0.25in">
        <style:tab-stops>
          <style:tab-stop style:type="left" style:position="0.0458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fo:margin-left="0.25in" fo:text-indent="0.043in">
        <style:tab-stops>
          <style:tab-stop style:type="left" style:position="0.0458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margin-left="0.25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margin-left="0.25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justify" fo:margin-left="0.4923in" fo:background-color="#FFFFFF">
        <style:tab-stops>
          <style:tab-stop style:type="left" style:position="0.2951in"/>
        </style:tab-stops>
      </style:paragraph-properties>
      <style:text-properties fo:font-weight="bold" style:font-weight-asian="bold" style:font-weight-complex="bold" fo:text-transform="uppercase" style:font-size-complex="12pt"/>
    </style:style>
    <style:style style:name="P675" style:parent-style-name="Normal" style:family="paragraph">
      <style:paragraph-properties fo:text-align="justify" fo:text-indent="1in" fo:background-color="#FFFFFF">
        <style:tab-stops>
          <style:tab-stop style:type="left" style:position="0.59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fo:background-color="#FFFFFF">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0.5909in" fo:background-color="#FFFFFF">
        <style:tab-stops>
          <style:tab-stop style:type="left" style:position="0.196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fo:background-color="#FFFFFF">
        <style:tab-stops>
          <style:tab-stop style:type="left" style:position="0.59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fo:background-color="#FFFFFF">
        <style:tab-stops>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fo:background-color="#FFFFFF">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fo:background-color="#FFFFFF">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fo:background-color="#FFFFFF">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fo:background-color="#FFFFFF">
        <style:tab-stops>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margin-left="0.4923in" fo:text-indent="0.3937in">
        <style:tab-stops>
          <style:tab-stop style:type="left" style:position="0.1326in"/>
          <style:tab-stop style:type="left" style:position="0.2951in"/>
        </style:tab-stops>
      </style:paragraph-properties>
    </style:style>
    <style:style style:name="P711" style:parent-style-name="Normal" style:family="paragraph">
      <style:paragraph-properties fo:text-align="center" fo:margin-left="0.25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fo:margin-left="0.25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909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text-transform="uppercase"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43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027in">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027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text:span><text:span text:style-name="T10">ėl VILKAVIŠKIO R. SŪDAVOS PAGRINDINĖS MOKYKLOS NUOSTATŲ PATVIRTINIMO</text:span></text:p>
      <text:p text:style-name="P11"/>
      <text:p text:style-name="P12">2018 m. birželio 29 d. Nr. B-TS-1150</text:p>
      <text:p text:style-name="P13">Vilkaviškis</text:p>
      <text:p text:style-name="P14"/>
      <text:p text:style-name="P15"/>
      <text:p text:style-name="P16"><text:span text:style-name="T17">Vadovaudamasi Lietuvos Respublikos vietos savivaldos įstatymo 16 straipsnio 4 dalimi,</text:span><text:s/>Lietuvos Respublikos švietimo įstatymo 43 straipsnio 3 dalimi, Lietuvos Respublikos biudžetinių įstaigų įstatymo 6 straipsnio 5 dalimi, 4 straipsnio 3 dalies 1 punktu, Lietuvos Respublikos Švietimo ir mokslo ministro 2011 m. birželio 29 d. įsakymu Nr. V-1164 patvirtintais Nuostatų, įstatų ar statutų įforminimo reikalavimais ir Mokyklų pavadinimų sudarymo ir rašymo taisyklėmis, patvirtintomis Lietuvos Respublikos švietimo ir mokslo ministro 2011 m. liepos 12 d. įsakymu Nr. V-1240, Vilkaviškio rajono savivaldybės taryba n u s p r e n d ž i a:</text:p>
      <text:p text:style-name="P18">1. Patvirtinti Vilkaviškio r. Sūdavos pagrindinės mokyklos nuostatus (pridedama).</text:p>
      <text:p text:style-name="P19">2. Įgalioti Vilkaviškio r. Sūdavos pagrindinės mokyklos direktorę Viliją Nikliauzienę pasirašyti mokyklos nuostatus ir teisės aktų nustatyta tvarka pateikti prašymą bei reikalingus dokumentus Juridinių asmenų registro tvarkytojui dėl šio sprendimo 1 punktu patvirtintų mokyklos nuostatų įregistravimo.</text:p>
      <text:p text:style-name="P20"><text:span text:style-name="T21">3</text:span><text:span text:style-name="T22">. Pripažinti netekusiais galios Vilkaviškio r. Sūdavos pagrindinės mokyklos nuostatus, patvirtintus Vilkaviškio rajono savivaldybės tarybos 2015 m. birželio 26 d. sprendimo Nr. B-TS-84 1 punktu nuo šio sprendimo 1 punkte nurodytų Vilkaviškio r. Sūdavos pagrindinės mokyklos nuostatų įregistravimo Juridinių asmenų registre. <text:s text:c="2"/></text:span></text:p>
      <text:p text:style-name="P23">Šis sprendimas per vieną mėnesį nuo įsigaliojimo dienos gali būti skundžiamas Regionų apygardos administracinio teismo Kauno rūmams (adresu: A. Mickevičiaus g. 8A, Kaunas) Lietuvos Respublikos administracinių bylų teisenos įstatymo nustatyta tvarka.</text:p>
      <text:section text:name="Sect1" text:style-name="S1">
        <text:p text:style-name="P24"/>
        <text:p text:style-name="P25"/>
        <text:p text:style-name="P26"/>
        <text:p text:style-name="P27">Savivaldybės meras<text:s/><text:tab/><text:tab/><text:tab/><text:tab/><text:tab/><text:tab/><text:tab/><text:tab/>Algirdas Neiberka</text:p>
      </text:section>
      <text:soft-page-break/>
      <text:p text:style-name="P28"><text:span text:style-name="T30">PATVIRTINTA</text:span></text:p>
      <text:p text:style-name="P31">Vilkaviškio rajono savivaldybės tarybos</text:p>
      <text:p text:style-name="P32">2018 m. birželio 29 d.</text:p>
      <text:p text:style-name="P33">sprendimu Nr. B-TS-1150</text:p>
      <text:p text:style-name="P34">PRITARTA</text:p>
      <text:p text:style-name="P35">Sūdavos pagrindinės mokyklos tarybos</text:p>
      <text:p text:style-name="P36">2018 m. gegužės 31 d.</text:p>
      <text:p text:style-name="P37">posėdžio protokoliniu nutarimu<text:s/></text:p>
      <text:p text:style-name="P38">(protokolas Nr. S-1-3)</text:p>
      <text:p text:style-name="P39"/>
      <text:p text:style-name="P40"><text:span text:style-name="T41">VILKAVIŠKIO R. SŪDAVOS PAGRINDINĖS MOKYKLOS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ilkaviškio r. Sūdavos pagrindinės mokyklos nuostatai reglamentuoja biudžetinės įstaigos Vilkaviškio r. Sūdavos pagrindinės mokyklos (toliau – mokykla) teisinę formą, priklausomybę, savininką, savininko teises ir pareigas įgyvendinančią instituciją, buveinę, grupę, tipą, pagrindinę paskirtį, mokymo kalbą ir mokymo formas, vykdomas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52"><text:span text:style-name="T53">2</text:span><text:span text:style-name="T54">. Mokyklos oficialusis pavadinimas – Vilkaviškio r. Sūdavos pagrindinė mokykla, trumpasis pavadinimas – Sūdavos pagrindinė mokykla. Duomenys apie mokyklą, kaip juridinį asmenį, kaupiami ir saugomi Juridinių asmenų registre, kodas 190487530.<text:s/></text:span></text:p>
      <text:p text:style-name="P55"><text:span text:style-name="T56">3</text:span><text:span text:style-name="T57">. Mokykla įsteigta 1950 m. rugsėjo 1 d</text:span><text:span text:style-name="T58">.<text:s/></text:span><text:span text:style-name="T59">Vilkaviškio r. savivaldybės 2015 m. gegužės 29 d. Nr. B-TS-55 sprendimu „Dėl Vilkaviškio rajono Sūdavos vidurinės mokyklos struktūros pertvarkos“ pakeistas mokyklos tipas – iš „vidurinės mokyklos“ į „pagrindinę mokyklą“ bei jos pavadinimas. Mokykla vadinama Vilkaviškio r. Sūdavos pagrindine mokykla.</text:span></text:p>
      <text:p text:style-name="P60"><text:span text:style-name="T61">4</text:span><text:span text:style-name="T62">. Mokyklos teisinė forma – biudžetinė įstaiga.</text:span></text:p>
      <text:p text:style-name="P63"><text:span text:style-name="T64">5</text:span><text:span text:style-name="T65">. Mokyklos priklausomybė – savivaldybės mokykla.</text:span></text:p>
      <text:p text:style-name="P66"><text:span text:style-name="T67">6</text:span><text:span text:style-name="T68">. Mokyklos savininkas – Vilkaviškio rajono savivaldybė, klasifikatoriaus kodas 111107759, S. Nėries g. 1, 70147, Vilkaviškis.<text:s/></text:span></text:p>
      <text:p text:style-name="P69"><text:span text:style-name="T70">7</text:span><text:span text:style-name="T71">. Savininko teises ir pareigas įgyvendinanti institucija – Vilkaviškio rajono savivaldybės taryba, kuri vykdo Lietuvos Respublikos biudžetinių įstaigų, Lietuvos Respublikos švietimo ir kituose įstatymuose bei šiuose nuostatuose jos kompetencijai priskirtus įgaliojimus. <text:s/></text:span></text:p>
      <text:p text:style-name="P72"><text:span text:style-name="T73">8</text:span><text:span text:style-name="T74">.</text:span><text:span text:style-name="T75"><text:s/></text:span><text:span text:style-name="T76">Mokyklos buveinė –</text:span><text:span text:style-name="T77"><text:s/></text:span><text:span text:style-name="T78">Sūdavos k., Arminų g. 1, Klausučių sen., 70465, Vilkaviškio r. sav.</text:span></text:p>
      <text:p text:style-name="P79"><text:span text:style-name="T80">9</text:span><text:span text:style-name="T81">. Mokyklos grupė – bendrojo ugdymo mokykla.</text:span></text:p>
      <text:p text:style-name="P82"><text:span text:style-name="T83">10</text:span><text:span text:style-name="T84">. Mokyklos tipas – pagrindinė mokykla.<text:s/></text:span></text:p>
      <text:p text:style-name="P85"><text:span text:style-name="T86">11</text:span><text:span text:style-name="T87">. Mokyklos paskirtys, kalba:</text:span></text:p>
      <text:p text:style-name="P88"><text:span text:style-name="T89">11.1</text:span><text:span text:style-name="T90">. pagrindinė paskirtis – pagrindinės mokyklos tipo pagrindinė mokykla;</text:span></text:p>
      <text:p text:style-name="P91"><text:span text:style-name="T92">11.2</text:span><text:span text:style-name="T93">. kitos paskirtys – ikimokyklinis ir priešmokyklinis ugdymas;</text:span></text:p>
      <text:p text:style-name="P94"><text:span text:style-name="T95">11.3</text:span><text:span text:style-name="T96">. mokymo kalba – lietuvių kalba.</text:span></text:p>
      <text:p text:style-name="P97"><text:span text:style-name="T98">12</text:span><text:span text:style-name="T99">. Mokymo forma – grupinio ir pavienio mokymosi.</text:span></text:p>
      <text:p text:style-name="P100"><text:span text:style-name="T101">13</text:span><text:span text:style-name="T102">. Mokymo proceso organizavimo būdai: kasdienio, savarankiško mokymosi / individualaus mokymosi.</text:span></text:p>
      <text:p text:style-name="P103"><text:span text:style-name="T104">14</text:span><text:span text:style-name="T105">. Mokykla vykdo švietimo programas –</text:span><text:span text:style-name="T106"><text:s/>ikimokyklinio ugdymo, priešmokyklinio ugdymo, pradinio ugdymo,</text:span><text:span text:style-name="T107"><text:s/>pagrindinio ugdymo, neformaliojo vaikų švietimo</text:span><text:span text:style-name="T108"><text:s/></text:span><text:span text:style-name="T109"><text:s/>programas.</text:span><text:span text:style-name="T110"><text:s/></text:span></text:p>
      <text:p text:style-name="P111"><text:span text:style-name="T112">15</text:span><text:span text:style-name="T113">. Mokykla yra viešasis juridinis asmuo, veikiantis kaip biudžetinė įstaiga, turintis antspaudą su valstybės herbu ir mokyklos pavadinimu, atsiskaitomąją ir kitas sąskaitas Lietuvos Respublikos įregistruotuose bankuose, atributiką.</text:span></text:p>
      <text:p text:style-name="P114"><text:span text:style-name="T115">16</text:span><text:span text:style-name="T116">. Mokykla savo veikloje vadovaujasi Lietuvos Respublikos Konstitucija, Lietuvos Respublikos įstatymais, Lietuvos Respublikos Vyriausybės nutarimais, Darbo kodeksu, Civiliniu kodeksu, Lietuvos Respublikos švietimo ir mokslo ministro įsakymais, kitais teisės aktais ir šiais nuostatais.</text:span></text:p>
      <text:p text:style-name="P117"><text:span text:style-name="T118">17</text:span><text:span text:style-name="T119">. Mokykla yra paramos gavėja.</text:span></text:p>
      <text:p text:style-name="P120"/>
      <text:p text:style-name="P121"><text:span text:style-name="T122">II</text:span><text:span text:style-name="T123"><text:s/>SKYRIUS</text:span></text:p>
      <text:p text:style-name="P124"><text:span text:style-name="T125">MOKYKLOS VEIKLOS SRITYS, RŪŠYS, TIKSLAI,<text:s/></text:span><text:span text:style-name="T126">UŽDAVINIAI IR FUNKCIJOS, MOKYMOSI PASIEKIMUS ĮTEISINANČIŲ DOKUMENTŲ IŠDAVIMAS</text:span></text:p>
      <text:p text:style-name="P127"/>
      <text:p text:style-name="P128"><text:span text:style-name="T129">18</text:span><text:span text:style-name="T130">. Mokyklos veiklos sritis – švietimas, kodas 85.</text:span></text:p>
      <text:p text:style-name="P131"><text:span text:style-name="T132">19</text:span><text:span text:style-name="T133">. Mokyklos veiklos rūšys:<text:s/></text:span></text:p>
      <text:p text:style-name="P134"><text:span text:style-name="T135">19.1</text:span><text:span text:style-name="T136">. pagrindinė veiklos rūšis – pagrindinis ugdymas, kodas 85.31.10;</text:span></text:p>
      <text:p text:style-name="P137"><text:span text:style-name="T138">19.2</text:span><text:span text:style-name="T139">. kitos švietimo veiklos rūšys:</text:span></text:p>
      <text:p text:style-name="P140"><text:span text:style-name="T141">19.2.1</text:span><text:span text:style-name="T142">. ikimokyklinio amžiaus vaikų ugdymas, kodas 85.10.10;</text:span></text:p>
      <text:p text:style-name="P143"><text:span text:style-name="T144">19.2.2</text:span><text:span text:style-name="T145">. priešmokyklinis ugdymas, kodas<text:s/></text:span><text:span text:style-name="T146">85.10.20;</text:span></text:p>
      <text:p text:style-name="P147"><text:span text:style-name="T148">19.2.3</text:span><text:span text:style-name="T149">.</text:span><text:span text:style-name="T150"><text:s/>pradinis ugdymas, kodas 85.20;</text:span></text:p>
      <text:p text:style-name="P151"><text:span text:style-name="T152">19.2.4</text:span><text:span text:style-name="T153">. švietimui būdingų paslaugų veikla, kodas 85.60.</text:span></text:p>
      <text:p text:style-name="P154"><text:span text:style-name="T155">20</text:span><text:span text:style-name="T156">. Mokyklos veiklos tikslas – tapti humanistinėmis vertybėmis grindžiamo ugdymo, atradimų ir asmens ugdymo(si) sėkmės siekiančia mokykla, kuri savo veiklą formuoja vadovaudamasi mokyklos bendruomenės susitarimais ir mokymusi.</text:span></text:p>
      <text:p text:style-name="P157"><text:span text:style-name="T158">21</text:span><text:span text:style-name="T159">. Mokyklos veiklos uždaviniai:</text:span></text:p>
      <text:p text:style-name="P160"><text:span text:style-name="T161">21.1</text:span><text:span text:style-name="T162">. siekti, kad ugdymo procesas būtų atviras ir patirtinis, interaktyvus, integralus, aktualus;</text:span></text:p>
      <text:p text:style-name="P163"><text:span text:style-name="T164">21.2</text:span><text:span text:style-name="T165">. tenkinti <text:s/>pažinimo, lavinimosi ir saviraiškos poreikius;</text:span></text:p>
      <text:p text:style-name="P166"><text:span text:style-name="T167">21.3</text:span><text:span text:style-name="T168">. teikti vaikams reikiamą psichologinę, socialinę pagalbą;</text:span></text:p>
      <text:p text:style-name="P169"><text:span text:style-name="T170">21.4</text:span><text:span text:style-name="T171">. užtikrinti sveiką ir saugią mokymo(si) aplinką;</text:span></text:p>
      <text:p text:style-name="P172"><text:span text:style-name="T173">21.5</text:span><text:span text:style-name="T174">. sudaryti sąlygas asmenybės ūgčiai;</text:span></text:p>
      <text:p text:style-name="P175"><text:span text:style-name="T176">21.6</text:span><text:span text:style-name="T177">. formuoti ugdymą, pagrįstą mokinių pažinimu, ugdymosi stebėjimu, apmąstymu, vertinimu, įsivertinimu;</text:span></text:p>
      <text:p text:style-name="P178"><text:span text:style-name="T179">21.7</text:span><text:span text:style-name="T180">. ugdyti šiuolaikiniam gyvenimui būtinas kompetencijas.</text:span></text:p>
      <text:p text:style-name="P181"><text:span text:style-name="T182">22</text:span><text:span text:style-name="T183">. Vykdydama jai pavestus uždavinius mokykla:</text:span></text:p>
      <text:p text:style-name="P184"><text:span text:style-name="T185">22.1</text:span><text:span text:style-name="T186">. vadovaudamasi Lietuvos Respublikos švietimo ir mokslo ministro patvirtintomis Bendrosiomis programomis ir kriterijais, atsižvelgdama į Vilkaviškio rajono savivaldybės ir mokyklos bendruomenės reikmes, taip pat į mokinių poreikius, gebėjimus bei interesus, konkretina ir individualizuoja ugdymo turinį;</text:span></text:p>
      <text:p text:style-name="P187"><text:span text:style-name="T188">22.2</text:span><text:span text:style-name="T189">. rengia pagrindinio ugdymo programą papildančius bei mokinių poreikius tenkinančius šios programos modulius, neformaliojo vaikų švietimo programas;</text:span></text:p>
      <text:p text:style-name="P190"><text:span text:style-name="T191">22.3</text:span><text:span text:style-name="T192">. dalyvauja mokinių ugdymo pasiekimų tyrimuose, patikrinimuose teisės aktų nustatyta tvarka;</text:span></text:p>
      <text:p text:style-name="P193"><text:span text:style-name="T194">22.4</text:span><text:span text:style-name="T19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96"><text:span text:style-name="T197">22.5</text:span><text:span text:style-name="T198">. teikia informacinę, psichologinę, socialinę pedagoginę, specialiąją pedagoginę pagalbą, užtikrina profesinį orientavimą, informavimą ir konsultavimą bei minimalios priežiūros priemones;</text:span></text:p>
      <text:p text:style-name="P199"><text:span text:style-name="T200">22.6</text:span><text:span text:style-name="T201">. vertina mokinių specialiuosius ugdymosi poreikius, teikia specialiąją pedagoginę pagalbą specialiųjų poreikių mokiniams, organizuoja specialiųjų poreikių mokinių integruotą mokymą;</text:span></text:p>
      <text:p text:style-name="P202"><text:span text:style-name="T203">22.7</text:span><text:span text:style-name="T204">. vykdo prevencines programas;</text:span></text:p>
      <text:p text:style-name="P205"><text:span text:style-name="T206">22.8</text:span><text:span text:style-name="T207">. sudaro sąlygas darbuotojams tobulinti kvalifikaciją, dalintis gerąja patirtimi;</text:span></text:p>
      <text:p text:style-name="P208"><text:span text:style-name="T209">22.9</text:span><text:span text:style-name="T210">. draudžia mokykloje vartoti tabaką, alkoholį ir kitas psichiką veikiančias medžiagas, prekiauti jomis, platinti šia tema nelegalią literatūrą, spaudinius, riboja pašalinių asmenų patekimą į mokyklą;</text:span></text:p>
      <text:p text:style-name="P211"><text:span text:style-name="T212">22.10</text:span><text:span text:style-name="T213">. atlieka pirminį mokinių, turinčių specialiųjų ugdymosi poreikių, įvertinimą;</text:span></text:p>
      <text:p text:style-name="P214"><text:span text:style-name="T215">22.11</text:span><text:span text:style-name="T216">. draudžia ugdymo proceso metu naudotis mobiliaisiais telefonais;</text:span></text:p>
      <text:p text:style-name="P217"><text:span text:style-name="T218">22.12</text:span><text:span text:style-name="T219">. kuria ugdymo turiniui įgyvendinti reikiamą materialinę bazę ir edukacines aplinkas;</text:span></text:p>
      <text:p text:style-name="P220"><text:span text:style-name="T221">22.13</text:span><text:span text:style-name="T222">. organizuoja mokykloje vaikų maitinimą ir mokinių vežiojimą į mokyklą ir iš jos teisės aktų nustatyta tvarka;</text:span></text:p>
      <text:p text:style-name="P223"><text:span text:style-name="T224">22.14</text:span><text:span text:style-name="T225">. viešai skelbia informaciją apie mokyklos veiklą;</text:span></text:p>
      <text:p text:style-name="P226"><text:span text:style-name="T227">22.15</text:span><text:span text:style-name="T228">. vykdo mokyklos veiklos kokybės įsivertinimą;</text:span></text:p>
      <text:p text:style-name="P229"><text:span text:style-name="T230">22.16</text:span><text:span text:style-name="T231">. vykdo pagrindinio ugdymo programos baigimo pasiekimų patikrinimą;</text:span></text:p>
      <text:p text:style-name="P232"><text:span text:style-name="T233">22.17</text:span><text:span text:style-name="T234">. teisės aktų nustatyta tvarka vykdo vaiko minimalios priežiūros priemones, steigia mokyklos vaiko gerovės komisiją, kuri organizuoja ir koordinuoja prevencinį darbą, švietimo pagalbos teikimą, saugios ir palankios vaiko ugdymui aplinkos kūrimą ir atlieka kitas su vaiko gerove susijusias funkcijas;</text:span></text:p>
      <text:p text:style-name="P235"><text:span text:style-name="T236">22.18</text:span><text:span text:style-name="T237">. organizuoja<text:s/></text:span><text:span text:style-name="T238">pailgintos darbo dienos grupių darbą;</text:span></text:p>
      <text:p text:style-name="P239"><text:span text:style-name="T240">22.19</text:span><text:span text:style-name="T241">. atlieka kitas teisės aktų nustatytas funkcijas.</text:span></text:p>
      <text:p text:style-name="P242"><text:span text:style-name="T243">23</text:span><text:span text:style-name="T244">. m</text:span><text:span text:style-name="T245">okymosi pasiekimus įteisinantys dokumentai mokiniams išduodami Lietuvos Respublikos švietimo ir mokslo ministro nustatyta tvarka.<text:s/></text:span></text:p>
      <text:p text:style-name="P246"><text:span text:style-name="T247">24</text:span><text:span text:style-name="T248">. Už pažymėjimų apskaitą atsakingas mokyklos direktorius. Dokumentus išrašo direktoriaus įsakymu paskirtas darbuotojas.</text:span></text:p>
      <text:p text:style-name="P249"/>
      <text:p text:style-name="P250"><text:span text:style-name="T251">III</text:span><text:span text:style-name="T252"><text:s/>SKYRIUS</text:span></text:p>
      <text:p text:style-name="P253"><text:span text:style-name="T254">MOKYKLOS TEISĖS IR PAREIGOS</text:span></text:p>
      <text:p text:style-name="P255"/>
      <text:p text:style-name="P256"><text:span text:style-name="T257">25</text:span><text:span text:style-name="T258">. Mokykla, įgyvendindama jai pavestus tikslą ir uždavinius, atlikdama jai priskirtas funkcijas, turi teisę:</text:span></text:p>
      <text:p text:style-name="P259"><text:span text:style-name="T260">25.1</text:span><text:span text:style-name="T261">. pasirinkti pedagoginės veiklos būdus ir formas, mokymo metodus, užtikrinančius kokybišką ugdymą(si);</text:span></text:p>
      <text:p text:style-name="P262"><text:span text:style-name="T263">25.2</text:span><text:span text:style-name="T264">. bendradarbiauti su savo veiklai įtakos turinčiais fiziniais ir juridiniais asmenimis, socialiniais partneriais;</text:span></text:p>
      <text:p text:style-name="P265"><text:span text:style-name="T266">25.3</text:span><text:span text:style-name="T267">. vykdyti šalies ir tarptautinius švietimo projektus;</text:span></text:p>
      <text:p text:style-name="P268"><text:span text:style-name="T269">25.4</text:span><text:span text:style-name="T270">.</text:span><text:span text:style-name="T271"><text:s/>sudaryti mokymo ir kitas sutartis;</text:span><text:span text:style-name="T272"><text:s text:c="2"/></text:span></text:p>
      <text:p text:style-name="P273"><text:span text:style-name="T274">25.5</text:span><text:span text:style-name="T275">. gauti paramą Lietuvos Respublikos labdaros ir paramos įstatymo nustatyta tvarka;</text:span></text:p>
      <text:p text:style-name="P276"><text:span text:style-name="T277">25.6</text:span><text:span text:style-name="T278">. naudotis kitomis teisės aktų suteiktomis teisėmis.</text:span></text:p>
      <text:p text:style-name="P279"><text:span text:style-name="T280">26</text:span><text:span text:style-name="T281">. Mokyklos pareigos:</text:span></text:p>
      <text:p text:style-name="P282"><text:span text:style-name="T283">26.1</text:span><text:span text:style-name="T284">. užtikrinti kokybišką ugdymo paslaugų teikimą;</text:span></text:p>
      <text:p text:style-name="P285"><text:span text:style-name="T286">26.2</text:span><text:span text:style-name="T287">. individualizuoti ir diferencijuoti ugdymą skirtingų gebėjimų mokiniams;</text:span></text:p>
      <text:p text:style-name="P288"><text:span text:style-name="T289">26.3</text:span><text:span text:style-name="T290">. užtikrinti sveiką, saugią, užkertančią kelią smurto, prievartos apraiškoms ir žalingiems įpročiams ugdymo(si) ir darbo aplinką;<text:s/></text:span></text:p>
      <text:p text:style-name="P291"><text:span text:style-name="T292">26.4</text:span><text:span text:style-name="T293">. bendradarbiauti su tėvais (globėjais, rūpintojais), informuoti juos apie vaikų mokymosi pažangą ir pasiekimus;</text:span></text:p>
      <text:p text:style-name="P294"><text:span text:style-name="T295">26.5</text:span><text:span text:style-name="T296">. sudaryti sąlygas mokykloje dirbančių mokytojų profesiniam tobulėjimui ir kvalifikacijos kėlimui;</text:span></text:p>
      <text:p text:style-name="P297"><text:span text:style-name="T298">26.6</text:span><text:span text:style-name="T299">. vykdyti kitas pareigas, nustatytas Lietuvos Respublikos Švietimo įstatyme bei kituose teisės aktuose.</text:span></text:p>
      <text:p text:style-name="P300"/>
      <text:p text:style-name="P301"><text:span text:style-name="T302">IV</text:span><text:span text:style-name="T303"><text:s/>SKYRIUS</text:span></text:p>
      <text:p text:style-name="P304"><text:span text:style-name="T305">MOKYKLOS VEIKLOS ORGANIZAVIMAS IR VALDYMAS</text:span></text:p>
      <text:p text:style-name="P306"/>
      <text:p text:style-name="P307"><text:span text:style-name="T308">27</text:span><text:span text:style-name="T309">.</text:span><text:span text:style-name="T310"><text:tab/></text:span><text:span text:style-name="T311">Mokyklos veiklos organizavimo teisinis pagrindas:</text:span></text:p>
      <text:p text:style-name="P312"><text:span text:style-name="T313">27.1</text:span><text:span text:style-name="T314">. mokyklos direktoriaus patvirtintas Sūdavos pagrindinės mokyklos strateginis planas, kuriam yra pritarusi mokyklos taryba ir Vilkaviškio rajono savivaldybės taryba;</text:span></text:p>
      <text:p text:style-name="P315"><text:span text:style-name="T316">27.2</text:span><text:span text:style-name="T317">. mokyklos direktoriaus patvirtintas mokyklos metinis veiklos planas, kuriam yra pritarusi mokyklos taryba;<text:s/></text:span></text:p>
      <text:p text:style-name="P318"><text:span text:style-name="T319">27.3</text:span><text:span text:style-name="T320">. mokyklos direktoriaus patvirtintas ir su steigėju suderintas mokyklos ugdymo planas, kuriam yra pritarusi mokyklos taryba ir mokytojų taryba.</text:span></text:p>
      <text:p text:style-name="P321"><text:span text:style-name="T322">28</text:span><text:span text:style-name="T323">.</text:span><text:span text:style-name="T324"><text:tab/></text:span><text:span text:style-name="T325">Mokyklai vadovauja direktorius, skiriamas į pareigas atviro konkurso būdu ir atleidžiamas iš jų teisės aktų nustatyta tvarka. Direktorius pavaldus ir atskaitingas Vilkaviškio rajono savivaldybės tarybai, Savivaldybės merui ir Savivaldybės administracijos direktoriui.<text:s/></text:span></text:p>
      <text:p text:style-name="P326"><text:span text:style-name="T327">29</text:span><text:span text:style-name="T328">.</text:span><text:span text:style-name="T329"><text:tab/></text:span><text:span text:style-name="T330">Direktorius:</text:span></text:p>
      <text:p text:style-name="P331"><text:span text:style-name="T332">29.1</text:span><text:span text:style-name="T333">.</text:span><text:span text:style-name="T334"><text:tab/></text:span><text:span text:style-name="T335">vadovauja mokyklos strateginio plano, metinio veiklos plano, švietimo programų rengimui, jas tvirtina, vadovauja jų vykdymui;</text:span></text:p>
      <text:p text:style-name="P336"><text:span text:style-name="T337">29.2</text:span><text:span text:style-name="T338">.</text:span><text:span text:style-name="T339"><text:tab/></text:span><text:span text:style-name="T340">tvirtina mokyklos struktūrą teisės aktų nustatyta tvarka;<text:s/></text:span></text:p>
      <text:p text:style-name="P341"><text:span text:style-name="T342">29.3</text:span><text:span text:style-name="T343">.</text:span><text:span text:style-name="T344"><text:tab/>skiria ir atleidžia darbuotojus, vykdo darbuotojų vertinimą, tvirtina jų pareigybių aprašymus, pareigybių sąrašą, neviršydamas nustatyto didžiausio leistino pareigybių skaičiaus, atlieka kitas su darbo santykiais susijusias funkcijas teisės aktų nustatyta tvarka;</text:span></text:p>
      <text:p text:style-name="P345"><text:span text:style-name="T346">29.4</text:span><text:span text:style-name="T347">.</text:span><text:span text:style-name="T348"><text:tab/>priima vaikus Vilkaviškio rajono savivaldybės tarybos nustatyta tvarka ir sudaro mokymo sutartis;</text:span></text:p>
      <text:p text:style-name="P349"><text:span text:style-name="T350">29.5</text:span><text:span text:style-name="T351">.</text:span><text:span text:style-name="T352"><text:tab/>suderinęs su mokyklos taryba bei darbo tarybos atstovu, tvirtina mokyklos darbo tvarkos taisykles, kuriose nustato mokinių ir darbuotojų teises, pareigas, atsakomybę, bendruomenės narių elgesio ir etikos normas;</text:span></text:p>
      <text:p text:style-name="P353"><text:span text:style-name="T354">29.6</text:span><text:span text:style-name="T355">.</text:span><text:span text:style-name="T356"><text:tab/>organizuoja ir vykdo mokinių pasiekimų tyrimus, patikrinimus Lietuvos Respublikos švietimo ir mokslo ministro nustatyta tvarka;</text:span></text:p>
      <text:p text:style-name="P357"><text:span text:style-name="T358">29.7</text:span><text:span text:style-name="T359">.</text:span><text:span text:style-name="T360"><text:tab/>analizuoja mokyklos veiklos ir valdymo išteklių būklę, užtikrina jų optimalų valdymą ir naudojimą;</text:span></text:p>
      <text:p text:style-name="P361"><text:span text:style-name="T362">29.8</text:span><text:span text:style-name="T363">.</text:span><text:span text:style-name="T364"><text:tab/>organizuoja mokyklos veiklos įsivertinimą;</text:span></text:p>
      <text:p text:style-name="P365"><text:span text:style-name="T366">29.9</text:span><text:span text:style-name="T367">.</text:span><text:span text:style-name="T368"><text:tab/>pagal kompetenciją sudaro sutartis, rašo įsakymus, kontroliuoja jų vykdymą; <text:s/></text:span></text:p>
      <text:p text:style-name="P369"><text:span text:style-name="T370">29.10</text:span><text:span text:style-name="T371">.</text:span><text:span text:style-name="T372"><text:tab/>sudaro teisės aktų nustatytas komisijas, darbo grupes;</text:span></text:p>
      <text:p text:style-name="P373"><text:span text:style-name="T374">29.11</text:span><text:span text:style-name="T375">.</text:span><text:span text:style-name="T376"><text:tab/>sudaro sąlygas kvalifikacijai kelti: rūpinasi mokytojų kvalifikacijos tobulinimu, sudaro mokyklos vardu sutartis;</text:span></text:p>
      <text:p text:style-name="P377"><text:span text:style-name="T378">29.12</text:span><text:span text:style-name="T379">.</text:span><text:span text:style-name="T380"><text:tab/>valdo, naudoja mokyklos turtą, lėšas ir jomis disponuoja teisės aktų nustatyta tvarka, vadovaudamasis visuomenės naudos, efektyvumo, racionalumo, viešosios teisės principais;</text:span></text:p>
      <text:p text:style-name="P381"><text:span text:style-name="T382">29.13</text:span><text:span text:style-name="T383">.</text:span><text:span text:style-name="T384"><text:tab/>inicijuoja mokyklos savivaldos institucijų sudarymą ir skatina jų veiklą;<text:s/></text:span></text:p>
      <text:p text:style-name="P385"><text:span text:style-name="T386">29.14</text:span><text:span text:style-name="T387">.</text:span><text:span text:style-name="T388"><text:tab/>bendradarbiauja su vaikų tėvais (globėjais, rūpintojais), švietimo pagalbos tarnyba, teritorinėmis policijos, socialinių paslaugų, sveikatos įstaigomis, vaiko teisių apsaugos tarnybomis ir kitomis institucijomis, dirbančiomis vaiko teisių apsaugos srityje;</text:span></text:p>
      <text:p text:style-name="P389"><text:span text:style-name="T390">29.15</text:span><text:span text:style-name="T391">.</text:span><text:span text:style-name="T392"><text:tab/>atstovauja mokyklai įvairiose institucijose;</text:span></text:p>
      <text:p text:style-name="P393"><text:span text:style-name="T394">29.16</text:span><text:span text:style-name="T395">.</text:span><text:span text:style-name="T396"><text:tab/>nustato vadybines funkcijas pavaduotojui ugdymui;</text:span></text:p>
      <text:p text:style-name="P397"><text:span text:style-name="T398">29.17</text:span><text:span text:style-name="T399">.</text:span><text:span text:style-name="T400"><text:tab/>vykdo kitas teisės aktuose ir pareigybės aprašyme nustatytas funkcijas.</text:span></text:p>
      <text:p text:style-name="P401"><text:span text:style-name="T402">30</text:span><text:span text:style-name="T403">. Mokyklos direktorius atsako už:</text:span></text:p>
      <text:p text:style-name="P404"><text:span text:style-name="T405">30.1</text:span><text:span text:style-name="T406">. Švietimo ir mokslo ministro įsakymų, kitų norminių dokumentų vykdymą, visos įstaigos veiklą ir jos rezultatus, įstaigos turtą, finansinių operacijų vykdymą, mokinių maitinimą, sveiką ir saugią mokyklos aplinką;</text:span></text:p>
      <text:p text:style-name="P407"><text:span text:style-name="T408">30.2</text:span><text:span text:style-name="T409">. asmens duomenų teisinę apsaugą, teikiamų ataskaitų rinkinių ir statistinių ataskaitų teisingumą;</text:span></text:p>
      <text:p text:style-name="P410"><text:span text:style-name="T411">30.3</text:span><text:span text:style-name="T412">. atlieka mokyklos Savininko teises ir pareigas įgyvendinančios institucijos – Vilkaviškio rajono savivaldybės tarybos – priskirtas funkcijas, įtvirtintas mokyklos nuostatuose ir pareigybės aprašymuose.</text:span></text:p>
      <text:p text:style-name="P413"><text:span text:style-name="T414">31</text:span><text:span text:style-name="T415">. Direktoriaus pavaduotojas ugdymui:<text:s/></text:span></text:p>
      <text:p text:style-name="P416"><text:span text:style-name="T417">31.1</text:span><text:span text:style-name="T418">. dalyvauja priimant strateginius sprendimus dėl mokyklos veiklos plėtros;</text:span></text:p>
      <text:p text:style-name="P419"><text:span text:style-name="T420">31.2</text:span><text:span text:style-name="T421">. teikia siūlymus dėl mokyklos metinės veiklos plano, mokyklos struktūros, nuostatų pakeitimų;<text:s/></text:span></text:p>
      <text:p text:style-name="P422"><text:span text:style-name="T423">31.3</text:span><text:span text:style-name="T424">. teikia metodinę pagalbą mokytojams pagal kuruojamus dalykus, stebi, kaip vykdomi</text:span></text:p>
      <text:p text:style-name="P425"><text:span text:style-name="T426">mokyklos veiklą reglamentuojantys dokumentai, įsakymai;</text:span></text:p>
      <text:p text:style-name="P427"><text:span text:style-name="T428">31.4</text:span><text:span text:style-name="T429">. vykdo kitas pareigybės aprašyme numatytas funkcijas;</text:span></text:p>
      <text:p text:style-name="P430"><text:span text:style-name="T431">31.5</text:span><text:span text:style-name="T432">. atlieka<text:s/></text:span><text:span text:style-name="T433">direktoriaus funkcijas jam nesant.</text:span></text:p>
      <text:p text:style-name="P434"><text:span text:style-name="T435">32</text:span><text:span text:style-name="T436">. Nesant direktoriaus pavaduotojų ugdymui, direktoriaus funkcijas atlieka kitas Vilkaviškio rajono savivaldybės tarybos arba Vilkaviškio rajono savivaldybės administracijos direktoriaus paskirtas asmuo.</text:span></text:p>
      <text:p text:style-name="P437"><text:span text:style-name="T438">33</text:span><text:span text:style-name="T439">. Mokyklos metodinei veiklai organizuoti sudaromos dalykų metodinės grupės ir metodinė taryba.</text:span></text:p>
      <text:p text:style-name="P440"><text:span text:style-name="T441">34</text:span><text:span text:style-name="T442">. Metodinės grupės sudaromos pagal ugdymo programas, sritis, dalykus ar laikinai tam tikrai pedagoginei problemai spręsti. Metodinei grupei vadovauja atviru balsavimu grupės narių išrinktas pirmininkas, kuris organizuoja posėdžius.<text:s/></text:span></text:p>
      <text:p text:style-name="P443"><text:span text:style-name="T444">35</text:span><text:span text:style-name="T445">. Metodinė grupė:</text:span></text:p>
      <text:p text:style-name="P446"><text:span text:style-name="T447">35.1</text:span><text:span text:style-name="T448">. planuoja ir aptaria ugdymo turinį (programas), mokymo(si) metodus, mokinių pasiekimų ir pažangos vertinimo būdus, dalinasi gerąja patirtimi, plėtoja mokytojų profesinės veiklos kompetencijas, siekia mokyklos pažangos;</text:span></text:p>
      <text:p text:style-name="P449"><text:span text:style-name="T450">35.2</text:span><text:span text:style-name="T451">. derina individualizuotas vaikų ugdymo programas;</text:span></text:p>
      <text:p text:style-name="P452"><text:span text:style-name="T453">35.3</text:span><text:span text:style-name="T454">. nustato mokytojų veiklos prioritetus, mokytojų kvalifikacijos tobulinimo poreikius, inicijuoja lyderystę mokykloje,<text:s/></text:span></text:p>
      <text:p text:style-name="P455"><text:span text:style-name="T456">35.4</text:span><text:span text:style-name="T457">. teikia siūlymus metodinei tarybai dėl ugdymo turinio formavimo ir ugdymo organizavimo gerinimo;</text:span></text:p>
      <text:p text:style-name="P458"><text:span text:style-name="T459">35.5</text:span><text:span text:style-name="T460">. metodinių grupių pirmininkai sudaro mokyklos metodinę tarybą, kuriai</text:span><text:span text:style-name="T461"><text:s/>vadovauja atviru balsavimu dvejiems metams išrinktas pirmininkas.<text:s/></text:span></text:p>
      <text:p text:style-name="P462"><text:span text:style-name="T463">36</text:span><text:span text:style-name="T464">. Metodinė taryba:</text:span></text:p>
      <text:p text:style-name="P465"><text:span text:style-name="T466">36.1</text:span><text:span text:style-name="T467">. dalyvauja ir teikia siūlymus, planuojant ugdymo turinį, ugdymo proceso aprūpinimą, ugdymo kokybę ir inovacijų diegimą, nustatant mokytojų metodinės veiklos prioritetus;</text:span></text:p>
      <text:p text:style-name="P468"><text:span text:style-name="T469">36.2</text:span><text:span text:style-name="T470">. koordinuoja mokykloje veikiančių metodinių grupių veiklą, siekdama ugdymo dermės, tęstinumo ir kokybės užtikrinimo;<text:s/></text:span></text:p>
      <text:p text:style-name="P471"><text:span text:style-name="T472">36.3</text:span><text:span text:style-name="T473">. aptaria mokyklos mokytojų kvalifikacijos tobulinimo poreikius, nustato jos prioritetus;</text:span></text:p>
      <text:p text:style-name="P474"><text:span text:style-name="T475">36.4</text:span><text:span text:style-name="T476">. inicijuoja mokytojų bendradarbiavimą, gerosios pedagoginės patirties sklaidą, bendradarbiavimą su mokytojų asociacijomis, kitomis nevyriausybinėmis organizacijomis, švietimo pagalbos įstaigomis ir kt.;</text:span></text:p>
      <text:p text:style-name="P477"><text:span text:style-name="T478">36.5</text:span><text:span text:style-name="T479">. vertina mokytojų metodinius darbus ir mokytojų praktinę veiklą;</text:span></text:p>
      <text:p text:style-name="P480"><text:span text:style-name="T481">36.6</text:span><text:span text:style-name="T482">. metodinės tarybos posėdžiuose gali dalyvauti mokyklos administracijos atstovai, psichologas, socialinis pedagogas, švietimo pagalbos specialistai, prireikus – švietimo, kultūros ir sporto skyriaus specialistai ar kiti specialistai, kurių veikla susijusi su nagrinėjamu klausimu;</text:span></text:p>
      <text:p text:style-name="P483"><text:span text:style-name="T484">36.7</text:span><text:span text:style-name="T485">. metodinės tarybos veiklą koordinuoja</text:span><text:span text:style-name="T486"><text:s/>direktoriaus</text:span><text:span text:style-name="T487"><text:s/>pavaduotojas ugdymui.</text:span></text:p>
      <text:p text:style-name="P488"><text:span text:style-name="T489">37</text:span><text:span text:style-name="T490">. Ugdymo turinio formavimo ir ugdymo proceso organizavimo klausimais mokyklos direktorius gali organizuoti mokytojų ir švietimo pagalbos specialistų, kurių veikla susijusi su nagrinėjamu klausimu, pasitarimus.</text:span></text:p>
      <text:p text:style-name="P491"><text:span text:style-name="T492">38</text:span><text:span text:style-name="T493">. Mokykla asmens duomenis tvarko vadovaudamasi asmens duomenų tvarkymą ir apsaugą reglamentuojančiais teisės aktais.</text:span></text:p>
      <text:p text:style-name="P494"/>
      <text:p text:style-name="P495"><text:span text:style-name="T496">V</text:span><text:span text:style-name="T497"><text:s/>SKYRIUS</text:span></text:p>
      <text:p text:style-name="P498"><text:span text:style-name="T499">MOKYKLOS SAVIVALDA</text:span></text:p>
      <text:p text:style-name="P500"/>
      <text:p text:style-name="P501"><text:span text:style-name="T502">39</text:span><text:span text:style-name="T503">. Mokyklos taryba (toliau – Taryba) yra aukščiausia mokyklos savivaldos institucija, renkama dvejiems metams, atstovaujanti mokiniams, mokytojams, tėvams (globėjams, rūpintojams) ir telkianti tėvų (globėjų, rūpintojų), mokytojų ir kitų mokyklos bendruomenės narių atstovus svarbiausiems mokyklos veiklos sričių klausimams aptarti, kolegialiai nagrinėti ir spręsti.</text:span></text:p>
      <text:p text:style-name="P504"><text:span text:style-name="T505">40</text:span><text:span text:style-name="T506">. Taryba savo veiklą grindžia Lietuvos Respublikos Konstitucija, Lietuvos Respublikos švietimo ir kitais įstatymais, Jungtinių Tautų vaiko teisių konvencija, Lietuvos Respublikos Vyriausybės nutarimais, Lietuvos Respublikos švietimo ir mokslo ministro įsakymais ir Vilkaviškio rajono savivaldybės teisės aktais, mokyklos nuostatais.<text:s/></text:span></text:p>
      <text:p text:style-name="P507"><text:span text:style-name="T508">41</text:span><text:span text:style-name="T509">. Tarybą sudaro 15 narių: penkis tėvus (kitus teisėtus vaiko atstovus) deleguoja mokyklos visuotinis mokinių tėvų susirinkimas, penkis mokytojus – mokytojų taryba, penkis 8–10 klasių mokinius – mokinių taryba.</text:span></text:p>
      <text:p text:style-name="P510"><text:span text:style-name="T511">42</text:span><text:span text:style-name="T512">. Tarybai vadovauja pirmininkas, išrinktas atviru balsavimu pirmame Tarybos posėdyje. Mokyklos direktorius negali būti<text:s/></text:span><text:span text:style-name="T513">t</text:span><text:span text:style-name="T514">arybos pirmininkas.</text:span></text:p>
      <text:p text:style-name="P515"><text:span text:style-name="T516">43</text:span><text:span text:style-name="T517">. Tarybos posėdžiai vyksta ne rečiau kaip du kartus per metus. Posėdis teisėtas, jei jame dalyvauja ne mažiau kaip du trečdaliai narių. Į posėdžius gali būti kviečiami ir kiti mokyklos bendruomenės nariai, savivaldos atstovai, socialiniai partneriai, steigėjo atstovai. Nutarimai priimami Tarybos posėdyje dalyvaujančių balsų dauguma. Jie yra teisėti, jei neprieštarauja teisės aktams.<text:s/></text:span></text:p>
      <text:p text:style-name="P518"><text:span text:style-name="T519">44</text:span><text:span text:style-name="T520">. Tarybos nariai už savo veiklą vieną kartą per metus atsiskaito juos rinkusiems mokyklos bendruomenės nariams.</text:span></text:p>
      <text:p text:style-name="P521"><text:span text:style-name="T522">45</text:span><text:span text:style-name="T523">. Mokyklos<text:s/></text:span><text:span text:style-name="T524">t</text:span><text:span text:style-name="T525">aryba:</text:span></text:p>
      <text:p text:style-name="P526"><text:span text:style-name="T527">45.1</text:span><text:span text:style-name="T528">. teikia siūlymus dėl mokyklos strateginių tikslų, uždavinių ir jų įgyvendinimo priemonių;</text:span></text:p>
      <text:p text:style-name="P529"><text:span text:style-name="T530">45.2</text:span><text:span text:style-name="T531">. pritaria mokyklos strateginiam, metinės veiklos planams, darbo ir vidaus tvarkos taisyklėms, kitiems mokyklos veiklą reglamentuojantiems dokumentams, teikiamiems mokyklos direktoriaus;</text:span></text:p>
      <text:p text:style-name="P532"><text:span text:style-name="T533">45.3</text:span><text:span text:style-name="T534">. teikia siūlymus mokyklos direktoriui dėl mokyklos nuostatų pakeitimo ar papildymo, mokyklos struktūros tobulinimo;</text:span></text:p>
      <text:p text:style-name="P535"><text:span text:style-name="T536">45.4</text:span><text:span text:style-name="T537">. išklauso mokyklos metines veiklos ataskaitas ir teikia siūlymus mokyklos direktoriui dėl veiklos tobulinimo, saugių ugdymo(si) ir darbo sąlygų sudarymo;</text:span></text:p>
      <text:p text:style-name="P538"><text:span text:style-name="T539">45.5</text:span><text:span text:style-name="T540">. teikia siūlymus Vilkaviškio rajono savivaldybės tarybai ar jos įgaliotai institucijai, mokyklos direktoriui dėl materialinio aprūpinimo, lėšų panaudojimo;<text:s/></text:span></text:p>
      <text:p text:style-name="P541"><text:span text:style-name="T542">45.6</text:span><text:span text:style-name="T543">. svarsto mokyklos pedagogų, tėvų, mokinių savivaldos institucijų ar bendruomenės narių iniciatyvas ir teikia siūlymus mokyklos direktoriui;</text:span><text:span text:style-name="T544"><text:tab/></text:span></text:p>
      <text:p text:style-name="P545"><text:span text:style-name="T546">45.7</text:span><text:span text:style-name="T547">. deleguoja atstovus į mokytojų atestacijos ir viešo konkurso laisvai mokyklos direktoriaus vietai užimti komisijas, teikia siūlymus, atestuojant mokyklos direktorių, jo pavaduotojus;</text:span></text:p>
      <text:p text:style-name="P548"><text:span text:style-name="T549">45.8</text:span><text:span text:style-name="T550">. priima nutarimus kitais teisės aktų nustatytais ar mokyklos direktoriaus teikiamais klausimais.</text:span></text:p>
      <text:p text:style-name="P551"><text:span text:style-name="T552">46</text:span><text:span text:style-name="T553">. Mokytojų taryba – nuolat veikianti mokyklos savivaldos institucija mokytojų profesiniams ir bendriesiems ugdymo klausimams spręsti. Ją sudaro mokyklos direktorius, direktoriaus pavaduotojai ugdymui, visi mokykloje dirbantys mokytojai ir kiti tiesiogiai ugdymo procese dalyvaujantys asmenys.<text:s/></text:span></text:p>
      <text:p text:style-name="P554"><text:span text:style-name="T555">47</text:span><text:span text:style-name="T556">. Mokytojų tarybai vadovauja mokyklos direktorius.<text:s/></text:span></text:p>
      <text:p text:style-name="P557"><text:span text:style-name="T558">4</text:span><text:span text:style-name="T559">8</text:span><text:span text:style-name="T560">. m</text:span><text:span text:style-name="T561">okytojų tarybos posėdžiai organizuojami prasidedant ir baigiantis mokslo metams, taip pat ne rečiau kaip vieną kartą per pusmetį. Prireikus gali būti sušauktas neeilinis mokytojų tarybos posėdis. Į posėdžius pagal poreikį gali būti kviečiami kitų savivaldos institucijų atstovai.</text:span></text:p>
      <text:p text:style-name="P562"><text:span text:style-name="T563">49</text:span><text:span text:style-name="T564">. Posėdis yra teisėtas, jei jame dalyvauja ne mažiau kaip du trečdaliai tą dieną dirbančių tarybos narių. Posėdžius šaukia tarybos pirmininkas. Apie posėdžio laiką ir svarstyti parengtus klausimus pirmininkas informuoja narius ne vėliau kaip prieš 3 dienas iki posėdžio pradžios.</text:span></text:p>
      <text:p text:style-name="P565"><text:span text:style-name="T566">50</text:span><text:span text:style-name="T567">. Mokytojų tarybos nutarimai priimami dalyvaujančių tarybos narių balsų dauguma.</text:span></text:p>
      <text:p text:style-name="P568"><text:span text:style-name="T569">51</text:span><text:span text:style-name="T570">. Mokytojų taryba:</text:span></text:p>
      <text:p text:style-name="P571"><text:span text:style-name="T572">51.1</text:span><text:span text:style-name="T573">. svarsto ugdymo programų įgyvendinimą, optimalų ugdymo sąlygų sudarymą, ugdymo turinio atnaujinimą, vaikų ugdymo(si) rezultatus, pedagoginės veiklos tobulinimo būdus;</text:span></text:p>
      <text:p text:style-name="P574"><text:span text:style-name="T575">51.2</text:span><text:span text:style-name="T576">. teikia siūlymus dėl mokyklos metinio veiklos, ugdymo planų (programų) įgyvendinimo, vaikų pažangos ir pasiekimų vertinimo, informacijos kaupimo ir panaudojimo tobulinimo;</text:span></text:p>
      <text:p text:style-name="P577"><text:span text:style-name="T578">51.3</text:span><text:span text:style-name="T579">. analizuoja vaikų sveikatos, socialinės paramos, mokymosi, prevencinės veiklos, poilsio, mitybos, saugos klausimus;</text:span></text:p>
      <text:p text:style-name="P580"><text:span text:style-name="T581">51.4</text:span><text:span text:style-name="T582">. deleguoja atstovus į mokyklos Tarybą, mokytojų atestacijos komisiją;</text:span></text:p>
      <text:p text:style-name="P583"><text:span text:style-name="T584">51.5</text:span><text:span text:style-name="T585">. priima nutarimus kitais teisės aktų nustatytais ar mokyklos direktoriaus teikiamais klausimais.</text:span></text:p>
      <text:p text:style-name="P586"><text:span text:style-name="T587">52</text:span><text:span text:style-name="T588">. Mokyklos mokinių savivaldos institucijos kuriamos demokratiniais rinkimų principais, atsižvelgiant į mokinių poreikius, mokyklos veiklos tradicijas.</text:span></text:p>
      <text:p text:style-name="P589"><text:span text:style-name="T590">53</text:span><text:span text:style-name="T591">. Mokykloje veikia mokinių taryba.</text:span></text:p>
      <text:p text:style-name="P592"><text:span text:style-name="T593">54</text:span><text:span text:style-name="T594">. Mokinių taryba yra aukščiausia mokinių savivaldos institucija, atstovaujanti visiems mokyklos mokiniams.</text:span></text:p>
      <text:p text:style-name="P595"><text:span text:style-name="T596">55</text:span><text:span text:style-name="T597">. Mokinių taryba:</text:span></text:p>
      <text:p text:style-name="P598"><text:span text:style-name="T599">55.1</text:span><text:span text:style-name="T600">. pagal kompetenciją inicijuoja ir organizuoja renginius, laisvalaikį, socialinę veiklą, akcijas ir kt.;</text:span></text:p>
      <text:p text:style-name="P601"><text:span text:style-name="T602">55.2</text:span><text:span text:style-name="T603">. priima sprendimus dėl mokinių pasitarimų, susirinkimų, konferencijų ar kitokių sambūrių sušaukimo;</text:span></text:p>
      <text:p text:style-name="P604"><text:span text:style-name="T605">55.3</text:span><text:span text:style-name="T606">. bendradarbiauja su mokyklos administracija, kitomis savivaldos institucijomis, socialiniais partneriais, kitų mokyklų mokinių savivaldos institucijomis;</text:span></text:p>
      <text:p text:style-name="P607"><text:span text:style-name="T608">55.4</text:span><text:span text:style-name="T609">. inicijuoja mokinių elgesio taisyklių kūrimą ir svarstymą;</text:span></text:p>
      <text:p text:style-name="P610"><text:span text:style-name="T611">55.5</text:span><text:span text:style-name="T612">. padeda organizuoti prevencines programas.</text:span></text:p>
      <text:p text:style-name="P613"><text:span text:style-name="T614">56</text:span><text:span text:style-name="T615">. Mokinių taryba savo darbą organizuoja vadovaudamasi mokyklos mokinių tarybos veiklos programa.</text:span></text:p>
      <text:p text:style-name="P616"><text:span text:style-name="T617">57</text:span><text:span text:style-name="T618">. Mokinių tarybą sudaro 5–10 klasių mokiniai, pageidautina – klasių seniūnai.</text:span></text:p>
      <text:p text:style-name="P619"><text:span text:style-name="T620">58</text:span><text:span text:style-name="T621">. Mokinių taryba renkama vieneriems metams.</text:span></text:p>
      <text:p text:style-name="P622"><text:span text:style-name="T623">59</text:span><text:span text:style-name="T624">. Mokinių tarybai vadovauja mokyklos mokinių prezidentas, renkamas mokyklos bendruomenės. Jis yra mokyklos tarybos narys.<text:s/></text:span></text:p>
      <text:p text:style-name="P625"><text:span text:style-name="T626">60</text:span><text:span text:style-name="T627">. Klasėse renkami klasių seniūnai. Jie renkami mokslo metams klasės mokinių susirinkime atviru balsavimu.</text:span></text:p>
      <text:p text:style-name="P628"><text:span text:style-name="T629">61</text:span><text:span text:style-name="T630">. Mokykloje yra klasių mokinių tėvų komitetai, kurie:</text:span></text:p>
      <text:p text:style-name="P631"><text:span text:style-name="T632">61.1</text:span><text:span text:style-name="T633">. aptaria su klasės vadovu (grupės auklėtoju) vaikų lankomumo, elgesio ir pažangumo, saugumo, maitinimo, informacijos gavimo ir kitus klausimus;</text:span></text:p>
      <text:p text:style-name="P634"><text:span text:style-name="T635">61.2</text:span><text:span text:style-name="T636">. padeda organizuoti klasės (grupės) renginius, išvykas, kurti edukacines aplinkas, vykdyti profesinį orientavimą;<text:s/></text:span></text:p>
      <text:p text:style-name="P637"><text:span text:style-name="T638">61.3</text:span><text:span text:style-name="T639">. inicijuoja paramos mokyklai teikimą;</text:span></text:p>
      <text:p text:style-name="P640"><text:span text:style-name="T641">61.4</text:span><text:span text:style-name="T642">. teikia siūlymus mokyklos direktoriui ir mokyklos tarybai.</text:span></text:p>
      <text:p text:style-name="P643"><text:span text:style-name="T644">62</text:span><text:span text:style-name="T645">. Mokyklos mokinių tėvų visuotinis susirinkimas renka savo atstovus į mokyklos savivaldos institucijas, inicijuoja ir koordinuoja tėvų įtaką organizuojant mokyklos ugdymą ir sudarant ugdymo sąlygas.</text:span></text:p>
      <text:p text:style-name="P646"><text:span text:style-name="T647">63</text:span><text:span text:style-name="T648">. Mokykl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649"><text:span text:style-name="T650">64</text:span><text:span text:style-name="T651">. Savivaldos institucijos savo darbe vadovaujasi metiniais darbo planais, šiais nuostatais.</text:span></text:p>
      <text:p text:style-name="P652"/>
      <text:p text:style-name="P653"><text:span text:style-name="T654">VI</text:span><text:span text:style-name="T655"><text:s/>SKYRIUS</text:span></text:p>
      <text:p text:style-name="P656"><text:span text:style-name="T657">DARBUOTOJŲ PRIĖMIMAS Į DARBĄ, JŲ DARBO APMOKĖJIMO TVARKA IR ATESTACIJA</text:span></text:p>
      <text:p text:style-name="P658"/>
      <text:p text:style-name="P659"><text:span text:style-name="T660">65</text:span><text:span text:style-name="T661">. Darbuotojus į darbą mokykloje priima ir atleidžia iš jo mokyklos direktorius Lietuvos Respublikos Darbo kodekso ir kitų teisės aktų nustatyta tvarka.<text:s/></text:span></text:p>
      <text:p text:style-name="P662"><text:span text:style-name="T663">66</text:span><text:span text:style-name="T664">. Mokyklos darbuotojams už darbą mokama Lietuvos Respublikos įstatymų ir kitų teisės aktų nustatyta tvarka.</text:span></text:p>
      <text:p text:style-name="P665"><text:span text:style-name="T666">67</text:span><text:span text:style-name="T667">. Mokyklos direktorius, jo pavaduotojas ugdymui, mokytojai ir švietimo pagalbos specialistai atestuojasi ir kvalifikaciją tobulina Lietuvos Respublikos švietimo ir mokslo ministro nustatyta tvarka.</text:span></text:p>
      <text:p text:style-name="Normal"/>
      <text:p text:style-name="P668"><text:span text:style-name="T669">VII</text:span><text:span text:style-name="T670"><text:s/>SKYRIUS</text:span></text:p>
      <text:p text:style-name="P671"><text:span text:style-name="T672">MOKYKLOS TURTAS, LĖŠOS, JŲ NAUDOJIMO TVARKA, FINANSINĖS<text:s/></text:span><text:span text:style-name="T673">VEIKLOS KONTROLĖ ir MOKYKLOS veiklos priežiūra</text:span></text:p>
      <text:p text:style-name="P674"/>
      <text:p text:style-name="P675"><text:span text:style-name="T676">68</text:span><text:span text:style-name="T677">. Mokykla patikėjimo teise valdo, naudoja<text:s/></text:span><text:span text:style-name="T678">savivaldybės</text:span><text:span text:style-name="T679"><text:s/>perduotą ir mokyklos įgytą turtą bei disponuoja juo Lietuvos Respublikos įstatymų ir<text:s/></text:span><text:span text:style-name="T680">Vilkaviškio rajono savivaldybės tarybos</text:span><text:span text:style-name="T681"><text:s/>nustatyta tvarka.</text:span></text:p>
      <text:p text:style-name="P682"><text:span text:style-name="T683">69</text:span><text:span text:style-name="T684">.</text:span><text:span text:style-name="T685"><text:tab/><text:s/>Mokyklos lėšas sudaro valstybės biudžeto specialių tikslinių dotacijų savininko biudžetui skirtos lėšos, savininko biudžeto asignavimai, rėmėjų ir kitos lėšos.</text:span></text:p>
      <text:p text:style-name="P686"><text:span text:style-name="T687">70</text:span><text:span text:style-name="T688">. Mokinio krepšelio lėšos naudojamos teisės aktų nustatyta tvarka.<text:s/></text:span></text:p>
      <text:p text:style-name="P689"><text:span text:style-name="T690">71</text:span><text:span text:style-name="T691">. Mokykla savarankiškai sprendžia, kaip naudoti rėmėjų ir kitas teisėtai gautas lėšas, jei tai neprieštarauja įstatymams, kitiems teisės aktams ir savininko nustatytai tvarkai.</text:span></text:p>
      <text:p text:style-name="P692"><text:span text:style-name="T693">72</text:span><text:span text:style-name="T694">. Apskaita mokykloje tvarkoma laikantis biudžetinėms įstaigoms taikomų teisės aktų nuostatų, apskaitos tvarkymo reikalavimų ir sąmatose nurodyto išlaidų klasifikavimo pagal atskirus straipsnius.</text:span></text:p>
      <text:p text:style-name="P695"><text:span text:style-name="T696">73</text:span><text:span text:style-name="T697">. Mokykla savarankiškai vykdo finansinę ir ūkinę veiklą.</text:span></text:p>
      <text:p text:style-name="P698"><text:span text:style-name="T699">74</text:span><text:span text:style-name="T700">. Finansines operacijas vykdo mokyklos vyriausiasis buhalteris. Buhalterinė apskaita tvarkoma vadovaujantis Lietuvos Respublikos buhalterinės apskaitos įstatymu, biudžetinių įstaigų buhalterinės apskaitos taisyklėmis, Lietuvos Respublikos Vyriausybės nutarimais ir kitais teisės aktais.</text:span></text:p>
      <text:p text:style-name="P701"><text:span text:style-name="T702">75</text:span><text:span text:style-name="T703">. Finansinės veiklos kontrolė vykdoma vadovaujantis finansinės veiklos kontrolės taisyklėmis, patvirtintomis mokyklos direktoriaus įsakymu, ir minimaliais finansų kontrolės reikalavimais, patvirtintais Lietuvos Respublikos finansų ministro įsakymu.</text:span></text:p>
      <text:p text:style-name="P704"><text:span text:style-name="T705">76</text:span><text:span text:style-name="T706">. Mokyklos finansinės veiklos kontrolę vykdo Lietuvos Respublikos valstybės kontrolės įgaliotos institucijos ir savininkas. Mokyklos valstybinį auditą atlieka Valstybės kontrolė. Mokyklos veiklos ir išorės finansinį auditą atlieka<text:s/></text:span><text:span text:style-name="T707">Vilkaviškio rajono savivaldybės</text:span><text:span text:style-name="T708"><text:s/>kontrolierius (Savivaldybės kontrolės ir audito tarnyba). Mokyklos vidaus auditas atliekamas vadovaujantis Lietuvos Respublikos vidaus kontrolės ir vidaus audito įstatymu ir kitais vidaus auditą reglamentuojančiais teisės aktais.</text:span><text:span text:style-name="T709"><text:s/></text:span></text:p>
      <text:p text:style-name="P710"/>
      <text:p text:style-name="P711"><text:span text:style-name="T712">VIII</text:span><text:span text:style-name="T713"><text:s/>SKYRIUS</text:span></text:p>
      <text:p text:style-name="P714"><text:span text:style-name="T715">BAIGIAMOSIOS NUOSTATOS</text:span></text:p>
      <text:p text:style-name="P716"/>
      <text:p text:style-name="P717"><text:span text:style-name="T718">77</text:span><text:span text:style-name="T719">.<text:s/></text:span><text:span text:style-name="T720">Informacija apie mokyklos veiklą, vadovaujantis nuostatais ir Lietuvos respublikos teisės aktais, skelbiama mokyklos interneto svetainėje www.sudavos.lt.,<text:s/></text:span><text:span text:style-name="T721">kurioje teikiama informacija apie mokyklos veiklą direktoriaus patvirtinta tvarka. Pranešimai, kuriuos, remiantis Lietuvos Respublikos teisės aktais, reikia paskelbti viešai, skelbiami svetainėje bei VĮ Registrų centro leidžiamame elektroniniame leidinyje „Juridinių asmenų vieši pranešimai“. Kiti mokyklos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mokyklos direktorius, priėmęs atitinkamą sprendimą arba įsakymų nustatyta tvarka įgaliotas asmuo.</text:span></text:p>
      <text:p text:style-name="P722"><text:span text:style-name="T723">78</text:span><text:span text:style-name="T724">. Mokyklos nuostatus, jų pakeitimus, papildymus tvirtina Vilkaviškio rajono savivaldybės taryba. Jų pakeitimai ir papildymai įforminami vadovaujantis Dokumentų rengimo <text:s/>taisyklėmis, visi lapai sunumeruojami</text:span></text:p>
      <text:p text:style-name="P725"><text:span text:style-name="T726">79</text:span><text:span text:style-name="T727">. Mokyklos nuostatai keičiami ir papildomi Vilkaviškio rajono savivaldybės tarybos ar jos įgaliotos institucijos, mokyklos direktoriaus ar mokyklos<text:s/></text:span><text:span text:style-name="T728">t</text:span><text:span text:style-name="T729">arybos iniciatyva.</text:span></text:p>
      <text:p text:style-name="P730"><text:span text:style-name="T731">80</text:span><text:span text:style-name="T732">. Mokykla reorganizuojama, likviduojama ir pertvarkoma Vilkaviškio rajono savivaldybės tarybos sprendimu, vadovaujantis Lietuvos Respublikos civiliniu kodeksu, Lietuvos Respublikos biudžetinių įstaigų, Švietimo įstatymais ir kitų teisės aktų nustatyta tvarka.</text:span></text:p>
      <text:p text:style-name="P733"><text:span text:style-name="T734">81</text:span><text:span text:style-name="T735">. <text:s/>Mokyklos direktorius apie mokyklos reorganizavimą, pertvarkymą ar likvidavimą raštu praneša kiekvienam darbuotojui Lietuvos Respublikos darbo kodekso nustatyta tvarka.</text:span></text:p>
      <text:p text:style-name="P736"><text:span text:style-name="T737">82</text:span><text:span text:style-name="T738">. <text:s/>Mokykla registruojama Juridinių asmenų registre, Civilinio kodekso ir Juridinių asmenų registro nuostatų, patvirtintų Lietuvos Respublikos Vyriausybės,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29"><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7-05T06:17:00Z</meta:creation-date>
    <dc:date>2018-07-05T06:17:00Z</dc:date>
    <meta:print-date>2018-06-12T05:23:00Z</meta:print-date>
    <meta:template xlink:href="Normal.dotm" xlink:type="simple"/>
    <meta:editing-cycles>2</meta:editing-cycles>
    <meta:editing-duration>PT0S</meta:editing-duration>
    <meta:document-statistic meta:page-count="10" meta:paragraph-count="345" meta:word-count="3622" meta:character-count="28669" meta:row-count="875" meta:non-whitespace-character-count="25392"/>
  </office:meta>
</office:document-meta>
</file>