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166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KALVARIJOS SAVIVALDYBĖS TARYBOS 2019 M. SPALIO 2 D. SPRENDIMO NR. T-176 „DĖL GYVENAMOJO NAMO ĮSIGIJIMO ĮGYVENDINANT PROJEKTĄ „BENDRUOMENINIŲ VAIKŲ GLOBOS NAMŲ IR VAIKŲ DIENOS CENTRO TINKLO PLĖTRA KALVARIJOS SAVIVALDYBĖJE“ 1 PUNKTO PAKEITIMO</text:span></text:p>
      <text:p text:style-name="P11"/>
      <text:p text:style-name="P12">2020 m. spalio 29 d. Nr. T-189</text:p>
      <text:p text:style-name="P13">Kalvarija</text:p>
      <text:p text:style-name="P14"/>
      <text:p text:style-name="P15"/>
      <text:p text:style-name="P16"><text:span text:style-name="T17">Vadovaudamasi Lietuvos Respublikos vietos savivaldos įstatymo 16 straipsnio 2 dalies 31 punktu, 18 straipsnio 1 dalimi, atsižvelgdama į Lietuvos Respublikos socialinės apsaugos ir darbo ministerijos 2020-10-16 raštą Nr. (21.12.21E-22) SD-5376 „Dėl papildomų lėšų projektui įgyvendinti“, Kalvarijos savivaldybės taryba <text:s text:c="2"/>n u s p r e n d ž i a:</text:span></text:p>
      <text:p text:style-name="P18"/>
      <text:p text:style-name="P19"><text:span text:style-name="T20">Pakeisti Kalvarijos savivaldybės tarybos 2019 m. spalio 2 d. sprendimo Nr. T-176 „Dėl gyvenamojo namo įsigijimo įgyvendinant projektą „Bendruomeninių vaikų globos namų ir vaikų dienos centro tinklo plėtra Kalvarijos savivaldybėje“ 1 punktą ir išdėstyti jį taip:</text:span></text:p>
      <text:p text:style-name="P21"><text:span text:style-name="T22">„</text:span><text:span text:style-name="T23">1</text:span><text:span text:style-name="T24">. Pirkti Kalvarijos miesto teritorijoje gyvenamąjį namą bendruomeninių vaikų globos namų veiklai vykdyti iki 150 646,85 Eur.“<text:s/></text:span></text:p>
      <text:p text:style-name="P25"/>
      <text:p text:style-name="P26"><text:span text:style-name="T27"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28"/>
      <text:p text:style-name="P29"/>
      <text:p text:style-name="Normal"/>
      <text:p text:style-name="Normal"><text:span text:style-name="T30">Mero pavaduotoj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37"/>Kęstutis Bagdanavičiu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20-11-04T13:06:00Z</meta:creation-date>
    <dc:date>2020-11-04T13:06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7" meta:character-count="1648" meta:row-count="53" meta:non-whitespace-character-count="1443"/>
  </office:meta>
</office:document-meta>
</file>