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2 M. BIRŽELIO 20 D. NUTARIMO NR. 942 „DĖL<text:s/></text:span><text:span text:style-name="T18">OPERACIJŲ AKCIZAIS APMOKESTINAMŲ PREKIŲ SANDĖLYJE, KURIAME GAMINAMAS ALUS, APSKAITOS TVARKOS PATVIRTINIMO“ PAKEITIMO</text:span></text:p>
      <text:p text:style-name="P19"/>
      <text:p text:style-name="P20"><text:span text:style-name="T21">2014 m. rugsėjo 3 d.</text:span><text:span text:style-name="T22"><text:s/>Nr.<text:s/></text:span><text:span text:style-name="T23">86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Operacijų akcizais apmokestinamų prekių sandėlyje, kuriame gaminamas alus, apskaitos tvarkos, patvirtintos<text:s/></text:span><text:span text:style-name="T33">Lietuvos Respublikos Vyriausybės 2002 m. birželio 20 d. nutarimu Nr. 942 „Dėl<text:s/></text:span><text:span text:style-name="T34">Operacijų akcizais apmokestinamų prekių sandėlyje, kuriame gaminamas alus, apskaitos tvarkos patvirtinimo</text:span><text:span text:style-name="T35">“, 9 punktą ir jį išdėstyti taip:</text:span></text:p>
      <text:p text:style-name="P36"><text:span text:style-name="T37">„</text:span><text:span text:style-name="T38">9</text:span><text:span text:style-name="T39">. Akcizais apmokestinamų prekių sandėlyje gaminamo alaus apskaitai naudojami saikikliai arba tūriniai skaitikliai turi atitikti teisinės metrologijos reikalavimus</text:span><text:span text:style-name="T40">, turi būti atliktas jų teisinis metrologinis patvirtinimas, teisės aktų nustatytais atvejais jie turi būti įrašyti į Lietuvos matavimo priemonių valstybės registrą, turėti teisės aktų nustatytus žymenis ir (arba) ženklus, ir (arba) liudijimus (sertifikatus).“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15:11:00Z</meta:creation-date>
    <dc:date>2022-12-15T15:11:00Z</dc:date>
    <meta:print-date>2014-09-02T05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72" meta:row-count="49" meta:non-whitespace-character-count="1037"/>
  </office:meta>
</office:document-meta>
</file>