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2 M. SPALIO 21 D. NUTARIMO NR. 1651 „DĖL TELŠIŲ, UTENOS IR VILNIAUS APSKRIČIŲ MIŠKŲ PRISKYRIMO MIŠKŲ GRUPĖMS“ PAKEITIMO</text:p>
      <text:p text:style-name="P16"/>
      <text:p text:style-name="P17">2020 m. lapkričio 25 d. Nr. 1318</text:p>
      <text:p text:style-name="P18">Vilnius</text:p>
      <text:p text:style-name="P19"/>
      <text:p text:style-name="P20"><text:span text:style-name="T21">Lietuvos Respublikos Vyriausybė nutaria:</text:span></text:p>
      <text:p text:style-name="P22"><text:span text:style-name="T23">1</text:span><text:span text:style-name="T24">. Pakeisti Lietuvos Respublikos Vyriausybės 2002 m. spalio 21 d. nutarimą Nr. 1651 „Dėl Telšių, Utenos ir Vilniaus apskričių miškų priskyrimo miškų grupėms“:<text:s/></text:span></text:p>
      <text:p text:style-name="P25"><text:span text:style-name="T26">1.1</text:span><text:span text:style-name="T27">. pakeisti antraštę ir ją išdėstyti taip:</text:span></text:p>
      <text:p text:style-name="P28"><text:span text:style-name="T29">„DĖL UTENOS IR VILNIAUS APSKRIČIŲ MIŠKŲ PRISKYRIMO MIŠKŲ GRUPĖMS“;</text:span></text:p>
      <text:p text:style-name="P30"><text:span text:style-name="T31">1.2</text:span><text:span text:style-name="T32">. pakeisti 1 punktą ir jį išdėstyti taip:</text:span></text:p>
      <text:p text:style-name="P33"><text:span text:style-name="T34">„</text:span><text:span text:style-name="T35">1</text:span><text:span text:style-name="T36">. Patvirtinti Anykščių, Ignalinos, Molėtų, Šalčininkų, Širvintų, Švenčionių ir Ukmergės rajonų, Visagino savivaldybių ir Vilniaus miesto savivaldybės miškų priskyrimo miškų grupėms sąrašus (pridedama).“;</text:span></text:p>
      <text:p text:style-name="P37"><text:span text:style-name="T38">1.3</text:span><text:span text:style-name="T39">. pripažinti netekusiu galios nurodytuoju nutarimu patvirtintus Mažeikių, Plungės ir Telšių rajonų savivaldybių miškų priskyrimo miškų grupėms sąrašus su visais pakeitimais ir papildymais.</text:span></text:p>
      <text:p text:style-name="P40"><text:span text:style-name="T41">2</text:span><text:span text:style-name="T42">. Šis nutarimas įsigalioja 2020 m. gruodžio 1 d.</text:span></text:p>
      <text:p text:style-name="P43"/>
      <text:p text:style-name="P44"/>
      <text:p text:style-name="P45"/>
      <text:p text:style-name="P46">Laikinai einantis Ministro Pirmininko pareigas<text:tab/><text:s text:c="17"/>Saulius Skvernelis</text:p>
      <text:p text:style-name="P47"/>
      <text:p text:style-name="P48"/>
      <text:p text:style-name="P49"/>
      <text:p text:style-name="P50"><text:span text:style-name="T51">Laikinai einantis aplinkos ministro pareigas <text:s text:c="51"/>Kęstutis Mažeika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s</meta:initial-creator>
    <dc:creator>adlibuser</dc:creator>
    <meta:creation-date>2020-11-27T09:28:00Z</meta:creation-date>
    <dc:date>2020-11-27T09:28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0" meta:word-count="175" meta:character-count="1285" meta:row-count="29" meta:non-whitespace-character-count="1120"/>
  </office:meta>
</office:document-meta>
</file>