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letter-spacing="-0.002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2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29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6597in"/>
    </style:style>
    <style:style style:name="TableColumn42" style:family="table-column">
      <style:table-column-properties style:column-width="0.8118in"/>
    </style:style>
    <style:style style:name="TableColumn43" style:family="table-column">
      <style:table-column-properties style:column-width="1.4638in"/>
    </style:style>
    <style:style style:name="TableColumn44" style:family="table-column">
      <style:table-column-properties style:column-width="1.2687in"/>
    </style:style>
    <style:style style:name="TableColumn45" style:family="table-column">
      <style:table-column-properties style:column-width="1.268in"/>
    </style:style>
    <style:style style:name="TableColumn46" style:family="table-column">
      <style:table-column-properties style:column-width="1.1236in"/>
    </style:style>
    <style:style style:name="Table40" style:family="table">
      <style:table-properties style:width="6.5958in" fo:margin-left="0.075in" table:align="left"/>
    </style:style>
    <style:style style:name="TableRow47" style:family="table-row">
      <style:table-row-properties style:min-row-height="0.971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075in" fo:margin-right="-0.075in">
        <style:tab-stops/>
      </style:paragraph-properties>
      <style:text-properties fo:font-size="11pt" style:font-size-asian="11pt" style:font-size-complex="11p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right="-0.0416in"/>
      <style:text-properties style:font-size-complex="12p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hyphenate="false"/>
    </style:style>
    <style:style style:name="T54" style:parent-style-name="DefaultParagraphFont" style:family="text">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text-indent="-0.075in"/>
      <style:text-properties style:font-size-complex="12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justify" fo:margin-left="0.175in">
        <style:tab-stops/>
      </style:paragraph-properties>
      <style:text-properties style:font-size-complex="12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175in" fo:text-indent="-0.25in">
        <style:tab-stops/>
      </style:paragraph-properties>
      <style:text-properties style:font-size-complex="12pt" fo:hyphenate="false"/>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fo:text-indent="0.3937in"/>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EUROPOS SĄJUNGOS FONDŲ LĖŠŲ, IŠMOKĖTŲ PROJEKTO NR.</text:span><text:span text:style-name="T9"><text:s/>VP3-3.1-AM-01-V-02-023 VYKDYTOJUI UAB „MAŽEIKIŲ VANDENYS“, GRĄŽINIMO IR<text:s/></text:span><text:span text:style-name="T10">LIETUVOS RESPUBLIKOS APLIN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1"/>
      <text:p text:style-name="P12">2014 m. kovo 5 d. Nr. D1-241</text:p>
      <text:p text:style-name="P13">Vilnius<text:line-break/></text:p>
      <text:p text:style-name="P14"/>
      <text:p text:style-name="P15"><text:span text:style-name="T16">Vadovaudamasis Finansinės paramos, išmokėtos ir (arba) panaudotos pažeidžiant teisės aktus, grąžinimo į Lietuvos Respublikos valstybės biudžetą taisyklių, patvirtintų Lietuvos Respublikos Vyriausybės 2005 m. gegužės 30 d. nutarimu Nr. 590, 5.2.2 ir 8.1 punktais, Projektų administravimo ir finansavimo taisyklių (toliau – PAFT), patvirtintų Lietuvos Respublikos Vyriausybės 2007 m. gruodžio 19 d. nutarimu Nr. 1443, 198.2 punktu, Metodinių pažeidimų tyrimo ir nustatymo rekomendacijų, patvirtintų Lietuvos Respublikos finansų ministro 2009 m. gegužės 29 d. įsakymu Nr. 1K-173, 28 punktu,<text:s/></text:span><text:description text:fixed="true"/><text:span text:style-name="T17">atsižvelgdamas į<text:s/></text:span><text:description text:fixed="true"/><text:span text:style-name="T18">Informavimo ir viešumo priemonių vertinimo metodiką, patvirtintą Lietuvos Respublikos aplinkos ministerijos Aplinkos projektų valdymo agentūros direktoriaus 2013 m. vasario 13 d. įsakymu Nr. T1-22, Aplinkos ministerijos Aplinkos projektų valdymo agentūros (toliau –<text:s/></text:span><text:span text:style-name="T19">Agentūra) 2013 m. kovo 6 d. raštu Nr. APVA-726 „Informacija apie nustatytą pažeidimą ir siūlymai dėl tolesnių veiksmų“ pateiktą informaciją</text:span><text:description text:fixed="true"/><text:span text:style-name="T20">, 2013 m. gegužės 23 d. raštu Nr. APVA-1659 „Dėl patikslintų pažeidimų tyrimų išvadų“ pateiktą informaciją, 2013 m. gruodžio 18 d. raštu Nr. APVA-3884 „Dėl atnaujinto pažeidimo tyrimo“ pateiktą informaciją ir<text:s/></text:span><text:description text:fixed="true"/><text:span text:style-name="T21">2013 m. gruodžio 17 d.<text:s/></text:span><text:span text:style-name="T22">pažeidimo tyrimo išvadą Nr. VP3-3.1-AM-01-V-02-023/IT04 (pažeidimo unikalus kodas R1828/APVA/VP3-3.1-AM-01-V/0170), kurioje nurodyta, kad Agentūra nustatė Europos Sąjungos finansinės paramos panaudojimo pažeidimą – projekto vykdytojas UAB „Mažeikių vandenys“ (toliau – Projekto vykdytojas), vykdydamas projekto „Vandens tiekimo ir nuotekų tvarkymo infrastruktūros plėtra Mažeikių rajone“ (projekto kodas VP3-3.1-AM-01-V-02-023) rangos sutartį Nr. ES-01 (toliau – Sutartis) netinkamai įvykdė viešinimo užduotis ir pažeidė PAFT 35 ir 36 punktu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8 straipsnio 1 dalį ir 9 straipsnį, taip pat į tai, kad Agentūra nepripažino tinkamomis finansuoti išlaidomis 3 150,00 Lt (tris tūkstančius šimtą penkiasdešimt litų) įskaitant 200,47 Lt (dviejų šimtų litų keturiasdešimt septynių centų) Projekto vykdytojo įnašą:</text:span></text:p>
      <text:p text:style-name="P23"><text:span text:style-name="T24">1</text:span><text:span text:style-name="T25">. N u s t a t a u</text:span><text:span text:style-name="T26">, <text:s/></text:span><text:span text:style-name="T27">kad:</text:span></text:p>
      <text:p text:style-name="P28"><text:span text:style-name="T29">1.1</text:span><text:span text:style-name="T30">. grąžintina Projekto vykdytojui išmokėta Europos Sąjungos finansinės paramos lėšų dalis yra 2 949,53 Lt (du tūkstančiai devyni šimtai keturiasdešimt devyni litai penkiasdešimt trys centai), iš jų 2 639,05 Lt (du tūkstančiai šeši šimtai trisdešimt devyni litai penki centai) – Europos Sąjungos fondų lėšos ir 310,48 Lt (trys šimtai dešimt litų keturiasdešimt aštuoni centai) – Lietuvos Respublikos valstybės biudžeto lėšos, kurią Projekto vykdytojas per 60 kalendorinių dienų nuo šio įsakymo įsigaliojimo dienos turi pervesti į Lietuvos Respublikos aplinkos ministerijos sąskaitą Nr. LT634010042400060063;</text:span></text:p>
      <text:p text:style-name="P31"><text:span text:style-name="T32">1.2</text:span><text:span text:style-name="T33">. Projekto vykdytojas, jei vėluoja grąžinti šio įsakymo 1.1 punkte nurodytas lėšas per nustatytą terminą, moka delspinigius, kurių dydį kas ketvirtį nustato Lietuvos Respublikos finansų ministras.</text:span></text:p>
      <text:p text:style-name="P34"><text:span text:style-name="T35">2</text:span><text:span text:style-name="T36">. S u m a ž i n u <text:s/>Projekto vykdytojui skirtą finansavimo lėšų sumą 2 949,53 Lt (dviem tūkstančiais devyniais šimtais keturiasdešimt devyniais litais penkiasdešimt trimis centais).</text:span></text:p>
      <text:p text:style-name="P37"><text:span text:style-name="T38">3</text:span><text:span text:style-name="T39">. P a k e i č i u <text:s/>Lietuvos Respublikos aplinkos ministro 2009 m. gruodžio 7 d. įsakymo Nr. D1-748 „Dėl finansavimo skyrimo projektams pagal 2007–2013 m. Sanglaudos skatinimo veiksmų programos priemonę Nr. VP3-3.1-AM-01-V „Vandens tiekimo ir nuotekų tvarkymo sistemų renovavimas ir plėtra“ lentelės dešimtąją pastraipą ir ją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VP3-3.1-AM-01-V-02-023</text:p>
          </table:table-cell>
          <table:table-cell table:style-name="TableCell50">
            <text:p text:style-name="P51">UAB „Mažeikių vandenys“</text:p>
          </table:table-cell>
          <table:table-cell table:style-name="TableCell52">
            <text:p text:style-name="P53"><text:span text:style-name="T54">Vandens tiekimo ir nuotekų tvarkymo infrastruktūros plėtra Mažeikių rajone</text:span></text:p>
          </table:table-cell>
          <table:table-cell table:style-name="TableCell55">
            <text:p text:style-name="P56">7 952 406,21</text:p>
          </table:table-cell>
          <table:table-cell table:style-name="TableCell57">
            <text:p text:style-name="P58">7 115 310,82</text:p>
          </table:table-cell>
          <table:table-cell table:style-name="TableCell59">
            <text:p text:style-name="P60">837 095,39“</text:p>
          </table:table-cell>
        </table:table-row>
      </table:table>
      <text:p text:style-name="P61"/>
      <text:p text:style-name="P62"/>
      <text:p text:style-name="P63"/>
      <text:p text:style-name="P64"><text:span text:style-name="T65">Aplinkos mi</text:span><text:span text:style-name="T66">nistras</text:span><text:span text:style-name="T67"><text:tab/></text:span><text:span text:style-name="T68"><text:tab/></text:span><text:span text:style-name="T69"><text:tab/></text:span><text:span text:style-name="T70"><text:tab/></text:span><text:span text:style-name="T71"><text:tab/>Valentinas Mazuron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9-23T10:52:00Z</meta:creation-date>
    <dc:date>2015-09-23T10:52:00Z</dc:date>
    <meta:print-date>2014-02-14T08:12:00Z</meta:print-date>
    <meta:template xlink:href="Normal" xlink:type="simple"/>
    <meta:editing-cycles>2</meta:editing-cycles>
    <meta:editing-duration>PT0S</meta:editing-duration>
    <meta:document-statistic meta:page-count="2" meta:paragraph-count="925" meta:word-count="922" meta:character-count="3705" meta:row-count="927" meta:non-whitespace-character-count="3708"/>
  </office:meta>
</office:document-meta>
</file>