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Arial Unicode MS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rial Unicode MS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FTOS PRODUKTŲ IR NAFTOS VALSTYBĖS ATSARGŲ ĮSTATYMO NR. IX-986 4 STRAIPSNIO PAKEITIMO<text:s/></text:p>
      <text:p text:style-name="P17"><text:span text:style-name="T18">ĮSTATYMAS</text:span></text:p>
      <text:p text:style-name="P19"/>
      <text:p text:style-name="P20">2015 m. birželio 25 d. Nr. XII-18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Pakeisti 4 straipsnio 3 dalį ir ją išdėstyti taip:</text:span></text:p>
        <text:p text:style-name="P31"><text:span text:style-name="T32">„</text:span><text:span text:style-name="T33">3</text:span><text:span text:style-name="T34">. Atsargų kokybę Taisyklėse nustatyta tvarka kontroliuoja<text:s/></text:span><text:span text:style-name="T35">Valstybinė vartotojų teisių apsaugos<text:s/></text:span><text:span text:style-name="T36">tarnyba.</text:span><text:span text:style-name="T37">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text:s/></text:span></text:p>
        <text:p text:style-name="P43"><text:span text:style-name="T44">1</text:span><text:span text:style-name="T45">. Šis įstatymas, išskyrus šio straipsnio 2 dalį, įsigalioja 2016 m. sausio 1 d.</text:span></text:p>
        <text:p text:style-name="P46"><text:span text:style-name="T47">2</text:span><text:span text:style-name="T48">. Lietuvos Respublikos Vyriausybė ir jos įgaliota institucija iki 2015 m. gruodžio 31 d. p</text:span><text:span text:style-name="T49">riima šio įstatymo 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7T13:30:00Z</meta:creation-date>
    <dc:date>2015-07-07T13:3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4" meta:character-count="774" meta:row-count="15" meta:non-whitespace-character-count="678"/>
  </office:meta>
</office:document-meta>
</file>