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43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TableColumn25" style:family="table-column">
      <style:table-column-properties style:column-width="6.8437in" style:use-optimal-column-width="false"/>
    </style:style>
    <style:style style:name="Table24" style:family="table">
      <style:table-properties style:width="6.8437in" fo:margin-left="0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TableColumn33" style:family="table-column">
      <style:table-column-properties style:column-width="3.4215in" style:use-optimal-column-width="false"/>
    </style:style>
    <style:style style:name="TableColumn34" style:family="table-column">
      <style:table-column-properties style:column-width="3.4222in" style:use-optimal-column-width="false"/>
    </style:style>
    <style:style style:name="Table32" style:family="table">
      <style:table-properties style:width="6.8437in" fo:margin-left="0in" table:align="left"/>
    </style:style>
    <style:style style:name="TableRow35" style:family="table-row">
      <style:table-row-properties style:min-row-height="0.2034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keep-with-next="always" style:punctuation-wrap="simple" fo:text-align="end" style:vertical-align="baselin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keep-with-next="always" style:punctuation-wrap="simple" style:vertical-align="baseline"/>
    </style:style>
    <style:style style:name="TableRow40" style:family="table-row">
      <style:table-row-properties style:min-row-height="0.2027in" style:use-optimal-row-height="false" fo:keep-together="alway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TableColumn61" style:family="table-column">
      <style:table-column-properties style:column-width="4.0125in" style:use-optimal-column-width="false"/>
    </style:style>
    <style:style style:name="TableColumn62" style:family="table-column">
      <style:table-column-properties style:column-width="2.8312in" style:use-optimal-column-width="false"/>
    </style:style>
    <style:style style:name="Table60" style:family="table">
      <style:table-properties style:width="6.8437in" fo:margin-left="0in" table:align="left"/>
    </style:style>
    <style:style style:name="TableRow63" style:family="table-row">
      <style:table-row-properties style:use-optimal-row-height="false"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end" style:vertical-align="baseline"/>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name="Helvetica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style:font-name="HelveticaL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name="Helvetica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9722in" svg:height="0.5625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able:table table:style-name="Table24">
        <table:table-columns>
          <table:table-column table:style-name="TableColumn25"/>
        </table:table-columns>
        <table:table-row table:style-name="TableRow26">
          <table:table-cell table:style-name="TableCell27">
            <text:p text:style-name="P28"><text:span text:style-name="T29">DĖL LEIDIMO VYKDYTI STUDIJAS IR SU STUDIJOMIS SUSIJUSIĄ VEIKLĄ MARIJAMPOLĖS KOLEGIJAI PATIKSLINIMO</text:span></text:p>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h text:style-name="P37" text:outline-level="3">2014 m. vasario 17 d.</text:h>
          </table:table-cell>
          <table:table-cell table:style-name="TableCell38">
            <text:h text:style-name="P39" text:outline-level="3">Nr. V-95</text:h>
          </table:table-cell>
        </table:table-row>
        <table:table-row table:style-name="TableRow40">
          <table:table-cell table:style-name="TableCell41" table:number-columns-spanned="2">
            <text:p text:style-name="P42">Vilnius</text:p>
          </table:table-cell>
          <table:covered-table-cell/>
        </table:table-row>
      </table:table>
      <text:p text:style-name="P43"/>
      <text:p text:style-name="P44"/>
      <text:p text:style-name="P45"/>
      <text:p text:style-name="P46"/>
      <text:section text:name="Sect1" text:style-name="S1">
        <text:p text:style-name="P47"/>
        <text:p text:style-name="P48"/>
        <text:p text:style-name="P49">Vadovaudamasi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13.1 ir 14 punktais ir atsižvelgdamas į Marijampolės kolegijos 2014 m. sausio 15 d. prašymą Nr. KS-23 „Patikslinti leidimą vykdyti studijas ir su studijomis susijusią veiklą“:</text:p>
        <text:p text:style-name="P50"/>
        <text:p text:style-name="P51">1. I š d u o d u patikslintą leidimą vykdyti studijas ir su studijomis susijusią veiklą, Nr. 002507<text:s/><text:soft-page-break/>Marijampolės kolegijai (kodas 211967140, buveinė − Marijampolė, P. Armino g. 92, teisinė forma − viešoji įstaiga).</text:p>
        <text:p text:style-name="Normal"/>
        <text:p text:style-name="P52">2. P a n a i k i n u leidimo (leidimo Nr. 002071), išduoto 2011 m. gruodžio 6 d. Marijampolės kolegijai (kodas 211967140), vykdyti studijas ir su studijomis susijusią veiklą galiojimą.<text:s/></text:p>
        <text:p text:style-name="P53"/>
        <text:p text:style-name="P54"/>
        <text:p text:style-name="P55"/>
      </text:section>
      <text:section text:name="Sect2" text:style-name="S2">
        <text:p text:style-name="P56"/>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Švietimo ir mokslo ministras</text:p>
            </table:table-cell>
            <table:table-cell table:style-name="TableCell66">
              <text:p text:style-name="P67">Dainius Pavalkis</text:p>
            </table:table-cell>
          </table:table-row>
        </table:table>
        <text:p text:style-name="P68"/>
        <text:p text:style-name="P69"/>
        <text:p text:style-name="P70"/>
        <text:p text:style-name="P71"/>
        <text:p text:style-name="P72"/>
        <text:p text:style-name="P73"/>
        <text:p text:style-name="P74"><text:span text:style-name="T75">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file-name text:fixed="false" text:display="name-and-extension">MK_patikslintas leidimas_201401</text:file-name></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text:file-name text:fixed="false" text:display="name-and-extension">MK_patikslintas leidimas_201401</text:file-name></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K_patikslintas leidimas_201401.docx</dc:title>
    <meta:initial-creator>ljasiukeviciene</meta:initial-creator>
    <dc:creator>adlibuser</dc:creator>
    <meta:creation-date>2024-10-09T07:56:00Z</meta:creation-date>
    <dc:date>2024-10-09T07:56:00Z</dc:date>
    <meta:print-date>2014-01-28T07:34:00Z</meta:print-date>
    <meta:template xlink:href="isakymas.dot"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1" meta:word-count="150" meta:character-count="1270" meta:row-count="39" meta:non-whitespace-character-count="1131"/>
  </office:meta>
</office:document-meta>
</file>