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weight-complex="bold" style:font-size-complex="12pt" style:language-asian="lt" style:country-asian="LT"/>
    </style:style>
    <style:style style:name="P31" style:parent-style-name="Normal" style:family="paragraph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347in" svg:height="0.72639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2020 M. BALANDŽIO 14 D. ĮSAKYMO NR. B1- 246 „DĖL AFRIKINIO KIAULIŲ MARO ŽIDINIO MOLĖTŲ RAJONO SAVIVALDYBĖS ČIŪLĖNŲ SENIŪNIJOS TOLIEJŲ KAIME“ PRIPAŽINIMO NETEKUSIU GALIOS<text:s/></text:p>
      <text:p text:style-name="P16"/>
      <text:p text:style-name="P17">2020 m. lapkričio 17 d. Nr. B1-889</text:p>
      <text:p text:style-name="P18">Vilnius</text:p>
      <text:p text:style-name="P19"/>
      <text:p text:style-name="P20"><text:span text:style-name="T21">Vadovaudamasis Lietuvos Respublikos veterinarijos įstatymo 6 straipsnio 3 dalimi,<text:s/></text:span><text:span text:style-name="T22">Afrikinio kiaulių maro kontrolės reikalavimais, patvirtintais<text:s/></text:span><text:span text:style-name="T23">Valstybinės maisto ir veterinarijos tarnybos direktoriaus 2003 m. lapkričio 10 d. įsakymu Nr. B1-892 „Dėl Afrikinio kiaulių maro kontrolės reikalavimų patvirtinimo“,<text:s/></text:span><text:span text:style-name="T24">2003 m. gegužės 26 d. Komisijos sprendimu 2003/422/EB, patvirtinančiu afrikinio kiaulių maro diagnostikos vadovą, ir<text:s/></text:span><text:span text:style-name="T25">atsižvelgdamas į Valstybinės maisto ir veterinarijos tarnybos Utenos departamento 2020-11-12 raštą Nr. 66S-(66.5)-1972 „Dėl afrikinio kiaulių maro židinio UAB „Takažolė“ atšaukimo“,</text:span></text:p>
      <text:p text:style-name="P26"><text:span text:style-name="T27">p r i p a ž į s t u netekusiu galios Valstybinės maisto ir veterinarijos tarnybos direktoriaus 2020 m. balandžio 14 d. įsakymą Nr. B1-246 „</text:span><text:span text:style-name="T28">Dėl afrikinio kiaulių maro židinio Molėtų rajono savivaldybės Čiūlėnų seniūnijos Toliejų kaime</text:span><text:span text:style-name="T29">“.</text:span></text:p>
      <text:p text:style-name="Normal"/>
      <text:p text:style-name="P30"/>
      <text:p text:style-name="P31">Direktorius<text:tab/><text:tab/><text:tab/><text:tab/><text:tab/><text:tab/>Darius Remeik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45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0-11-17T15:12:00Z</meta:creation-date>
    <dc:date>2020-11-17T15:12:00Z</dc:date>
    <meta:print-date>2020-11-17T10:44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5" meta:word-count="161" meta:character-count="1232" meta:row-count="17" meta:non-whitespace-character-count="1076"/>
  </office:meta>
</office:document-meta>
</file>