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50%">
        <style:tab-stops>
          <style:tab-stop style:type="left" style:position="3.4215in"/>
        </style:tab-stops>
      </style:paragraph-properties>
    </style:style>
    <style:style style:name="P52" style:parent-style-name="Normal" style:family="paragraph">
      <style:paragraph-properties fo:line-height="150%">
        <style:tab-stops>
          <style:tab-stop style:type="left" style:position="3.4215in"/>
        </style:tab-stops>
      </style:paragraph-properties>
      <style:text-properties style:font-size-complex="12pt"/>
    </style:style>
    <style:style style:name="P53" style:parent-style-name="Normal" style:family="paragraph">
      <style:paragraph-properties fo:line-height="150%">
        <style:tab-stops>
          <style:tab-stop style:type="left" style:position="3.4215in"/>
        </style:tab-stops>
      </style:paragraph-properties>
      <style:text-properties style:font-size-complex="12pt"/>
    </style:style>
    <style:style style:name="P54" style:parent-style-name="Normal" style:family="paragraph">
      <style:paragraph-properties fo:line-height="150%">
        <style:tab-stops>
          <style:tab-stop style:type="left" style:position="3.4215in"/>
        </style:tab-stops>
      </style:paragraph-properties>
      <style:text-properties style:font-size-complex="12pt"/>
    </style:style>
    <style:style style:name="P55"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FINANSAVIMO SUMAŽINIMO LIETUVOS RESPUBLIKOS VIDAUS REIKALŲ MINISTERIJOS PROJEKTUI NR. VP1-4.2-VRM-03-V-01-006,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4"/>
      <text:p text:style-name="P15">2016 m. sausio 29 d. Nr. 1V-66</text:p>
      <text:p text:style-name="P16">Vilniu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 „Dėl Metodinių pažeidimų tyrimo ir nustatymo rekomendacijų patvirtinimo“, 26, 28 punktais ir atsižvelgdamas į Europos Komisijos 2013 m. gruodžio 19 d. sprendimu Nr. C(2013) 9527 patvirtintų Gairių dėl Komisijos finansinių korekcijų, taikytinų Sąjungos išlaidoms, valdomoms pagal pasidalijamojo valdymo principą, kai nesilaikyta viešojo pirkimo taisyklių, nustatymo (angl.<text:s/></text:span><text:span text:style-name="T20">Guidelines for determining financial corrections to be made by the Commission to expenditure financed by the Union under shared management, for non-compliance with the rules on public procurement</text:span><text:span text:style-name="T21">) 2.3 lentelės 22 punkte nurodytą rekomenduojamą pataisą, Europos socialinio fondo agentūros (toliau – Agentūra) 2015 m. gruodžio 16 d. raštu Nr. ESFS07-2015-04712 „Dėl projekte Nr. VP1-4.2-VRM-03-V-01-006 nustatyto pažeidimo“ pateiktą 2015 m. gruodžio 11 d. pažeidimo tyrimo išvadą Nr. VP1-4.2-VRM-03-V-01-006/IT02 ir į joje nustatytas faktines pažeidimo tyrimo aplinkybes – Lietuvos Respublikos vidaus reikalų ministerija, atlikusi pirkimą „Viešojo administravimo sistemos stebėsenos sukūrimo ir įdiegimo paslaugų pirkimas“ (toliau – pirkimas), pirkimo sutarties vykdymo metu pakeitė pirkimo sąlygose numatytus paslaugų suteikimo terminus ir be Viešųjų pirkimų tarnybos sutikimo pakeitė esmines sutarties sąlygas, taip sudarydama nevienodas sąlygas skirtingiems tiekėjams dalyvauti pirkime bei teikti pasiūlymus, pažeidė Lietuvos Respublikos viešųjų pirkimų įstatymo 3 straipsnio 1 dalies bei 18 straipsnio 3 dalies ir 8 dalies nuostatas, į tai, kad Agentūra netinkamomis išlaidomis pripažino 25 860,04 Eur ir<text:s/></text:span><text:soft-page-break/><text:span text:style-name="T22">siūlo netinkamų finansuoti išlaidų dalimi sumažinti projekto Nr. VP1-4.2-VRM-03-V-01-006 (toliau – Projektas) finansavimą:<text:s/></text:span></text:p>
      <text:p text:style-name="P23"><text:span text:style-name="T24">1</text:span><text:span text:style-name="T25">.</text:span><text:span text:style-name="T26"><text:tab/>S u m a ž i n u Projektui skirtą finansavimo lėšų sumą 25 860,04 Eur (dvidešimt penkiais tūkstančiais aštuoniais šimtais šešiasdešimt eurų 4 centais) ir nustatau naują Projektui skirtą finansavimo lėšų sumą – iki<text:s/></text:span><text:span text:style-name="T27">505 536,47<text:s/></text:span><text:span text:style-name="T28">Eur (penkių šimtų penkių tūkstančių penkių šimtų tridešimt šešių eurų 47 ct).</text:span></text:p>
      <text:p text:style-name="P29"><text:span text:style-name="T30">2</text:span><text:span text:style-name="T31">.<text:s/></text:span><text:span text:style-name="T32">P a k e i č i u Lietuvos Respublikos vidaus reikalų ministro<text:s/></text:span><text:span text:style-name="T33">2009 m. lapkričio 25 d.<text:s/></text:span><text:span text:style-name="T34">įsakymo<text:s/></text:span><text:span text:style-name="T35">Nr. 1V-636</text:span><text:span text:style-name="T36"><text:s/>„Dėl finansavimo skyrimo projektams, finansuojamiems pagal 2007–2013 m. Žmogiškųjų išteklių <text:s/>plėtros veiksmų programos 4 prioriteto „Administracinių gebėjimų stiprinimas ir viešojo administravimo efektyvumo didinimas“ įgyvendinimo priemonę<text:s/></text:span><text:span text:style-name="T37">VP1-4.2-VRM-03-V „Viešojo administravimo subjektų sistemos tobulinimas“ 5 punktą ir jį išdėstau taip:<text:s/></text:span></text:p>
      <text:p text:style-name="P38"><text:span text:style-name="T39">„</text:span><text:span text:style-name="T40">5</text:span><text:span text:style-name="T41">. finansavimą valstybės projektų planavimo būdu pateiktam Lietuvos Respublikos vidaus reikalų ministerijos projektui „Viešojo administravimo sistemos stebėsenos (monitoringo) sistemos sukūrimas“ (projekto kodas VP1-4.2-VRM-03-V-01-006) įgyvendinti – iki 505 536,47 Eur (penkių šimtų penkių tūkstančių penkių šimtų tridešimt šešių eurų 47 ct) iš Lietuvos Respublikos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 finansuoti:</text:span></text:p>
      <text:p text:style-name="P42"><text:span text:style-name="T43">2.1</text:span><text:span text:style-name="T44">. iš Europos Sąjungos lėšų (finansavimo šaltinio kodas 1.3.2.3.1) – iki 429 706 Eur (keturių šimtų dvidešimt devynių tūkstančių septynių šimtų šešių eurų);</text:span></text:p>
      <text:p text:style-name="P45"><text:span text:style-name="T46">2.2</text:span><text:span text:style-name="T47">. iš bendrojo finansavimo lėšų (finansavimo šaltinio kodas 1.2.2.3.1) – iki 75 830,47 Eur (septyniasdešimt penkių tūkstančių aštuonių šimtų trisdešimties eurų 47 centų);“.</text:span></text:p>
      <text:p text:style-name="P48"><text:span text:style-name="T49">3</text:span><text:span text:style-name="T50">. Šis įsakymas per vieną mėnesį gali būti skundžiamas Vyriausiajai administracinių ginčų komisijai arba Vilniaus apygardos administraciniam teismui Lietuvos Respublikos administracinių bylų teisenos įstatymo nustatyta tvarka.</text:span></text:p>
      <text:p text:style-name="P51"/>
      <text:p text:style-name="P52"/>
      <text:p text:style-name="P53"/>
      <text:p text:style-name="P54">Vidaus reikalų ministras<text:tab/><text:tab/><text:tab/><text:tab/>Saulius Skvernel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estra Miškinienė</meta:initial-creator>
    <dc:creator>Adlib User</dc:creator>
    <meta:creation-date>2016-02-01T11:46:00Z</meta:creation-date>
    <dc:date>2016-02-01T11:46:00Z</dc:date>
    <meta:print-date>2015-12-22T11:54:00Z</meta:print-date>
    <meta:template xlink:href="Normal" xlink:type="simple"/>
    <meta:editing-cycles>2</meta:editing-cycles>
    <meta:editing-duration>PT0S</meta:editing-duration>
    <meta:document-statistic meta:page-count="2" meta:paragraph-count="47" meta:word-count="603" meta:character-count="4851" meta:row-count="165" meta:non-whitespace-character-count="4295"/>
  </office:meta>
</office:document-meta>
</file>