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Courier New" fo:color="#000000" style:font-size-complex="12p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asian="Calibri" style:font-name-complex="Courier New" fo:color="#000000"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ARIO P. NARKEVIČIAUS PASIŪLYMO DĖL LIETUVOS RESPUBLIKOS GYVENTOJŲ PAJAMŲ MOKESČIO ĮSTATYMO 20 STRAIPSNIO PAKEITIMO ĮSTATYMO PROJEKTO NR. XIIP-644</text:span></text:p>
      <text:p text:style-name="P19"/>
      <text:p text:style-name="P20">2016 m. rugpjūčio 11 d. Nr. 779</text:p>
      <text:p text:style-name="P21">Vilnius</text:p>
      <text:p text:style-name="P22"/>
      <text:p text:style-name="P23"><text:span text:style-name="T24">Vadovaudamasi Lietuvos Respublikos Seimo statuto 138 straipsnio 3 dalimi ir atsižvelgdama į Lietuvos Respublikos Seimo valdybos 2016 m. birželio 8 d. sprendimo Nr. SV-S-1571 „Dėl įstatymų projektų išvadų“ 7 punktą, Lietuvos Respublikos Vyriausybė</text:span><text:span text:style-name="T25"><text:s/>nutari</text:span><text:span text:style-name="T26">a:</text:span></text:p>
      <text:p text:style-name="P27"><text:span text:style-name="T28">Pritarti Lietuvos Respublikos Seimo nario P. Narkevičiaus pasiūlymui dėl Lietuvos Respublikos gyventojų pajamų mokesčio įstatymo 20 straipsnio pakeitimo įstatymo projekto Nr. XIIP-644 (toliau – pasiūlymas), tačiau siūlyti pasiūlymo nesvarstyti dėl Lietuvos Respublikos Vyriausybės 2016 m. gegužės 18 d. nutarimo Nr. 498 „Dėl Lietuvos</text:span><text:span text:style-name="T29"><text:s/></text:span><text:span text:style-name="T30">Respublikos Seimo narių V. Gapšio, V. Filipovičienės, V. Skarbaliaus, K. Daukšio, D. Ulicko, V  Baltraitienės, J. Kondroto, V. Bukausko, V. Fiodorovo, Z. Žvikienės 2015 m. spalio 23 d. pasiūlymo dėl Lietuvos Respublikos gyventojų pajamų mokesčio įstatymo 20 straipsnio pakeitimo įstatymo projekto Nr. XIIP-644“<text:s/></text:span><text:span text:style-name="T31">1, 2 ir 4 punktuose nurodytų priežasčių.</text:span></text:p>
      <text:p text:style-name="P32"><text:span text:style-name="T33">Be to, būtina pažymėti, kad dėl pasiūlyme<text:s/></text:span><text:span text:style-name="T34">teikiamų pakeitimų, išankstiniais skaičiavimais, atsižvelgiant į taikomus nuo 2016 m. sausio 1 d. neapmokestinamuosius pajamų dydžius, Lietuvos Respublikos valstybės biudžetas ir savivaldybių biudžetai netektų apie 148 mln. eurų pajamų (šią netektį galėtų sumažinti<text:s/></text:span><text:span text:style-name="T35">papildomai iš pridėtinės vertės mokesčio gautos pajamos – apie 14 mln. eurų, jeigu gyventojai visas papildomas pajamas išleistų vartojimui)</text:span><text:span text:style-name="T36">.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Finansų ministrė</text:span><text:span text:style-name="T48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07:07:00Z</meta:creation-date>
    <dc:date>2016-08-16T07:07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738" meta:row-count="42" meta:non-whitespace-character-count="1525"/>
  </office:meta>
</office:document-meta>
</file>