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margin-left="0.07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fo:color="#000000" fo:letter-spacing="-0.0013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letter-spacing="-0.0013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4923in">
        <style:tab-stops>
          <style:tab-stop style:type="left" style:position="0.5909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keep-with-next="always" fo:widows="0" fo:orphans="0">
        <style:tab-stops>
          <style:tab-stop style:type="left" style:position="3.384in"/>
        </style:tab-stops>
      </style:paragraph-properties>
    </style:style>
    <style:style style:name="P28" style:parent-style-name="Normal" style:family="paragraph">
      <style:paragraph-properties fo:keep-with-next="always" fo:widows="0" fo:orphans="0">
        <style:tab-stops>
          <style:tab-stop style:type="left" style:position="3.384in"/>
        </style:tab-stops>
      </style:paragraph-properties>
    </style:style>
    <style:style style:name="P29" style:parent-style-name="Normal" style:family="paragraph">
      <style:paragraph-properties fo:keep-with-next="always" fo:widows="0" fo:orphans="0">
        <style:tab-stops>
          <style:tab-stop style:type="left" style:position="3.384in"/>
        </style:tab-stops>
      </style:paragraph-properties>
    </style:style>
    <style:style style:name="P30" style:parent-style-name="Normal" style:family="paragraph">
      <style:paragraph-properties fo:keep-with-next="always" fo:widows="0" fo:orphans="0">
        <style:tab-stops>
          <style:tab-stop style:type="left" style:position="5.1187in"/>
        </style:tab-stops>
      </style:paragraph-properties>
      <style:text-properties style:font-size-complex="12pt"/>
    </style:style>
    <style:style style:name="P31" style:parent-style-name="Normal" style:master-page-name="MPF1" style:family="paragraph">
      <style:paragraph-properties fo:break-before="page" fo:text-align="justify" fo:margin-left="4.627in" style:page-number="1">
        <style:tab-stops/>
      </style:paragraph-properties>
      <style:text-properties style:font-size-complex="12pt"/>
    </style:style>
    <style:style style:name="P37" style:parent-style-name="Normal" style:family="paragraph">
      <style:paragraph-properties fo:text-align="justify" fo:margin-left="4.627in">
        <style:tab-stops/>
      </style:paragraph-properties>
      <style:text-properties style:font-size-complex="12pt"/>
    </style:style>
    <style:style style:name="P38" style:parent-style-name="Normal" style:family="paragraph">
      <style:paragraph-properties fo:text-align="justify" fo:margin-left="4.627in">
        <style:tab-stops/>
      </style:paragraph-properties>
      <style:text-properties style:font-size-complex="12pt"/>
    </style:style>
    <style:style style:name="P39" style:parent-style-name="Normal" style:family="paragraph">
      <style:paragraph-properties fo:text-align="justify" fo:margin-left="4.627in">
        <style:tab-stops/>
      </style:paragraph-properties>
      <style:text-properties style:font-size-complex="12pt"/>
    </style:style>
    <style:style style:name="P40" style:parent-style-name="Normal" style:family="paragraph">
      <style:paragraph-properties fo:text-align="justify" fo:text-indent="0.5in"/>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keep-with-next="alway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tyle-complex="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tab-stops>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ab-stops>
          <style:tab-stop style:type="left" style:position="0.5909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4923in" fo:background-color="#FFFFFF"/>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0.5909in"/>
        </style:tab-stops>
      </style:paragraph-properties>
      <style:text-properties fo:color="#000000" style:font-size-complex="12pt"/>
    </style:style>
    <style:style style:name="P91" style:parent-style-name="Normal" style:family="paragraph">
      <style:paragraph-properties>
        <style:tab-stops>
          <style:tab-stop style:type="left" style:position="0.5909in"/>
        </style:tab-stops>
      </style:paragraph-properties>
    </style:style>
    <style:style style:name="P92" style:parent-style-name="Normal" style:family="paragraph">
      <style:paragraph-properties fo:text-align="center">
        <style:tab-stops>
          <style:tab-stop style:type="left" style:position="0.5909in"/>
        </style:tab-stops>
      </style:paragraph-properties>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P95" style:parent-style-name="Normal" style:family="paragraph">
      <style:paragraph-properties fo:text-align="center">
        <style:tab-stops>
          <style:tab-stop style:type="left" style:position="0.5909in"/>
        </style:tab-stops>
      </style:paragraph-properties>
    </style:style>
    <style:style style:name="T96" style:parent-style-name="DefaultParagraphFont" style:family="text">
      <style:text-properties fo:font-weight="bold" style:font-weight-asian="bold" fo:color="#000000" style:font-size-complex="12pt"/>
    </style:style>
    <style:style style:name="P97" style:parent-style-name="Normal" style:family="paragraph">
      <style:paragraph-properties fo:text-align="justify" fo:text-indent="0.4923in"/>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style="italic" style:font-style-asian="italic" style:font-style-complex="italic"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text-indent="0.4923in">
        <style:tab-stops>
          <style:tab-stop style:type="left" style:position="0.0986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fo:language="en" fo:country="US"/>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tab-stops>
          <style:tab-stop style:type="left" style:position="0in"/>
        </style:tab-stops>
      </style:paragraph-properties>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fo:background-color="#FFFFFF"/>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fo:background-color="#FFFFFF"/>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fo:background-color="#FFFFFF"/>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fo:background-color="#FFFFFF"/>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keep-with-next="always" fo:text-align="justify" fo:text-indent="0.4923in" fo:background-color="#FFFFFF"/>
    </style:style>
    <style:style style:name="P147" style:parent-style-name="Normal" style:family="paragraph">
      <style:paragraph-properties fo:text-align="center">
        <style:tab-stops>
          <style:tab-stop style:type="left" style:position="0.5909in"/>
        </style:tab-stops>
      </style:paragraph-properties>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P150" style:parent-style-name="Normal" style:family="paragraph">
      <style:paragraph-properties fo:keep-with-next="always" fo:text-align="center" fo:background-color="#FFFFFF"/>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keep-with-next="always" fo:text-align="justify" fo:text-indent="0.4923in" fo:background-color="#FFFFFF"/>
      <style:text-properties style:font-size-complex="12pt" style:language-asian="lt" style:country-asian="LT"/>
    </style:style>
    <style:style style:name="P153" style:parent-style-name="Normal" style:family="paragraph">
      <style:paragraph-properties fo:keep-with-next="always" fo:text-align="justify" fo:text-indent="0.4923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fo:background-color="#FFFFFF"/>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fo:background-color="#FFFFFF"/>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fo:background-color="#FFFFFF"/>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fo:background-color="#FFFFFF"/>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fo:background-color="#FFFFFF"/>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fo:background-color="#FFFFFF"/>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fo:background-color="#FFFFFF"/>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fo:background-color="#FFFFFF"/>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fo:background-color="#FFFFFF"/>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fo:background-color="#FFFFFF"/>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4923in" fo:background-color="#FFFFFF"/>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fo:background-color="#FFFFFF"/>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fo:background-color="#FFFFFF"/>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center" fo:background-color="#FFFFFF"/>
    </style:style>
    <style:style style:name="T218" style:parent-style-name="DefaultParagraphFont" style:family="text">
      <style:text-properties fo:font-weight="bold" style:font-weight-asian="bold" style:font-size-complex="12pt" style:language-asian="lt" style:country-asian="LT"/>
    </style:style>
    <style:style style:name="P219" style:parent-style-name="Normal" style:family="paragraph">
      <style:paragraph-properties fo:text-align="justify" fo:text-indent="0.4923in" fo:background-color="#FFFFFF"/>
      <style:text-properties style:font-size-complex="12pt" style:language-asian="lt" style:country-asian="LT"/>
    </style:style>
    <style:style style:name="P220" style:parent-style-name="Normal" style:family="paragraph">
      <style:paragraph-properties fo:text-align="justify" fo:text-indent="0.4923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fo:background-color="#FFFFFF"/>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fo:background-color="#FFFFFF"/>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center" fo:text-indent="0.4923in">
        <style:tab-stops>
          <style:tab-stop style:type="left" style:position="0.75in"/>
          <style:tab-stop style:type="left" style:position="0.875in"/>
        </style:tab-stops>
      </style:paragraph-properties>
    </style:style>
    <style:style style:name="P245" style:parent-style-name="Normal" style:family="paragraph">
      <style:paragraph-properties fo:text-align="center">
        <style:tab-stops>
          <style:tab-stop style:type="left" style:position="0.75in"/>
          <style:tab-stop style:type="left" style:position="0.875in"/>
        </style:tab-stops>
      </style:paragraph-properties>
    </style:style>
    <style:style style:name="T246" style:parent-style-name="DefaultParagraphFont" style:family="text">
      <style:text-properties fo:font-weight="bold" style:font-weight-asian="bold" fo:text-transform="uppercase" style:font-size-complex="12pt"/>
    </style:style>
    <style:style style:name="T247" style:parent-style-name="DefaultParagraphFont" style:family="text">
      <style:text-properties fo:font-weight="bold" style:font-weight-asian="bold" fo:text-transform="uppercase" style:font-size-complex="12pt"/>
    </style:style>
    <style:style style:name="P248" style:parent-style-name="Normal" style:family="paragraph">
      <style:paragraph-properties fo:text-align="center">
        <style:tab-stops>
          <style:tab-stop style:type="left" style:position="0.75in"/>
          <style:tab-stop style:type="left" style:position="0.875in"/>
        </style:tab-stops>
      </style:paragraph-properties>
    </style:style>
    <style:style style:name="T249" style:parent-style-name="DefaultParagraphFont" style:family="text">
      <style:text-properties fo:font-weight="bold" style:font-weight-asian="bold" fo:text-transform="uppercase" style:font-size-complex="12pt"/>
    </style:style>
    <style:style style:name="P250" style:parent-style-name="Normal" style:family="paragraph">
      <style:paragraph-properties fo:text-align="justify" fo:text-indent="0.4923in"/>
      <style:text-properties fo:font-weight="bold" style:font-weight-asian="bold" style:font-size-complex="12pt"/>
    </style:style>
    <style:style style:name="P251" style:parent-style-name="Normal" style:family="paragraph">
      <style:paragraph-properties fo:text-align="justify" fo:text-indent="0.4923in" fo:background-color="#FFFFFF"/>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fo:background-color="#FFFFFF"/>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fo:language="en" fo:country="U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fo:background-color="#FFFFFF"/>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center" fo:text-indent="0.4923in">
        <style:tab-stops>
          <style:tab-stop style:type="left" style:position="0in"/>
        </style:tab-stops>
      </style:paragraph-properties>
    </style:style>
    <style:style style:name="P280" style:parent-style-name="Normal" style:family="paragraph">
      <style:paragraph-properties fo:keep-with-next="always" fo:text-align="center">
        <style:tab-stops>
          <style:tab-stop style:type="left" style:position="0in"/>
        </style:tab-stops>
      </style:paragraph-properties>
    </style:style>
    <style:style style:name="T281" style:parent-style-name="DefaultParagraphFont" style:family="text">
      <style:text-properties fo:font-weight="bold" style:font-weight-asian="bold" fo:text-transform="uppercase" style:font-size-complex="12pt"/>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keep-with-next="always" fo:text-align="center">
        <style:tab-stops>
          <style:tab-stop style:type="left" style:position="0in"/>
        </style:tab-stops>
      </style:paragraph-properties>
    </style:style>
    <style:style style:name="T284" style:parent-style-name="DefaultParagraphFont" style:family="text">
      <style:text-properties fo:font-weight="bold" style:font-weight-asian="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text-align="center" fo:text-indent="0.4923in">
        <style:tab-stops>
          <style:tab-stop style:type="left" style:position="0.75in"/>
          <style:tab-stop style:type="left" style:position="0.875in"/>
        </style:tab-stops>
      </style:paragraph-properties>
      <style:text-properties fo:font-weight="bold" style:font-weight-asian="bold" fo:text-transform="uppercase" style:font-size-complex="12pt"/>
    </style:style>
    <style:style style:name="P287" style:parent-style-name="Normal" style:family="paragraph">
      <style:paragraph-properties fo:text-align="justify" fo:text-indent="0.4923in">
        <style:tab-stops>
          <style:tab-stop style:type="left" style:position="0.5in"/>
        </style:tab-stops>
      </style:paragraph-properties>
    </style:style>
    <style:style style:name="T288" style:parent-style-name="DefaultParagraphFont" style:family="text">
      <style:text-properties style:font-weight-complex="bold" fo:text-transform="uppercase" style:font-size-complex="12pt"/>
    </style:style>
    <style:style style:name="T289" style:parent-style-name="DefaultParagraphFont" style:family="text">
      <style:text-properties style:font-weight-complex="bold" fo:text-transform="uppercase"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4923in">
        <style:tab-stops>
          <style:tab-stop style:type="left" style:position="0.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tab-stops>
          <style:tab-stop style:type="left" style:position="0.5in"/>
        </style:tab-stops>
      </style:paragraph-properties>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tab-stops>
          <style:tab-stop style:type="left" style:position="0.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text-indent="0.4923in">
        <style:tab-stops>
          <style:tab-stop style:type="left" style:position="0.75in"/>
          <style:tab-stop style:type="left" style:position="0.7875in"/>
          <style:tab-stop style:type="left" style:position="0.8861in"/>
        </style:tab-stops>
      </style:paragraph-properties>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fo:language="en" fo:country="U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P333"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4923in">
        <style:tab-stops>
          <style:tab-stop style:type="left" style:position="0.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923in">
        <style:tab-stops>
          <style:tab-stop style:type="left" style:position="0.8125in"/>
          <style:tab-stop style:type="left" style:position="0.875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text-indent="0.4923in">
        <style:tab-stops>
          <style:tab-stop style:type="left" style:position="0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tab-stops>
          <style:tab-stop style:type="left" style:position="0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text-indent="0.4923in">
        <style:tab-stops>
          <style:tab-stop style:type="left" style:position="0.5in"/>
          <style:tab-stop style:type="left" style:position="0.75in"/>
          <style:tab-stop style:type="left" style:position="0.875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center">
        <style:tab-stops>
          <style:tab-stop style:type="left" style:position="0.75in"/>
          <style:tab-stop style:type="left" style:position="0.875in"/>
        </style:tab-stops>
      </style:paragraph-properties>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DĖL PRIEŽIŪRINIO TIKRINIMO IR VERTINIMO PROCESO BENDRŲJŲ NUOSTATŲ PATVIRTINIMO</text:p>
      <text:p text:style-name="P13"/>
      <text:p text:style-name="P14">2015 m. rugpjūčio 13 d. Nr. 03-131</text:p>
      <text:p text:style-name="P15">Vilnius</text:p>
      <text:p text:style-name="P16"/>
      <text:p text:style-name="P17"/>
      <text:p text:style-name="P18"><text:span text:style-name="T19">Vadovaudamasi Lietuvos Respublikos Lietuvos banko įstatymo 42 straipsnio 3 dalies 1 punktu</text:span><text:span text:style-name="T20">, taip pat<text:s/></text:span><text:span text:style-name="T21">įgyvendindama 2013 m. birželio 26 d. Europos Parlamento ir Tarybos direktyvą 2013/36/ES dėl<text:s/></text:span><text:span text:style-name="T22">galimybės verstis kredito įstaigų veikla ir dėl riziką ribojančios kredito įstaigų ir investicinių įmonių priežiūros, kuria iš dalies keičiama Direktyva 2002/87/EB ir panaikinamos direktyvos 2006/48/EB bei 2006/49/EB (OL 2013 L 176, p. 338)</text:span><text:span text:style-name="T23">,<text:s/></text:span><text:span text:style-name="T24">Lietuvos banko valdyba n u t a r i a:</text:span></text:p>
      <text:p text:style-name="P25"><text:span text:style-name="T26">Patvirtinti Priežiūrinio tikrinimo ir vertinimo proceso bendruosius nuostatus (pridedama).</text:span></text:p>
      <text:h text:style-name="P27" text:outline-level="3"/>
      <text:h text:style-name="P28" text:outline-level="3"/>
      <text:h text:style-name="P29" text:outline-level="3"/>
      <text:h text:style-name="P30" text:outline-level="3">Valdybos pirmininkas<text:tab/>Vitas Vasiliauskas</text:h>
      <text:p text:style-name="Normal"/>
      <text:soft-page-break/>
      <text:p text:style-name="P31">PATVIRTINTA</text:p>
      <text:p text:style-name="P37">Lietuvos banko valdybos</text:p>
      <text:p text:style-name="P38">2015 m. rugpjūčio 13 d.<text:s/></text:p>
      <text:p text:style-name="P39">nutarimu Nr. 03-131</text:p>
      <text:p text:style-name="P40"/>
      <text:p text:style-name="P41"/>
      <text:p text:style-name="P42">Priežiūrinio tikrinimo ir vertinimo proceso bendrieji nuostatai</text:p>
      <text:p text:style-name="P43"/>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Priežiūrinio tikrinimo ir vertinimo proceso bendruosiuose nuostatuose (toliau – Nuostatai) nustatytas Priežiūrinio tikrinimo ir vertinimo procesas (angl.<text:s/></text:span><text:span text:style-name="T54">Supervisory Review and Evaluation Process</text:span><text:span text:style-name="T55">, toliau – SREP), kuris yra neatskiriama riziką ribojančios priežiūros dalis ir kuris taikomas visiems Lietuvos banko, Europos Centrinio Banko licenciją turintiems bankams ir Centrinei kredito unijai (toliau – bankas). Nuostatai<text:s/></text:span><text:span text:style-name="T56">mutatis mutandis</text:span><text:span text:style-name="T57"><text:s/>taikomi užsienio bankų filialams.</text:span></text:p>
      <text:p text:style-name="P58"><text:span text:style-name="T59">2</text:span><text:span text:style-name="T60">. Nuostatuose nustatyti pagrindiniai SREP, bankų priežiūros programos sudarymo principai, techniniai SREP kriterijai,</text:span><text:span text:style-name="T61"><text:s/></text:span><text:span text:style-name="T62">veiklos riziką ribojančių priemonių taikymo bankui tvarka.</text:span></text:p>
      <text:p text:style-name="P63"><text:span text:style-name="T64">3</text:span><text:span text:style-name="T65">. SREP tikslas – atsižvelgiant į Nuostatų III skyriaus reikalavimus,<text:s/></text:span><text:span text:style-name="T66">peržiūrėti banko sudarytus sandorius, taisykles, veiklos strategijas</text:span><text:span text:style-name="T67">, procesus ir mechanizmus, kuriuos įdiegė bankas, siekdamas laikytis Lietuvos Respublikos bankų įstatyme, Lietuvos Respublikos centrinės kredito unijos įstatyme, 2013 m. birželio 26 d. Europos Parlamento ir Tarybos reglamente (ES) Nr. 575/2013 dėl prudencinių reikalavimų kredito įstaigoms ir investicinėms įmonėms ir kuriuo iš<text:s/></text:span><text:soft-page-break/><text:span text:style-name="T68">dalies keičiamas Reglamentas (ES) Nr. 648/2012 (OL 2013 L 176, p. 1) (toliau – Reglamentas (ES) Nr. 575/2013) nustatytų reikalavimų, ir įvertinti:</text:span></text:p>
      <text:p text:style-name="P69"><text:span text:style-name="T70">3.1</text:span><text:span text:style-name="T71">. riziką, su kuria bankas susiduria arba gali susidurti;</text:span></text:p>
      <text:p text:style-name="P72"><text:span text:style-name="T73">3.2</text:span><text:span text:style-name="T74">. riziką, kurią bankas kelia šalies finansų sistemai, atsižvelgiant į sisteminės rizikos nustatymą ir apskaičiavimą pagal 2010 m. lapkričio 24 d. Europos Parlamento ir Tarybos reglamento (ES) Nr. 1093/2010, kuriuo įsteigiama Europos priežiūros institucija (Europos bankininkystės institucija), iš dalies keičiamas Sprendimas Nr. 716/2009/EB ir panaikinamas Komisijos sprendimas 2009/78/EB (OL 2010 L 331, p. 12) (toliau – Reglamentas (ES) Nr. 1093/2010), 23 straipsnį, arba, tam tikrais atvejais į Europos sisteminės rizikos valdybos rekomendacijas;</text:span></text:p>
      <text:p text:style-name="P75"><text:span text:style-name="T76">3.3</text:span><text:span text:style-name="T77">. riziką, nustatytą atliekant testavimą nepalankiausiomis sąlygomis, atsižvelgiant į banko veiklos pobūdį, mastą ir sudėtingumą.<text:s/></text:span></text:p>
      <text:p text:style-name="P78"><text:span text:style-name="T79">4</text:span><text:span text:style-name="T80">. Lietuvos bankas, remdamasis atliktu SREP, nustato, ar banko sudaryti sandoriai, įdiegtos taisyklės, strategijos, procesai ir mechanizmai užtikrina tinkamą banko rizikos valdymą, ar turimo kapitalo ir likvidumo pakanka ir ar esami kapitalo pakankamumo ir likvidumo reikalavimai yra pakankami banko veiklos rizikai padengti.</text:span></text:p>
      <text:p text:style-name="P81"><text:span text:style-name="T82">5</text:span><text:span text:style-name="T83">. Lietuvos bankas kiekvieno banko SREP dažnumą ir intensyvumą nustato atsižvelgdamas į banko dydį, sisteminę svarbą, pobūdį, mastą ir sudėtingumą ir vadovaudamasis proporcingumo principu. Nuostatų 20 punkte nurodytiems bankams sudaroma ir taikoma priežiūros programa, o jų priežiūrinis tikrinimas ir vertinimas atliekamas bent kartą per metus.</text:span></text:p>
      <text:p text:style-name="P84"><text:span text:style-name="T85">6</text:span><text:span text:style-name="T86">. Bankams, kurių veiklos rizikos pobūdis dėl panašaus verslo modelio, geografinės banko pozicijų padėties arba dėl turimų ar galimų įgyti panašių rizikos pozicijų, dėl panašios rizikos finansų sistemai, yra panašus, Lietuvos bankas gali taikyti panašų arba tapatų SREP.</text:span></text:p>
      <text:p text:style-name="P87"><text:span text:style-name="T88">7</text:span><text:span text:style-name="T89">. Kai atlikto SREP rezultatai rodo, kad bankas gali kelti sisteminę riziką pagal Reglamento (ES) Nr. 1093/2010 23 straipsnį, Lietuvos bankas informuoja Europos bankininkystės instituciją (toliau – EBI).</text:span></text:p>
      <text:p text:style-name="P90"/>
      <text:p text:style-name="P91"/>
      <text:p text:style-name="P92"><text:span text:style-name="T93">II</text:span><text:span text:style-name="T94"><text:s/>SKYRIUS</text:span></text:p>
      <text:p text:style-name="P95"><text:span text:style-name="T96">PRIEŽIŪRINIO TIKRINIMO IR VERTINIMO PROCESAS</text:span></text:p>
      <text:p text:style-name="P97"/>
      <text:p text:style-name="P98"><text:span text:style-name="T99">8</text:span><text:span text:style-name="T100">. Lietuvos banko vykdomas SREP apima:</text:span></text:p>
      <text:p text:style-name="P101"><text:span text:style-name="T102">8.1</text:span><text:span text:style-name="T103">. banko veiklos reikšmingos rizikos rūšių ir banko valdymo vertinimą</text:span><text:span text:style-name="T104">. Vertinimas apima visas banko veiklos sritis, kuriose bankas susiduria su reikšminga rizika. Atliekant vertinimą daugiausia dėmesio skiriama kiekvienos rizikos rūšies lygiui nustatyti ir rizikos valdymo sistemos kokybei įvertinti. Vertinimas orientuotas į ateitį, kad remiantis turima informacija būtų nustatoma, ar tikėtina, kad banko rizikos lygis pasikeis per artimiausią laikotarpį;</text:span></text:p>
      <text:p text:style-name="P105"><text:span text:style-name="T106">8.2</text:span><text:span text:style-name="T107">. banko vidaus kapitalo pakankamumo vertinimo proceso (angl.<text:s/></text:span><text:span text:style-name="T108">Internal Capital Adequacy Assessment Process</text:span><text:span text:style-name="T109">, toliau – ICAAP) tikrinimą ir vertinimą</text:span><text:span text:style-name="T110">. Lietuvos bankas vertina banko ICAAP</text:span><text:span text:style-name="T111"><text:s/>sudėtines dalis, metodiką, prielaidas, taikymo mastą ir gautus rezultatus, atsižvelgdamas į tai, kad ICAAP turi būti proporcingas banko veiklai</text:span><text:span text:style-name="T112">.</text:span><text:span text:style-name="T113"><text:s/>Šis tikrinimas ir vertinimas apima tiek banko rizikos valdymo procesus, tiek banko atliktą vidaus kapitalo pakankamumo vertinimą ir testavimą nepalankiausiomis sąlygomis. Lietuvos bankas peržiūri banko taikomas rizikos mažinimo priemones, taip pat visoms rizikos rūšims padengti turimą kapitalą ir kapitalo sudėtį;</text:span></text:p>
      <text:p text:style-name="P114"><text:span text:style-name="T115">8.3</text:span><text:span text:style-name="T116">. tikrinimą ir vertinimą, ar bankas tinkamai įgyvendino</text:span><text:span text:style-name="T117"><text:s/></text:span><text:span text:style-name="T118">Lietuvos Respublikos bankų įstatyme, Lietuvos Respublikos centrinės kredito unijos įstatyme, Reglamente (ES) Nr. 575/2013 ir kituose teisės aktuose nustatytus kapitalo ir kitus riziką ribojančius reikalavimus</text:span><text:span text:style-name="T119">;</text:span></text:p>
      <text:p text:style-name="P120"><text:span text:style-name="T121">8.4</text:span><text:span text:style-name="T122">. esamų arba galimų</text:span><text:span text:style-name="T123"><text:s/></text:span><text:span text:style-name="T124">problemų, vidaus kontrolės ir rizikos valdymo sistemų trūkumų nustatymą;</text:span></text:p>
      <text:p text:style-name="P125"><text:span text:style-name="T126">8.5</text:span><text:span text:style-name="T127">. SREP rezultatų pateikimą. Atlikto SREP rezultatai (išvados) pateikiami bankui.</text:span></text:p>
      <text:p text:style-name="P128"><text:span text:style-name="T129">9</text:span><text:span text:style-name="T130">. Vykdydamas SREP, Lietuvos bankas, jei yra būtina, be kitų, taiko šias priemones:</text:span></text:p>
      <text:p text:style-name="P131"><text:span text:style-name="T132">9.1</text:span><text:span text:style-name="T133">. reikalavimą pateikti papildomas ataskaitas arba ataskaitas pateikti dažniau, nei numatyta;</text:span></text:p>
      <text:p text:style-name="P134"><text:span text:style-name="T135">9.2</text:span><text:span text:style-name="T136">. papildomą arba dažnesnį banko veiklos, strateginių arba verslo planų tikrinimą;</text:span></text:p>
      <text:p text:style-name="P137"><text:span text:style-name="T138">9.3</text:span><text:span text:style-name="T139">. temines analizes, padedančias stebėti galinčią kilti specifinę riziką.</text:span></text:p>
      <text:p text:style-name="P140"><text:span text:style-name="T141">9.4</text:span><text:span text:style-name="T142">. dažnesnį banko inspektavimą (patikrinimą) vietoje;</text:span></text:p>
      <text:p text:style-name="P143"><text:span text:style-name="T144">9.5</text:span><text:span text:style-name="T145">. nuolatinio Lietuvos banko atstovo banko veiklai prižiūrėti skyrimą;</text:span></text:p>
      <text:p text:style-name="P146"/>
      <text:p text:style-name="P147"><text:span text:style-name="T148">III</text:span><text:span text:style-name="T149"><text:s/>SKYRIUS</text:span></text:p>
      <text:p text:style-name="P150"><text:span text:style-name="T151">TECHNINIAI PRIEŽIŪRINIO TIKRINIMO IR VERTINIMO KRITERIJAI<text:s/></text:span></text:p>
      <text:p text:style-name="P152"/>
      <text:p text:style-name="P153"><text:span text:style-name="T154">10</text:span><text:span text:style-name="T155">. Lietuvos banko atliekamas bankų SREP apima kredito, rinkos, operacinę riziką ir bent šiuos aspektus:</text:span></text:p>
      <text:p text:style-name="P156"><text:span text:style-name="T157">10.1</text:span><text:span text:style-name="T158">. banko koncentracijos rizikos ir jos valdymo, įskaitant reikalavimų, nustatytų Reglamento (ES) Nr. 575/2013 ketvirtojoje dalyje ir Vidaus kapitalo pakankamumo vertinimo proceso bendrųjų nuostatų, patvirtintų Lietuvos banko valdybos 2006 m. lapkričio 23 d. nutarimu Nr. 145 „Dėl Vidaus kapitalo pakankamumo vertinimo proceso bendrųjų nuostatų patvirtinimo“, 30 punkte, laikymosi įvertinimą;</text:span></text:p>
      <text:p text:style-name="P159"><text:span text:style-name="T160">10.2</text:span><text:span text:style-name="T161">. banko politikos ir procedūrų, skirtų valdyti likutinę riziką dėl pripažintų kredito rizikos mažinimo metodų naudojimo, taikymo būdo, tinkamumo ir patikimumo įvertinimą;</text:span></text:p>
      <text:p text:style-name="P162"><text:span text:style-name="T163">10.3</text:span><text:span text:style-name="T164">. banko turimų nuosavų lėšų dėl turto, kurį jis pakeitė vertybiniais popieriais, tinkamumo, atsižvelgiant į ekonominį sandorio turinį, įskaitant pasiektą rizikos perleidimo laipsnį, įvertinimą;</text:span></text:p>
      <text:p text:style-name="P165"><text:span text:style-name="T166">10.4</text:span><text:span text:style-name="T167">. banko likvidumo rizikos, įskaitant alternatyvių scenarijų analizių rengimą, rizikos mažinimo priemonių valdymą ir veiksmingus nenumatytų atvejų planus, įvertinimą;</text:span></text:p>
      <text:p text:style-name="P168"><text:span text:style-name="T169">10.5</text:span><text:span text:style-name="T170">. diversifikacijos poveikį ir įtraukimą į rizikos vertinimo sistemą;</text:span></text:p>
      <text:p text:style-name="P171"><text:span text:style-name="T172">10.6</text:span><text:span text:style-name="T173">. testavimo nepalankiausiomis sąlygomis, kurį pagal Reglamento (ES) Nr. 575/2013 177 straipsnį</text:span><text:span text:style-name="T174"><text:s/></text:span><text:span text:style-name="T175">atlieka bankai, taikantys vidaus reitingais pagrįstą kredito rizikos vertinimo metodą, rezultatų įvertinimą;</text:span></text:p>
      <text:p text:style-name="P176"><text:span text:style-name="T177">10.7</text:span><text:span text:style-name="T178">. testavimo nepalankiausiomis sąlygomis, kurį atlieka bankas, taikydamas vidaus modelį su rinkos rizika susijusiam nuosavų lėšų reikalavimui pagal Reglamento (ES) Nr. 575/2013 trečiosios dalies IV antraštinės dalies 5 skyriaus nuostatas apskaičiuoti, rezultatų įvertinimą;</text:span></text:p>
      <text:p text:style-name="P179"><text:span text:style-name="T180">10.8</text:span><text:span text:style-name="T181">. geografinės banko pozicijų padėties įvertinimą;</text:span></text:p>
      <text:p text:style-name="P182"><text:span text:style-name="T183">10.9</text:span><text:span text:style-name="T184">. banko verslo modelio įvertinimą;</text:span></text:p>
      <text:p text:style-name="P185"><text:span text:style-name="T186">10.10</text:span><text:span text:style-name="T187">. sisteminės rizikos įvertinimą.</text:span></text:p>
      <text:p text:style-name="P188"><text:span text:style-name="T189">11</text:span><text:span text:style-name="T190">. SREP metu Lietuvos bankas atlieka išsamų kredito rizikos vertinimą ir skatina bankus, kurie yra svarbūs dėl savo dydžio, vidaus organizacinės struktūros ir veiklos pobūdžio, masto bei sudėtingumo, plėtoti vidaus kredito rizikos vertinimo pajėgumus ir naudoti vidaus reitingais grindžiamą nuosavų lėšų reikalavimo kredito rizikai padengti apskaičiavimo metodą, jei jų pozicijos yra reikšmingos ir jie turi daug reikšmingų sandorio šalių.</text:span></text:p>
      <text:p text:style-name="P191"><text:span text:style-name="T192">12</text:span><text:span text:style-name="T193">. Lietuvos bankas, vertindamas likvidumo riziką pagal Nuostatų 10.4 papunkčio reikalavimus, atlieka išsamų banko bendro likvidumo rizikos valdymo vertinimą ir skatina rengti patikimas vidaus metodikas. Atlikdamas šį vertinimą, Lietuvos bankas atsižvelgia į banko svarbą finansų rinkose ir galimą Lietuvos banko sprendimų poveikį finansų sistemos stabilumui kitose Europos Sąjungos valstybėse narėse.</text:span></text:p>
      <text:p text:style-name="P194"><text:span text:style-name="T195">13</text:span><text:span text:style-name="T196">. Lietuvos bankas stebi, ar bankas netiesiogiai parėmė pakeitimą vertybiniais popieriais. Jeigu nustatoma, kad bankas šią netiesioginę paramą suteikė daugiau nei vieną kartą, Lietuvos<text:s/></text:span><text:soft-page-break/><text:span text:style-name="T197">bankas imasi tinkamų priemonių, atsižvelgdamas į padidėjusią tikimybę, kad bankas ateityje rems pakeitimą vertybiniais popieriais ir taip neužtikrins reikšmingo rizikos perleidimo.</text:span></text:p>
      <text:p text:style-name="P198"><text:span text:style-name="T199">14</text:span><text:span text:style-name="T200">. Pagal Nuostatų 4 punktą vertindamas bankus, Lietuvos bankas taip pat nustato, ar vertinimo koregavimų, kurie apskaičiuoti prekybos knygos pozicijoms arba portfeliui, kaip nurodyta Reglamento (ES) Nr. 575/2013 105 straipsnyje, pakanka, kad bankas, esant įprastoms rinkos sąlygoms, be reikšmingų nuostolių per trumpą laiko tarpą galėtų parduoti arba apdrausti savo pozicijas.</text:span></text:p>
      <text:p text:style-name="P201"><text:span text:style-name="T202">15</text:span><text:span text:style-name="T203">. Atlikdamas SREP, Lietuvos bankas atsižvelgia į bankams tenkančią palūkanų normos riziką, kylančią dėl ne prekybos veiklos. Lietuvos bankas imasi priemonių bent jau dėl tų bankų, kurių kapitalas dėl staigaus 200 bazinių punktų arba EBI nustatyto dydžio palūkanų normų pokyčio sumažėja daugiau kaip 20 procentų.</text:span></text:p>
      <text:p text:style-name="P204"><text:span text:style-name="T205">16</text:span><text:span text:style-name="T206">. SREP metu Lietuvos bankas atsižvelgia į bankams tenkančią pernelyg didelio finansinio sverto riziką, kurią parodo pernelyg didelio finansinio sverto rodikliai, įskaitant pagal Reglamento (ES) Nr. 575/2013 429 straipsnį apskaičiuotą finansinio sverto koeficientą. Vertindamas banko finansinio sverto koeficientą, taisykles, strategijas, procesus ir mechanizmus, kuriuos bankas naudoja pernelyg didelio finansinio sverto rizikai valdyti, Lietuvos bankas atsižvelgia į banko verslo modelį.</text:span></text:p>
      <text:p text:style-name="P207"><text:span text:style-name="T208">17</text:span><text:span text:style-name="T209">. Atlikdamas SREP, Lietuvos bankas atsižvelgia į banko valdymo priemones, banko kultūrą ir vertybes, jo valdymo organų narių gebėjimą eiti savo pareigas. Vykdydamas Nuostatuose nustatytas funkcijas, Lietuvos bankas gali susipažinti su banko valdymo organų ir jo komitetų darbotvarkėmis ir kitais dokumentais, taip pat su valdymo organų veiklos rezultatų vidaus ir išorės vertinimo rezultatais.</text:span></text:p>
      <text:p text:style-name="P210"><text:span text:style-name="T211">18</text:span><text:span text:style-name="T212">. Lietuvos bankas ne rečiau kaip vieną kartą per metus atlieka prižiūrimų bankų testavimą nepalankiausiomis sąlygomis.</text:span></text:p>
      <text:p text:style-name="P213"/>
      <text:p text:style-name="P214"><text:span text:style-name="T215">IV</text:span><text:span text:style-name="T216"><text:s/>SKYRIUS</text:span></text:p>
      <text:p text:style-name="P217"><text:span text:style-name="T218">PRIEŽIŪROS PROGRAMA</text:span></text:p>
      <text:p text:style-name="P219"/>
      <text:p text:style-name="P220"><text:span text:style-name="T221">19</text:span><text:span text:style-name="T222">. Lietuvos bankas kiekvienais metais parengia prižiūrimų bankų priežiūros programą, atsižvelgdamas į vykdomą SREP. Priežiūros programoje nurodoma:</text:span></text:p>
      <text:p text:style-name="P223"><text:span text:style-name="T224">19.1</text:span><text:span text:style-name="T225">. kaip Lietuvos bankas ketina vykdyti savo užduotis ir paskirstyti savo išteklius;</text:span></text:p>
      <text:p text:style-name="P226"><text:span text:style-name="T227">19.2</text:span><text:span text:style-name="T228">. kuriems bankams ketinama taikyti griežtesnę priežiūrą ir kurios iš Nuostatų 9.1–9.5 papunkčiuose nurodytų priežiūros priemonių bus taikomos;</text:span></text:p>
      <text:p text:style-name="P229"><text:span text:style-name="T230">19.3</text:span><text:span text:style-name="T231">. bankų, įskaitant jų filialus ir kontroliuojamas įmones, įsteigtas kitose valstybėse narėse, inspektavimų (patikrinimų) vietoje planas.</text:span></text:p>
      <text:p text:style-name="P232"><text:span text:style-name="T233">20</text:span><text:span text:style-name="T234">. Priežiūros programa turi apimti šiuos bankus:</text:span></text:p>
      <text:p text:style-name="P235"><text:span text:style-name="T236">20.1</text:span><text:span text:style-name="T237">. bankus, kurių pagal Nuostatų 10.6, 10.7 papunkčius ir 18 punktą atlikto testavimo nepalankiausiomis sąlygomis rezultatai arba SREP rezultatai rodo didelę riziką jų nuolatiniam finansiniam patikimumui arba galimus Lietuvos Respublikos bankų įstatyme, Lietuvos Respublikos centrinės kredito unijos įstatyme, Reglamente (ES) Nr. 575/2013 ir kituose teisės aktuose nustatytų kapitalo ir kitų riziką ribojančių reikalavimų pažeidimus;</text:span></text:p>
      <text:p text:style-name="P238"><text:span text:style-name="T239">20.2</text:span><text:span text:style-name="T240">. bankus, kurie kelia sisteminę riziką finansų sistemai;</text:span></text:p>
      <text:p text:style-name="P241"><text:span text:style-name="T242">20.3</text:span><text:span text:style-name="T243">. bet kuriuos kitus bankus, kuriuos, Lietuvos banko nuomone, būtina įtraukti į šią programą.</text:span></text:p>
      <text:p text:style-name="P244"/>
      <text:p text:style-name="P245"><text:span text:style-name="T246">V</text:span><text:span text:style-name="T247"><text:s/>skyrius</text:span></text:p>
      <text:p text:style-name="P248"><text:span text:style-name="T249">veiklos riziką ribojančių priemonių taikymas<text:s/></text:span></text:p>
      <text:p text:style-name="P250"/>
      <text:p text:style-name="P251"><text:span text:style-name="T252">21</text:span><text:span text:style-name="T253">. Lietuvos bankas, SREP</text:span><text:span text:style-name="T254"><text:s/>rezultatų pagrindu bankui gali taikyti Lietuvos Respublikos bankų įstatymo 67 straipsnio 2 dalyje arba Lietuvos Respublikos centrinės kredito unijos įstatymo 53 straipsnio 2 dalyje nustatytas veiklos riziką ribojančias priemones</text:span><text:span text:style-name="T255">.</text:span></text:p>
      <text:p text:style-name="P256"><text:span text:style-name="T257">22</text:span><text:span text:style-name="T258">. Lietuvos bankas gali nurodyti bankui turėti tam tikrą papildomo kapitalo sumą arba taikyti papildomus kapitalo pakankamumo reikalavimus, kai:</text:span></text:p>
      <text:p text:style-name="P259"><text:span text:style-name="T260">22.</text:span><text:span text:style-name="T261">1</text:span><text:span text:style-name="T262">. banko kapitalo reikalavimai ir kapitalo rezervai, apskaičiuoti pagal Lietuvos Respublikos bankų įstatyme, Lietuvos Respublikos centrinės kredito unijos įstatyme, Reglamente (ES) Nr. 575/2013 ir kituose teisės aktuose nustatytus reikalavimus, nepadengia arba iš dalies padengia SREP metu nustatytą ir įvertintą riziką;</text:span></text:p>
      <text:p text:style-name="P263"><text:span text:style-name="T264">22.2</text:span><text:span text:style-name="T265">. banko valdymo priemonės, įskaitant banko organizacinę struktūrą, rizikos, kuri bankui kyla arba gali kilti, nustatymo, valdymo, stebėjimo ir informavimo apie šią riziką procesai ir vidaus kontrolės mechanizmai, įskaitant patikimas valdymo ir apskaitos procedūras, atlygio politika ir praktika neužtikrina tinkamo banko veiklos rizikos padengimo banko kapitalu;</text:span></text:p>
      <text:p text:style-name="P266"><text:span text:style-name="T267">22.3</text:span><text:span text:style-name="T268">. mažai tikėtina, kad vien tik taikant kitas administracines priemones per nustatytą laikotarpį būtų tinkamai pagerintos banko taisyklės, procesai, mechanizmai ir strategijos;</text:span></text:p>
      <text:p text:style-name="P269"><text:span text:style-name="T270">22.4</text:span><text:span text:style-name="T271">. Lietuvos bankas nustato, kad bankui nesilaikant nustatytų reikalavimų taikyti atitinkamus vidaus rizikos vertinimo metodus, kuriems reikalingas išankstinis Lietuvos banko leidimas, skaičiuojant nuosavų lėšų reikalavimą rizikai padengti, tikėtina, kad bankas tinkamai neįvertins rizikos ir neturės pakankamai kapitalo rizikai padengti;</text:span></text:p>
      <text:p text:style-name="P272"><text:span text:style-name="T273">22.5</text:span><text:span text:style-name="T274">. tikėtina, kad bankas netiksliai įvertina riziką, neatsižvelgiant į tai, kad yra tenkinami Lietuvos Respublikos bankų įstatyme, Lietuvos Respublikos centrinės kredito unijos įstatyme, Reglamente (ES) Nr. 575/2013 ir kituose teisės aktuose nustatyti reikalavimai;</text:span></text:p>
      <text:p text:style-name="P275"><text:span text:style-name="T276">22.6</text:span><text:span text:style-name="T277">. bankas pagal Reglamento (ES) Nr. 575/2013 377 straipsnio 5 dalį praneša Lietuvos bankui, kad pagal šiame straipsnyje nurodyto testavimo nepalankiausiomis sąlygomis rezultatus<text:s/></text:span><text:soft-page-break/><text:span text:style-name="T278">reikšmingai viršijamas jo kapitalo, reikalingo su koreliaciniu prekybos portfeliu susijusiai rizikai padengti, reikalavimas.</text:span></text:p>
      <text:p text:style-name="P279"/>
      <text:p text:style-name="P280"><text:span text:style-name="T281">VI</text:span><text:span text:style-name="T282"><text:s/>SKYRIUS</text:span></text:p>
      <text:p text:style-name="P283"><text:span text:style-name="T284">BENDRADARBIAVIMAS SU ES valstybių narių PRIEŽIŪROS<text:s/></text:span><text:span text:style-name="T285">INSTITUCIJOMIS SREP METU</text:span></text:p>
      <text:p text:style-name="P286"/>
      <text:p text:style-name="P287"><text:span text:style-name="T288">23</text:span><text:span text:style-name="T289">. </text:span><text:span text:style-name="T290"><text:s/>Lietuvos bankas bendradarbiauja su kitų Europos Sąjungos valstybių narių kredito įstaigų priežiūrą vykdančiomis institucijomis (toliau – suinteresuotos priežiūros institucijos) SREP metu, siekiant priimti bendrą sprendimą dėl kiekvieno ES patronuojančiojo banko arba banko, kurį kontroliuoja ES patronuojančioji finansų kontroliuojančioji bendrovė arba ES patronuojančioji mišrios veiklos finansų kontroliuojančioji bendrovė (toliau – bendras sprendimas):</text:span></text:p>
      <text:p text:style-name="P291"><text:span text:style-name="T292">23.1</text:span><text:span text:style-name="T293">. </text:span><text:span text:style-name="T294"><text:s/>dėl ICAAP ir SREP taikymo, siekiant nustatyti finansinės grupės kapitalo pakankamumo reikalavimą konsoliduotai, atsižvelgiant į jos finansinę padėtį ir rizikos pobūdį, taip pat papildomo kapitalo reikalavimo dydį tiek kiekvienam tos finansinės grupės subjektui, tiek visai finansinei grupei;</text:span></text:p>
      <text:p text:style-name="P295"><text:span text:style-name="T296">23.2</text:span><text:span text:style-name="T297">. </text:span><text:span text:style-name="T298">dėl priemonių, skirtų svarbiems klausimams, susijusiems su likvidumo priežiūra, likvidumo rizikos valdymo ir vertinimo pakankamumu bei su poreikiu nustatyti konkrečiai įstaigai specialius likvidumo reikalavimus, spręsti.</text:span></text:p>
      <text:p text:style-name="P299"><text:span text:style-name="T300">24</text:span><text:span text:style-name="T301">. Bendras sprendimas priimamas laikantis šių nuostatų:</text:span></text:p>
      <text:p text:style-name="P302"><text:span text:style-name="T303">24.1</text:span><text:span text:style-name="T304">. bendras sprendimas pagal Nuostatų 23.1 papunktį priimamas per keturis mėnesius, kai priežiūros institucija, atsakinga už ES patronuojančiojo banko ir bankų, kuriuos kontroliuoja ES patronuojančiosios finansų kontroliuojančiosios bendrovės arba ES patronuojančiosios mišrios veiklos finansų kontroliuojančiosios bendrovės, jungtinės konsoliduotosios priežiūros vykdymą (toliau – konsoliduotosios priežiūros institucija), pateikia kitoms suinteresuotoms priežiūros<text:s/></text:span><text:soft-page-break/><text:span text:style-name="T305">institucijoms finansinės grupės SREP ataskaitą. Priimant bendrą sprendimą atsižvelgiama ir į suinteresuotų priežiūros institucijų atliktus patronuojančiojo banko kontroliuojamųjų bankų (toliau – kontroliuojamasis bankas) SREP ataskaitas;</text:span></text:p>
      <text:p text:style-name="P306"><text:span text:style-name="T307">24.2</text:span><text:span text:style-name="T308">. bendras sprendimas pagal Nuostatų 23.2 papunktį priimamas per vieną mėnesį, kai konsoliduotosios priežiūros institucija pateikia kitoms suinteresuotoms priežiūros institucijoms finansinės grupės likvidumo rizikos vertinimo ataskaitą;</text:span></text:p>
      <text:p text:style-name="P309"><text:span text:style-name="T310">24.3</text:span><text:span text:style-name="T311">. nesusitarus priimti bendrą sprendimą, konsoliduotosios priežiūros institucija kitos suinteresuotos priežiūros institucijos prašymu arba savo iniciatyva gali konsultuotis su</text:span><text:span text:style-name="T312"><text:s/>EBI.<text:s/></text:span><text:span text:style-name="T313">Gautas atsakymas apsvarstomas dalyvaujant visoms suinteresuotoms priežiūros institucijoms;</text:span></text:p>
      <text:p text:style-name="P314"><text:span text:style-name="T315">24.4</text:span><text:span text:style-name="T316">. suinteresuotoms priežiūros institucijoms priėmus bendrą sprendimą dėl kapitalo pakankamumo ir likvidumo reikalavimų, konsoliduotosios priežiūros institucija patronuojančiajam bankui pateikia priimtą sprendimą ir jo pagrindimą;</text:span></text:p>
      <text:p text:style-name="P317"><text:span text:style-name="T318">24.5</text:span><text:span text:style-name="T319">. suinteresuotoms priežiūros institucijoms nepriėmus bendro sprendimo per Nuostatų<text:s/></text:span><text:span text:style-name="T320">24</text:span><text:span text:style-name="T321">.1 ir 24.2 papunkčiuose nurodytus terminus, sprendimą dėl kapitalo pakankamumo reikalavimų ir likvidumo reikalavimų konsoliduotai priima konsoliduotosios priežiūros institucija, deramai apsvarsčiusi ir</text:span><text:span text:style-name="T322"><text:s/></text:span><text:span text:style-name="T323">atsižvelgusi į suinteresuotų priežiūros institucijų atliktų kontroliuojamųjų bankų SREP ataskaitas. Suinteresuotos priežiūros institucijos sprendimus dėl kontroliuojamųjų bankų kapitalo pakankamumo ir likvidumo reikalavimų priima atskirai, atsižvelgusios į konsoliduotosios priežiūros institucijos nuomonę ir išlygas;</text:span></text:p>
      <text:p text:style-name="P324"><text:span text:style-name="T325">24.6</text:span><text:span text:style-name="T326">. jeigu baigiantis Nuostatų 24.1 ir 24.2 papunkčiuose nurodytiems laikotarpiams kuri nors iš suinteresuotų priežiūros institucijų perduoda klausimą EBI, kaip numatyta Reglamento (ES) Nr. 1093/2010 19 straipsnyje, konsoliduotosios priežiūros institucija atideda sprendimo priėmimą konsoliduotai iki tada, kol EBI priims savo sprendimą (per vieną mėnesį), ir priima sprendimą vadovaudamasi EBI sprendimu;</text:span></text:p>
      <text:p text:style-name="P327"><text:span text:style-name="T328">24.7</text:span><text:span text:style-name="T329">. jeigu susiklosto Nuostatų 24.5 papunktyje nurodyta padėtis, konsoliduotosios priežiūros institucija parengia dokumentą, kuriame išdėstomi konsoliduotosios priežiūros institucijos ir visų suinteresuotų priežiūros institucijų priimti sprendimai dėl kontroliuojamųjų bankų kapitalo pakankamumo ir likvidumo reikalavimų vykdymo su visomis nuomonėmis ir išlygomis, ir pateikia visoms suinteresuotoms priežiūros institucijoms ir patronuojančiajam bankui;</text:span></text:p>
      <text:p text:style-name="P330"><text:span text:style-name="T331">24.8</text:span><text:span text:style-name="T332">. Nuostatų 24.4 papunktyje nurodytas bendras sprendimas arba pagal Nuostatų 24.5 ir 24.7 papunkčius priimti sprendimai yra galutiniai ir juos atitinkamoje ES valstybėje narėje vykdo suinteresuota priežiūros institucija;</text:span></text:p>
      <text:p text:style-name="P333"><text:span text:style-name="T334">24.9</text:span><text:span text:style-name="T335">. Nuostatų 24.4 papunktyje nurodytas bendras sprendimas arba pagal Nuostatų 24.5 ir 24.7 papunkčius priimti sprendimai atnaujinami kiekvienais metais arba išskirtinėmis aplinkybėmis, kai suinteresuota priežiūros institucija pateikia konsoliduotosios priežiūros institucijai pagrįstą prašymą atnaujinti sprendimą. Sprendimo atnaujinimas gali būti vykdomas ir dvišaliu pagrindu: tarp konsoliduotosios priežiūros institucijos ir prašymą pateikusios priežiūros institucijos.</text:span></text:p>
      <text:p text:style-name="P336"><text:span text:style-name="T337">25</text:span><text:span text:style-name="T338">. Lietuvos bankas, būdamas konsoliduotosios priežiūros institucija, yra atsakingas už:</text:span></text:p>
      <text:p text:style-name="P339"><text:span text:style-name="T340">25.1</text:span><text:span text:style-name="T341">. veiksmų koordinavimą ir bendradarbiavimą su visomis suinteresuotomis priežiūros institucijomis dėl Nuostatų 23 punkte nurodyto bendro sprendimo priėmimo pagal Nuostatų 24.1–24.4 papunkčius, o jeigu jo nepavyksta priimti, kaip nurodyta Nuostatų 24.5 papunktyje, – už Nuostatų 24.7 papunktyje nurodyto dokumento parengimą ir pateikimą;</text:span></text:p>
      <text:p text:style-name="P342"><text:span text:style-name="T343">25.2</text:span><text:span text:style-name="T344">. patronuojančiojo banko finansinės grupės SREP rezultatų ir likvidumo rizikos vertinimo ataskaitos pateikimą kitoms suinteresuotoms priežiūros institucijoms;</text:span></text:p>
      <text:p text:style-name="P345"><text:span text:style-name="T346">25.3</text:span><text:span text:style-name="T347">. reguliarų bendro sprendimo atnaujinimą pagal Nuostatų 24.9 papunktį.</text:span></text:p>
      <text:p text:style-name="P348"><text:span text:style-name="T349">26</text:span><text:span text:style-name="T350">. Lietuvos bankas, būdamas suinteresuota priežiūros institucija, yra atsakingas už:</text:span></text:p>
      <text:p text:style-name="P351"><text:span text:style-name="T352">26.1</text:span><text:span text:style-name="T353">. bendradarbiavimą su konsoliduotosios priežiūros institucija ir kitomis suinteresuotomis priežiūros institucijomis dėl Nuostatų 23 punkte nurodyto bendro sprendimo priėmimo pagal Nuostatų 24.1–24.4 papunkčius;</text:span></text:p>
      <text:p text:style-name="P354"><text:span text:style-name="T355">26.2</text:span><text:span text:style-name="T356">. kontroliuojamojo banko (arba jo finansinės grupės) likvidumo rizikos vertinimo ataskaitos, SREP ataskaitos ir sprendimo dėl jos kapitalo pakankamumo parengimą, atsižvelgus į konsoliduotosios priežiūros institucijos patronuojančiojo banko finansinės grupės SREP ataskaitą;</text:span></text:p>
      <text:p text:style-name="P357"><text:span text:style-name="T358">26.3</text:span><text:span text:style-name="T359">. Nuostatų 26.2 papunktyje nurodytų dokumentų perdavimą konsoliduotosios priežiūros institucijai per Nuostatų 24.1 ir 24.2 papunkčiuose nurodytus terminus;</text:span></text:p>
      <text:p text:style-name="P360"><text:span text:style-name="T361">26.4</text:span><text:span text:style-name="T362">. jeigu reikia, pagrįsto prašymo atnaujinti bendrą sprendimą pateikimą konsoliduotosios priežiūros institucijai pagal Nuostatų 24.9 papunktį.</text:span></text:p>
      <text:p text:style-name="Normal"/>
      <text:p text:style-name="P363"><text:span text:style-name="T364">_______________________________</text:span></text:p>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span text:style-name="T33"><text:page-number text:fixed="false">6</text:page-number></text:span></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Finansų maklerio įmonių ir valdymo įmonių kapitalo pakankamumo reikalavimų taisyklių patvirtinimo</dc:title>
    <dc:subject>03-168</dc:subject>
    <meta:initial-creator>Lietuvos banko valdyba</meta:initial-creator>
    <dc:creator>adlibuser</dc:creator>
    <meta:creation-date>2022-01-12T16:11:00Z</meta:creation-date>
    <dc:date>2022-01-12T16:11:00Z</dc:date>
    <meta:print-date>2012-07-13T12:19:00Z</meta:print-date>
    <meta:template xlink:href="Normal.dotm" xlink:type="simple"/>
    <meta:editing-cycles>2</meta:editing-cycles>
    <meta:editing-duration>PT0S</meta:editing-duration>
    <meta:user-defined meta:name="Title">Medžiaga valdybos posėdžiui. Dėl bankų priežiūrinio tikrinimo ir vertinimo procesą reglamentuojančių nutarimų projektų</meta:user-defined>
    <meta:user-defined meta:name="reg_nr">V 2015/(1.142-2100)-335-125</meta:user-defined>
    <meta:user-defined meta:name="dok_data">2015-08-06</meta:user-defined>
    <meta:user-defined meta:name="pas_pareigos">Direktorius</meta:user-defined>
    <meta:user-defined meta:name="pas_pareigos_1"/>
    <meta:user-defined meta:name="dok_pasirase">Vytautas Valvonis</meta:user-defined>
    <meta:user-defined meta:name="dok_pasirase_1"/>
    <meta:user-defined meta:name="dok_rubrika"/>
    <meta:user-defined meta:name="AprvLog_1a">Vizuotas (1.0) -  Girdauskas Saulius - Data:  2015-08-06,  , Vizuotas (1.0) -  Šalčius Mindaugas - Data:  2015-08-06,  , Vizuotas (1.0) -  Dvilinskienė Edita - Data:  2015-08-06,  , Vizuotas (1.0) -  Palikša Marius - Data:  2015-08-06,  , Vizuotas (1.0) -</meta:user-defined>
    <meta:user-defined meta:name="AprvLog_2a">Pasirašytas (1.0) - Valvonis Vytautas - Data: 2015-08-06</meta:user-defined>
    <meta:user-defined meta:name="DocID">D7B33BC171B1F88FC2257E99002B8AC6</meta:user-defined>
    <meta:user-defined meta:name="Projektas"> </meta:user-defined>
    <meta:document-statistic meta:page-count="13" meta:paragraph-count="144" meta:word-count="2392" meta:character-count="20961" meta:row-count="374" meta:non-whitespace-character-count="18713"/>
  </office:meta>
</office:document-meta>
</file>