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fo:font-style="italic" style:font-style-asian="italic" style:font-style-complex="italic"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fo:font-style="italic" style:font-style-asian="italic" style:font-style-complex="italic"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font-style="italic" style:font-style-asian="italic" style:font-style-complex="italic"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fo:font-style="italic" style:font-style-asian="italic" style:font-style-complex="italic"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fo:font-style="italic" style:font-style-asian="italic" style:font-style-complex="italic" style:language-asian="lt" style:country-asian="LT"/>
    </style:style>
    <style:style style:name="T79" style:parent-style-name="DefaultParagraphFont" style:family="text">
      <style:text-properties style:font-weight-complex="bold"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style="italic" style:font-style-asian="italic" style:font-style-complex="italic"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etter-kerning="true"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fo:font-style="italic" style:font-style-asian="italic" style:font-style-complex="italic"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fo:font-style="italic" style:font-style-asian="italic" style:font-style-complex="italic"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weight-complex="bold" fo:font-style="italic" style:font-style-asian="italic" style:font-style-complex="italic"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fo:font-style="italic" style:font-style-asian="italic" style:font-style-complex="italic"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fo:font-style="italic" style:font-style-asian="italic" style:font-style-complex="italic"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fo:font-style="italic" style:font-style-asian="italic" style:font-style-complex="italic"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fo:font-style="italic" style:font-style-asian="italic" style:font-style-complex="italic"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fo:font-style="italic" style:font-style-asian="italic" style:font-style-complex="italic"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justify" style:line-height-at-least="0.25in" fo:text-indent="0.5in">
        <style:tab-stops>
          <style:tab-stop style:type="left" style:position="0.689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fo:font-style="italic" style:font-style-asian="italic" style:font-style-complex="italic"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fo:font-style="italic" style:font-style-asian="italic" style:font-style-complex="italic"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VARNIŲ regioninio parko ir jo zonų bei buferinės apsaugos zonos ribų plano patvirtinimo</text:p>
      <text:p text:style-name="P15"/>
      <text:p text:style-name="P16">2016 m. spalio 26 d. Nr. 1055</text:p>
      <text:p text:style-name="P17">Vilnius</text:p>
      <text:p text:style-name="P18"/>
      <text:p text:style-name="P19"/>
      <text:p text:style-name="P20"><text:span text:style-name="T21">Vadovaudamasi Lietuvos Respublikos saugomų teritorijų įstatymo (2011 m. balandžio 12 d. įstatymo Nr. XI-1310 redakcija) 19 straipsnio 2 dalimi ir 23 straipsnio 2 dalimi bei Lietuvos Respublikos teritorijų planavimo įstatymo pakeitimo įstatymo 3 straipsnio 1 dalimi,<text:s/></text:span><text:span text:style-name="T22">Lietuvos Respublikos Vyriausybė</text:span><text:span text:style-name="T23"><text:s/>nutari</text:span><text:span text:style-name="T24">a:</text:span></text:p>
      <text:p text:style-name="P25"><text:span text:style-name="T26">1</text:span><text:span text:style-name="T27">. Patvirtinti Varnių regioninio parko ir jo zonų bei buferinės apsaugos zonos ribų planą (pridedama).</text:span></text:p>
      <text:p text:style-name="P28"><text:span text:style-name="T29">2</text:span><text:span text:style-name="T30">. Nustatyti, kad Varnių regioninio parko konservacinio funkcinio prioriteto zoną sudaro Stervo gamtinis rezervatas,<text:s/></text:span><text:span text:style-name="T31">Bilionių, Biržuvėnų, Girgždūtės, Medvėgalio, Pavandenės, Sietuvos, Šatrijos, Vembūtų, Žąsūgalos</text:span><text:span text:style-name="T32"><text:s/>kraštovaizdžio draustiniai,<text:s/></text:span><text:span text:style-name="T33">Apvaršuvos, Aukštagirės, Bėkšvės, Drujos, Jaušaičių, Kietkalnio, Medvalakio, Spingės, Žiograkalnio geomorfologiniai draustiniai, Pagirgždūčio pedologinis draustinis, Lūksto, Minijos ištakų, Ventos ištakų, Virvytės hidrografiniai draustiniai, Dubulio botaninis draustinis, Biržulio botaninis-zoologinis draustinis, Ankantų, Baltežerio, Debesnų, Kauklių, Sydeklio telmologiniai draustiniai, Pabiržulio archeologinis draustinis, Luokės ir Varnių urbanistiniai draustiniai</text:span><text:span text:style-name="T34">. Jų tikslai yra šie:</text:span></text:p>
      <text:p text:style-name="P35"><text:span text:style-name="T36">2.1</text:span><text:span text:style-name="T37">.<text:s/></text:span><text:span text:style-name="T38">Stervo gamtinio rezervato</text:span><text:span text:style-name="T39"><text:s/></text:span><text:span text:style-name="T40">– išsaugoti Stervo ežerą ir jo pelkėtą aplinką, pelkėtus Tetervinės miškus su saugomomis augalų rūšimis (raudonąja gegūne, baltijine gegūne, gelsvąja gegūne, žalsvažiede blandimi) ir saugomomis gyvūnų rūšimis (šermuonėliu,<text:s/></text:span><text:span text:style-name="T41">didžiuoju baubliu</text:span><text:span text:style-name="T42">, tetervinu, švygžda, plovine vištele, pilkąja gerve, juodąja žuvėdra);</text:span></text:p>
      <text:p text:style-name="P43"><text:span text:style-name="T44">2.2</text:span><text:span text:style-name="T45">.<text:s/></text:span><text:span text:style-name="T46">Bilionių kraštovaizdžio draustinio – išsaugoti raiškaus reljefo kraštovaizdį su Bilionių (Švedkalnio) piliakalniu;</text:span></text:p>
      <text:p text:style-name="P47"><text:span text:style-name="T48">2.3</text:span><text:span text:style-name="T49">.<text:s/></text:span><text:span text:style-name="T50">Biržuvėnų kraštovaizdžio draustinio – išsaugoti Virvytės slėnio kraštovaizdį, Biržuvėnų dvaro sodybą;</text:span></text:p>
      <text:p text:style-name="P51"><text:span text:style-name="T52">2.4</text:span><text:span text:style-name="T53">.<text:s/></text:span><text:span text:style-name="T54">Girgždūtės kraštovaizdžio draustinio – išsaugoti gamtinę ir kultūrinę vertę turintį plokščiakalvių kraštovaizdį su būdingomis miško bendrijomis;</text:span></text:p>
      <text:p text:style-name="P55"><text:span text:style-name="T56">2.5</text:span><text:span text:style-name="T57">.</text:span><text:span text:style-name="T58"><text:s/></text:span><text:span text:style-name="T59">Medvėgalio kraštovaizdžio draustinio</text:span><text:span text:style-name="T60"><text:s/></text:span><text:span text:style-name="T61">– išsaugoti aukščiausiai iškilusio Žemaičių vandenskyrinio kalvyno kraštovaizdį su miškų biocenozėmis, saugomomis augalų rūšimis (žalsvažiede blandimi, raudonąja gegūne, baltijine gegūne) ir saugomomis gyvūnų rūšimis (juoduoju apolonu, machaonu) bei kultūros vertybėmis (Medvėgalio piliakalniu su papiliu ir kūlgrinda);</text:span></text:p>
      <text:p text:style-name="P62"><text:span text:style-name="T63">2.6</text:span><text:span text:style-name="T64">.<text:s/></text:span><text:span text:style-name="T65">Pavandenės kraštovaizdžio draustinio</text:span><text:span text:style-name="T66"><text:s/></text:span><text:span text:style-name="T67">– išsaugoti būdingą stambių pavienių kalvų kraštovaizdį su raiškiomis Moteraičio, Sprūdės ir Knabės kalvomis, piliakalniais, senąja Pavandenės dvarviete, Gludo ežeru, saugoma augalų rūšimi (tuščiaviduriu rūteniu) ir saugomomis gyvūnų rūšimis (juoduoju apolonu, machaonu);</text:span></text:p>
      <text:p text:style-name="P68"><text:span text:style-name="T69">2.7</text:span><text:span text:style-name="T70">. Sietuvos kraštovaizdžio draustinio – išsaugoti senovinio protakinio ežeruoto Duburio kraštovaizdį su natūraliu Sietuvos upeliu, žemapelkėmis, saugomomis augalų rūšimis (sibiriniu vilkdalgiu, žalsvažiede blandimi, vyriškąja gegužraibe, aukštąja gegūne, vienalapiu gedučiu, dvilapiu purvuoliu) ir saugomomis gyvūnų rūšimis (jūriniu ereliu, juoduoju apolonu) bei kultūros vertybėmis (Burbiškių piliakalniais, Sietuvos ir Dargių kūlgrindomis);<text:s/></text:span></text:p>
      <text:p text:style-name="P71"><text:span text:style-name="T72">2.8</text:span><text:span text:style-name="T73">. Šatrijos kraštovaizdžio draustinio – išsaugoti moreninių masyvų kraštovaizdį su Pašatrijos piliakalniu;<text:s/></text:span></text:p>
      <text:p text:style-name="P74"><text:span text:style-name="T75">2.9</text:span><text:span text:style-name="T76">.<text:s/></text:span><text:span text:style-name="T77">Vembūtų kraštovaizdžio draustinio</text:span><text:span text:style-name="T78"><text:s/></text:span><text:span text:style-name="T79">– išsaugoti raiškų moreninio masyvo ir ežero pakrančių kraštovaizdį su Vembūtų piliakalniu;</text:span></text:p>
      <text:p text:style-name="P80"><text:span text:style-name="T81">2.10</text:span><text:span text:style-name="T82">. Žąsūgalos kraštovaizdžio draustinio</text:span><text:span text:style-name="T83"><text:s/></text:span><text:span text:style-name="T84">– išsaugoti raiškų moreninio masyvo ir erozinio slėnio kraštovaizdį su Sėbų piliakalniu ir Žąsūgalos kalno šlaitu, erozinėmis formomis, miško ir pievų bendrijomis bei P</text:span><text:span text:style-name="T85">ušinės miško paprastosios eglės populiacijos genetinę įvairovę;</text:span></text:p>
      <text:p text:style-name="P86"><text:span text:style-name="T87">2.11</text:span><text:span text:style-name="T88">.<text:s/></text:span><text:span text:style-name="T89">Apvaršuvos geomorfologinio draustinio</text:span><text:span text:style-name="T90"><text:s/></text:span><text:span text:style-name="T91">– išsaugoti būdingą moreninį smulkių kalvų masyvą;</text:span></text:p>
      <text:p text:style-name="P92"><text:span text:style-name="T93">2.12</text:span><text:span text:style-name="T94">.<text:s/></text:span><text:span text:style-name="T95">Aukštagirės geomorfologinio draustinio</text:span><text:span text:style-name="T96"><text:s/></text:span><text:span text:style-name="T97">– išsaugoti pavienių kalvų ir pelkėtų įlomių reljefą;</text:span></text:p>
      <text:p text:style-name="P98"><text:span text:style-name="T99">2.13</text:span><text:span text:style-name="T100">.<text:s/></text:span><text:span text:style-name="T101">Bėkšvės geomorfologinio draustinio – išsaugoti raiškų, keiminių kalvų grandimis pasižymintį reljefą;</text:span></text:p>
      <text:p text:style-name="P102"><text:span text:style-name="T103">2.14</text:span><text:span text:style-name="T104">.<text:s/></text:span><text:span text:style-name="T105">Drujos geomorfologinio draustinio – išsaugoti stambiausią Varnių regioniniame parke Drujos plokščiakalvę, Gūšros duburį;</text:span></text:p>
      <text:p text:style-name="P106"><text:span text:style-name="T107">2.15</text:span><text:span text:style-name="T108">.</text:span><text:span text:style-name="T109"><text:s/></text:span><text:span text:style-name="T110">Jaušaičių geomorfologinio draustinio – išsaugoti Lūksto duburį uždarančią ir jo panoramą formuojančią moreninių darinių ruožo keterą;</text:span></text:p>
      <text:p text:style-name="P111"><text:span text:style-name="T112">2.16</text:span><text:span text:style-name="T113">.<text:s/></text:span><text:span text:style-name="T114">Kietkalnio geomorfologinio draustinio – išsaugoti raiškų Žemaičių vandenskyrinės keteros reljefą su Kietkalnio ir Stromo viršukalvėmis;</text:span></text:p>
      <text:p text:style-name="P115"><text:span text:style-name="T116">2.17</text:span><text:span text:style-name="T117">.<text:s/></text:span><text:span text:style-name="T118">Medvalakio geomorfologinio draustinio</text:span><text:span text:style-name="T119"><text:s/></text:span><text:span text:style-name="T120">– išsaugoti Žemaičių vandenskyrai būdingą ozo požymius turintį gūbrį;</text:span></text:p>
      <text:p text:style-name="P121"><text:span text:style-name="T122">2.18</text:span><text:span text:style-name="T123">.<text:s/></text:span><text:span text:style-name="T124">Spingės geomorfologinio draustinio – išsaugoti moreninių plokščiakalvių grupę su raiškia Spingės viršukalve;</text:span></text:p>
      <text:p text:style-name="P125"><text:span text:style-name="T126">2.19</text:span><text:span text:style-name="T127">.<text:s/></text:span><text:span text:style-name="T128">Žiograkalnio geomorfologinio draustinio – išsaugoti unikalią sališkąją Žiograkalnio plokščiakalvę;</text:span></text:p>
      <text:p text:style-name="P129"><text:span text:style-name="T130">2.20</text:span><text:span text:style-name="T131">.<text:s/></text:span><text:span text:style-name="T132">Pagirgždūčio pedologinio draustinio – išsaugoti Žemaičių aukštumos vandenskyrinio kalvyno pedologinio rajono velėninių jaurinių priemolio dirvožemių natūralų etaloną;</text:span></text:p>
      <text:p text:style-name="P133"><text:span text:style-name="T134">2.21</text:span><text:span text:style-name="T135">.<text:s/></text:span><text:span text:style-name="T136">Lūksto hidrografinio draustinio</text:span><text:span text:style-name="T137"><text:s/></text:span><text:span text:style-name="T138">– išsaugoti Lūksto ežerą su plačiais lėkštais atabradais;</text:span></text:p>
      <text:p text:style-name="P139"><text:span text:style-name="T140">2.22</text:span><text:span text:style-name="T141">.<text:s/></text:span><text:span text:style-name="T142">Minijos ištakų hidrografinio draustinio – išsaugoti Minijos ištakas su Didovo, Kliokio, Pluotinalio ir Saloto ežerais bei protakomis;</text:span></text:p>
      <text:p text:style-name="P143"><text:span text:style-name="T144">2.23</text:span><text:span text:style-name="T145">.<text:s/></text:span><text:span text:style-name="T146">Ventos ištakų hidrografinio draustinio – išsaugoti Ventos ištakas su Venių ir Medainio ežerais;</text:span></text:p>
      <text:p text:style-name="P147"><text:span text:style-name="T148">2.24</text:span><text:span text:style-name="T149">.<text:s/></text:span><text:span text:style-name="T150">Virvytės hidrografinio draustinio – išsaugoti raiškią hidrografinę Virvytės aukštupio vagos struktūrą;</text:span></text:p>
      <text:p text:style-name="P151"><text:span text:style-name="T152">2.25</text:span><text:span text:style-name="T153">.<text:s/></text:span><text:span text:style-name="T154">Dubulio botaninio draustinio – išsaugoti būdingas šlapių pievų ir miško bendrijas su saugoma augalų rūšimi (žalsvažiede blandimi);</text:span></text:p>
      <text:p text:style-name="P155"><text:span text:style-name="T156">2.26</text:span><text:span text:style-name="T157">.<text:s/></text:span><text:span text:style-name="T158">Biržulio botaninio-zoologinio draustinio</text:span><text:span text:style-name="T159"><text:s/></text:span><text:span text:style-name="T160">– išsaugoti ekologiniu požiūriu unikalų, ypač svarbų vandens ir pelkių paukščiams (didžiajam baubliui, gulbei giesmininkei, pievinei lingei, švygždai, plovinei vištelei, pilkajai gervei, juodajai žuvėdrai) perėti ir apsistoti migracijų metu gamtinį kompleksą su retų ir nykstančių augalų (liekninio beržo, sibirinio vilkdalgio, vyriškosios gegužraibės, raudonosios gegūnės) bei gyvūnų (šermuonėlio, juodojo apolono) buveinėmis;</text:span></text:p>
      <text:p text:style-name="P161"><text:span text:style-name="T162">2.27</text:span><text:span text:style-name="T163">.<text:s/></text:span><text:span text:style-name="T164">Ankantų telmologinio draustinio – išsaugoti savitą pelkėtų miškų kompleksą;</text:span></text:p>
      <text:p text:style-name="P165"><text:span text:style-name="T166">2.28</text:span><text:span text:style-name="T167">.<text:s/></text:span><text:span text:style-name="T168">Baltežerio telmologinio draustinio – išsaugoti pelkėtą duburinį kompleksą;</text:span></text:p>
      <text:p text:style-name="P169"><text:span text:style-name="T170">2.29</text:span><text:span text:style-name="T171">.</text:span><text:span text:style-name="T172"><text:s/></text:span><text:span text:style-name="T173">Debesnų telmologinio draustinio</text:span><text:span text:style-name="T174"><text:s/></text:span><text:span text:style-name="T175">– išsaugoti paežerinę pelkę su saugomomis augalų rūšimis (liekniniu beržu, paprastąja tukle, sibiriniu vilkdalgiu, žalsvažiede blandimi, vyriškąja gegužraibe, raudonąja gegūne, baltijine gegūne, dėmėtąja gegūne, gelsvąja gegūne, siauralape gegūne, pelkine laksva, dvilapiu purvuoliu, žvilgančiąja riestūne) ir gyvūnų (didžiojo baublio, pievinės lingės, švygždos, pilkosios gervės, auksuotosios šaškytės) buveinėmis bei kultūros vertybėmis (Varnių senovės gyvenviete);</text:span></text:p>
      <text:p text:style-name="P176"><text:span text:style-name="T177">2.30</text:span><text:span text:style-name="T178">.<text:s/></text:span><text:span text:style-name="T179">Kauklių telmologinio draustinio – išsaugoti pelkinių miškų kompleksą;</text:span></text:p>
      <text:p text:style-name="P180"><text:span text:style-name="T181">2.31</text:span><text:span text:style-name="T182">.</text:span><text:span text:style-name="T183"><text:s/></text:span><text:span text:style-name="T184">Sydeklio telmologinio draustinio – išsaugoti būdingą pelkinį duburį su užpelkėjančiu ežeru, saugomomis augalų rūšimis (paprastąja tukle, baltijine gegūne, dėmėtąja gegūne, dvilapiu purvuoliu) bei saugomomis gyvūnų rūšimis (tetervinu, pilkąja gerve);</text:span></text:p>
      <text:p text:style-name="P185"><text:span text:style-name="T186">2.32</text:span><text:span text:style-name="T187">.<text:s/></text:span><text:span text:style-name="T188">Pabiržulio archeologinio draustinio – išsaugoti akmens amžiaus stovyklavietes;</text:span></text:p>
      <text:p text:style-name="P189"><text:span text:style-name="T190">2.33</text:span><text:span text:style-name="T191">. Luokės urbanistinio draustinio</text:span><text:span text:style-name="T192"><text:s/></text:span><text:span text:style-name="T193">– išsaugoti Luokės miestelio planinę ir erdvinę struktūrą su kultūros vertybėmis (Senojo miesto vieta);</text:span></text:p>
      <text:p text:style-name="P194"><text:span text:style-name="T195">2.34</text:span><text:span text:style-name="T196">. Varnių urbanistinio draustinio – išsaugoti Varnių (buv. Medininkų) miesto planinę erdvinę struktūrą, kultūros vertybes (Varnių senojo miesto vieta, Varnių šv. Apaštalų Petro ir Pauliaus bažnyčios statinių kompleksas).<text:s/></text:span></text:p>
      <text:p text:style-name="P197"><text:span text:style-name="T198">3</text:span><text:span text:style-name="T199">. Pripažinti netekusiu galios Lietuvos Respublikos Vyriausybės 2001 m. lapkričio 7 d. nutarimą Nr. 1314 „Dėl Varnių regioninio parko, jo zonų ir parko apsaugos zonos ribų patvirtinimo“.<text:s/></text:span></text:p>
      <text:p text:style-name="P200"/>
      <text:p text:style-name="P201"/>
      <text:p text:style-name="P202"/>
      <text:p text:style-name="P203">Ministras Pirmininkas<text:tab/>Algirdas Butkevičius</text:p>
      <text:p text:style-name="P204"/>
      <text:p text:style-name="P205"/>
      <text:p text:style-name="P206"/>
      <text:p text:style-name="P207"><text:span text:style-name="T208">Aplinkos ministras</text:span><text:span text:style-name="T20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8T13:41:00Z</meta:creation-date>
    <dc:date>2016-10-28T13:41:00Z</dc:date>
    <meta:print-date>2016-10-24T05:42:00Z</meta:print-date>
    <meta:template xlink:href="Normal.dotm" xlink:type="simple"/>
    <meta:editing-cycles>2</meta:editing-cycles>
    <meta:editing-duration>PT0S</meta:editing-duration>
    <meta:document-statistic meta:page-count="3" meta:paragraph-count="49" meta:word-count="894" meta:character-count="7785" meta:row-count="204" meta:non-whitespace-character-count="6940"/>
  </office:meta>
</office:document-meta>
</file>