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262121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<text:span text:style-name="T10">DĖL MARIJAMPOLĖS SAVIVALDYBĖS TARYBOS 2020 M. GEGUŽĖS 25 D. SPRENDIMO NR. 1-169 „</text:span><text:span text:style-name="T11">DĖL<text:s/></text:span><text:span text:style-name="T12">VIEŠOSIOS ĮSTAIGOS MARIJAMPOLĖS PIRMINĖS SVEIKATOS PRIEŽIŪROS CENTRO ĮSTATŲ PATVIRTINIMO“ PAKEITIMO</text:span></text:p>
      <text:p text:style-name="P13"/>
      <text:p text:style-name="P14">2021 m. sausio 25 d. Nr. 1-17</text:p>
      <text:p text:style-name="P15">Marijampolė</text:p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8 straipsnio 1 dalimi, Marijampolės savivaldybės taryba n u s p r e n d ž i a:</text:span></text:p>
      <text:p text:style-name="P22"><text:span text:style-name="T23">Pripažinti netekusiu galios Marijampolės savivaldybės tarybos 2020 m. gegužės 25 d. sprendimo Nr. 1-169<text:s/></text:span><text:span text:style-name="T24">„</text:span><text:span text:style-name="T25">Dėl viešosios įstaigos Marijampolės pirminės sveikatos priežiūros centro įstatų patvirtinimo“ 1 punktą.</text:span></text:p>
      <text:p text:style-name="P26"><text:span text:style-name="T27">Šis sprendimas gali būti skundžiamas Lietuvos Respublikos administracinių bylų teisenos įstatymo nustatyta tvarka.</text:span></text:p>
      <text:p text:style-name="Normal"/>
      <text:p text:style-name="P28"/>
      <text:p text:style-name="P29"/>
      <text:p text:style-name="P30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</meta:initial-creator>
    <dc:creator>adlibuser</dc:creator>
    <meta:creation-date>2021-01-29T11:18:00Z</meta:creation-date>
    <dc:date>2021-01-29T11:1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856" meta:row-count="24" meta:non-whitespace-character-count="770"/>
  </office:meta>
</office:document-meta>
</file>