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fo:text-align="justify" fo:line-height="0.25in"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0.25in"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0.25in"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0.25in"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line-heigh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line-heigh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fo:line-heigh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master-page-name="MPF1" style:family="paragraph">
      <style:paragraph-properties fo:widows="0" fo:orphans="0" fo:break-before="page" style:vertical-align="baseline" fo:text-indent="3.5437in" fo:background-color="#FFFFFF" style:page-number="auto"/>
      <style:text-properties fo:hyphenate="false"/>
    </style:style>
    <style:style style:name="P47" style:parent-style-name="Normal" style:family="paragraph">
      <style:paragraph-properties fo:widows="0" fo:orphans="0" style:vertical-align="baseline" fo:text-indent="3.5437in" fo:background-color="#FFFFFF"/>
      <style:text-properties fo:hyphenate="false"/>
    </style:style>
    <style:style style:name="P48" style:parent-style-name="Normal" style:family="paragraph">
      <style:paragraph-properties fo:widows="0" fo:orphans="0" style:vertical-align="baseline" fo:text-indent="3.5437in" fo:background-color="#FFFFFF"/>
      <style:text-properties fo:hyphenate="false"/>
    </style:style>
    <style:style style:name="P49" style:parent-style-name="Normal" style:family="paragraph">
      <style:paragraph-properties fo:widows="0" fo:orphans="0" style:vertical-align="baseline" fo:text-indent="3.5437in" fo:background-color="#FFFFFF"/>
      <style:text-properties fo:hyphenate="false"/>
    </style:style>
    <style:style style:name="P50" style:parent-style-name="Normal" style:family="paragraph">
      <style:paragraph-properties style:vertical-align="baseline" style:line-height-at-least="0.25in"/>
      <style:text-properties fo:hyphenate="false"/>
    </style:style>
    <style:style style:name="P51" style:parent-style-name="Normal" style:family="paragraph">
      <style:paragraph-properties fo:widows="0" fo:orphans="0" fo:text-align="center" style:vertical-align="baseline" style:line-height-at-least="0.25in" fo:background-color="#FFFFFF"/>
      <style:text-properties fo:hyphenate="false"/>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vertical-align="baseline" style:line-height-at-least="0.25in"/>
      <style:text-properties fo:hyphenate="false"/>
    </style:style>
    <style:style style:name="P56" style:parent-style-name="Normal" style:family="paragraph">
      <style:paragraph-properties fo:widows="0" fo:orphans="0" fo:text-align="center" style:vertical-align="baseline" style:line-height-at-least="0.25in" fo:background-color="#FFFFFF"/>
      <style:text-properties fo:hyphenate="fals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style:vertical-align="baseline" style:line-height-at-least="0.25in" fo:background-color="#FFFFFF"/>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style:vertical-align="baseline" style:line-height-at-least="0.25in"/>
      <style:text-properties fo:hyphenate="false"/>
    </style:style>
    <style:style style:name="P62" style:parent-style-name="Normal" style:family="paragraph">
      <style:paragraph-properties fo:text-align="justify" style:vertical-align="baseline" style:line-height-at-least="0.25in" fo:text-indent="0.3937in">
        <style:tab-stops>
          <style:tab-stop style:type="left" style:position="0.3298in"/>
        </style:tab-stops>
      </style:paragraph-properties>
      <style:text-properties fo:hyphenate="false"/>
    </style:style>
    <style:style style:name="T63" style:parent-style-name="DefaultParagraphFont" style:family="text">
      <style:text-properties style:font-size-complex="9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66"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67"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68" style:parent-style-name="DefaultParagraphFont" style:family="text">
      <style:text-properties style:font-size-complex="9pt" style:language-asian="lt" style:country-asian="LT"/>
    </style:style>
    <style:style style:name="P69"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70" style:parent-style-name="DefaultParagraphFont" style:family="text">
      <style:text-properties style:font-size-complex="9pt" style:language-asian="lt" style:country-asian="LT"/>
    </style:style>
    <style:style style:name="T71" style:parent-style-name="DefaultParagraphFont" style:family="text">
      <style:text-properties style:font-size-complex="9pt" style:language-asian="lt" style:country-asian="LT"/>
    </style:style>
    <style:style style:name="T72" style:parent-style-name="DefaultParagraphFont" style:family="text">
      <style:text-properties style:font-size-complex="9pt" style:language-asian="lt" style:country-asian="LT"/>
    </style:style>
    <style:style style:name="P73" style:parent-style-name="Normal" style:family="paragraph">
      <style:paragraph-properties fo:widows="0" fo:orphans="0" fo:text-align="justify" style:vertical-align="baseline" style:line-height-at-least="0.25in" fo:background-color="#FFFFFF"/>
      <style:text-properties fo:hyphenate="false"/>
    </style:style>
    <style:style style:name="P74" style:parent-style-name="Normal" style:family="paragraph">
      <style:paragraph-properties fo:widows="0" fo:orphans="0" fo:text-align="center" style:vertical-align="baseline" style:line-height-at-least="0.25in" fo:background-color="#FFFFFF"/>
      <style:text-properties fo:hyphenate="fals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style:vertical-align="baseline" style:line-height-at-least="0.25in" fo:background-color="#FFFFFF"/>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vertical-align="baseline" style:line-height-at-least="0.25in" fo:text-indent="0.3937in"/>
      <style:text-properties fo:hyphenate="false"/>
    </style:style>
    <style:style style:name="P80"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83"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84"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85"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86"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87"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90"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91" style:parent-style-name="Normal" style:family="paragraph">
      <style:paragraph-properties fo:widows="0" fo:orphans="0" fo:text-align="center" style:vertical-align="baseline" style:line-height-at-least="0.25in" fo:background-color="#FFFFFF"/>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style:vertical-align="baseline" style:line-height-at-least="0.25in" fo:background-color="#FFFFFF"/>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vertical-align="baseline" style:line-height-at-least="0.25in" fo:text-indent="0.3937in"/>
      <style:text-properties fo:hyphenate="false"/>
    </style:style>
    <style:style style:name="P97"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98"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99"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100"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104"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105" style:parent-style-name="Normal" style:family="paragraph">
      <style:paragraph-properties fo:text-align="justify" style:line-height-at-least="0.25in"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109"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110"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style:line-height-at-least="0.25in" fo:text-indent="0.3937in"/>
      <style:text-properties fo:hyphenate="false"/>
    </style:style>
    <style:style style:name="P113" style:parent-style-name="Normal" style:family="paragraph">
      <style:paragraph-properties fo:widows="0" fo:orphans="0" fo:text-align="center" style:vertical-align="baseline" style:line-height-at-least="0.25in" fo:background-color="#FFFFFF"/>
      <style:text-properties fo:hyphenate="fal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center" style:vertical-align="baseline" style:line-height-at-least="0.25in" fo:background-color="#FFFFFF"/>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style:vertical-align="baseline" style:line-height-at-least="0.25in" fo:text-indent="0.3937in"/>
      <style:text-properties fo:hyphenate="false"/>
    </style:style>
    <style:style style:name="P119" style:parent-style-name="Normal" style:family="paragraph">
      <style:paragraph-properties fo:widows="0" fo:orphans="0" fo:text-align="justify" style:vertical-align="baseline" style:line-height-at-least="0.25in"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style:line-height-at-least="0.25in"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129"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130" style:parent-style-name="Normal" style:family="paragraph">
      <style:paragraph-properties fo:text-align="justify" style:line-height-at-least="0.25in"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P177" style:parent-style-name="Normal" style:family="paragraph">
      <style:paragraph-properties fo:widows="0" fo:orphans="0" fo:text-align="center" style:vertical-align="baseline" style:line-height-at-least="0.25in" fo:background-color="#FFFFFF"/>
      <style:text-properties fo:hyphenate="false"/>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style:vertical-align="baseline" style:line-height-at-least="0.25in" fo:background-color="#FFFFFF"/>
      <style:text-properties fo:hyphenate="false"/>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vertical-align="baseline" style:line-height-at-least="0.25in" fo:text-indent="0.3937in"/>
      <style:text-properties fo:hyphenate="false"/>
    </style:style>
    <style:style style:name="P183" style:parent-style-name="Normal" style:family="paragraph">
      <style:paragraph-properties fo:text-align="justify" style:vertical-align="baseline" style:line-height-at-least="0.25in" fo:text-indent="0.3937in">
        <style:tab-stops>
          <style:tab-stop style:type="left" style:position="0.343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9pt" style:language-asian="lt" style:country-asian="LT"/>
    </style:style>
    <style:style style:name="P187" style:parent-style-name="Normal" style:family="paragraph">
      <style:paragraph-properties fo:text-align="justify" style:vertical-align="baseline" style:line-height-at-least="0.25in" fo:text-indent="0.3937in">
        <style:tab-stops>
          <style:tab-stop style:type="left" style:position="0.343in"/>
        </style:tab-stops>
      </style:paragraph-properties>
      <style:text-properties fo:hyphenate="false"/>
    </style:style>
    <style:style style:name="P188"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189" style:parent-style-name="DefaultParagraphFont" style:family="text">
      <style:text-properties style:font-size-complex="9pt" style:language-asian="lt" style:country-asian="LT"/>
    </style:style>
    <style:style style:name="P190"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T191" style:parent-style-name="DefaultParagraphFont" style:family="text">
      <style:text-properties style:font-size-complex="9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9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196" style:parent-style-name="Normal" style:family="paragraph">
      <style:paragraph-properties fo:widows="0" fo:orphans="0" fo:text-align="justify" style:vertical-align="baseline" style:line-height-at-least="0.25in" fo:text-indent="0.3937in"/>
      <style:text-properties fo:hyphenate="false"/>
    </style:style>
    <style:style style:name="T197" style:parent-style-name="DefaultParagraphFont" style:family="text">
      <style:text-properties style:font-size-complex="9pt" style:language-asian="lt" style:country-asian="LT"/>
    </style:style>
    <style:style style:name="T198" style:parent-style-name="DefaultParagraphFont" style:family="text">
      <style:text-properties style:font-size-complex="9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203"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204" style:parent-style-name="Normal" style:family="paragraph">
      <style:paragraph-properties fo:widows="0" fo:orphans="0" fo:text-align="justify" style:vertical-align="baseline" style:line-height-at-least="0.25in"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baseline" style:line-height-at-least="0.25in" fo:text-indent="0.3937in">
        <style:tab-stops>
          <style:tab-stop style:type="left" style:position="0.4034in"/>
        </style:tab-stops>
      </style:paragraph-properties>
      <style:text-properties fo:hyphenate="false"/>
    </style:style>
    <style:style style:name="T208" style:parent-style-name="DefaultParagraphFont" style:family="text">
      <style:text-properties style:font-size-complex="9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9pt" style:language-asian="lt" style:country-asian="LT"/>
    </style:style>
    <style:style style:name="P211" style:parent-style-name="Normal" style:family="paragraph">
      <style:paragraph-properties fo:text-align="justify" style:vertical-align="baseline" style:line-height-at-least="0.25in" fo:text-indent="0.3937in">
        <style:tab-stops>
          <style:tab-stop style:type="left" style:position="0.4034in"/>
        </style:tab-stops>
      </style:paragraph-properties>
      <style:text-properties fo:hyphenate="false"/>
    </style:style>
    <style:style style:name="T212" style:parent-style-name="DefaultParagraphFont" style:family="text">
      <style:text-properties style:font-size-complex="9pt" style:language-asian="lt" style:country-asian="LT"/>
    </style:style>
    <style:style style:name="T213" style:parent-style-name="DefaultParagraphFont" style:family="text">
      <style:text-properties style:font-size-complex="9pt" style:language-asian="lt" style:country-asian="LT"/>
    </style:style>
    <style:style style:name="P214" style:parent-style-name="Normal" style:family="paragraph">
      <style:paragraph-properties fo:widows="0" fo:orphans="0" fo:text-align="justify" style:vertical-align="baseline" style:line-height-at-least="0.25in" fo:text-indent="0.3937in" fo:background-color="#FFFFFF"/>
      <style:text-properties fo:hyphenate="false"/>
    </style:style>
    <style:style style:name="P215" style:parent-style-name="Normal" style:family="paragraph">
      <style:paragraph-properties style:line-height-at-least="0.25in" fo:text-indent="0.3937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9pt" style:language-asian="lt" style:country-asian="LT"/>
    </style:style>
    <style:style style:name="T219" style:parent-style-name="DefaultParagraphFont" style:family="text">
      <style:text-properties fo:font-weight="bold" style:font-weight-asian="bold" style:font-weight-complex="bold" style:font-size-complex="9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9pt" style:language-asian="lt" style:country-asian="LT"/>
    </style:style>
    <style:style style:name="P222" style:parent-style-name="Normal" style:family="paragraph">
      <style:paragraph-properties fo:text-align="center">
        <style:tab-stops>
          <style:tab-stop style:type="left" style:position="0.4034in"/>
        </style:tab-stops>
      </style:paragraph-properties>
      <style:text-properties style:font-size-complex="9pt" style:language-asian="lt" style:country-asian="LT"/>
    </style:style>
    <style:style style:name="P223" style:parent-style-name="Normal" style:family="paragraph">
      <style:paragraph-properties fo:text-align="justify" style:line-height-at-least="0.25in" fo:text-indent="0.3937in">
        <style:tab-stops>
          <style:tab-stop style:type="left" style:position="0.4034in"/>
        </style:tab-stops>
      </style:paragraph-properties>
    </style:style>
    <style:style style:name="T224" style:parent-style-name="DefaultParagraphFont" style:family="text">
      <style:text-properties style:font-size-complex="9pt" style:language-asian="lt" style:country-asian="LT"/>
    </style:style>
    <style:style style:name="T225" style:parent-style-name="DefaultParagraphFont" style:family="text">
      <style:text-properties style:font-size-complex="9pt" style:language-asian="lt" style:country-asian="LT"/>
    </style:style>
    <style:style style:name="P226" style:parent-style-name="Normal" style:family="paragraph">
      <style:paragraph-properties fo:text-align="justify" style:line-height-at-least="0.25in" fo:text-indent="0.3937in">
        <style:tab-stops>
          <style:tab-stop style:type="left" style:position="0.4034in"/>
        </style:tab-stops>
      </style:paragraph-properties>
    </style:style>
    <style:style style:name="T227" style:parent-style-name="DefaultParagraphFont" style:family="text">
      <style:text-properties style:font-size-complex="9pt" style:language-asian="lt" style:country-asian="LT"/>
    </style:style>
    <style:style style:name="T228" style:parent-style-name="DefaultParagraphFont" style:family="text">
      <style:text-properties style:font-size-complex="9pt" style:language-asian="lt" style:country-asian="LT"/>
    </style:style>
    <style:style style:name="P229" style:parent-style-name="Normal" style:family="paragraph">
      <style:paragraph-properties fo:text-align="justify" style:line-height-at-least="0.25in" fo:text-indent="0.3937in">
        <style:tab-stops>
          <style:tab-stop style:type="left" style:position="0.4034in"/>
        </style:tab-stops>
      </style:paragraph-properties>
    </style:style>
    <style:style style:name="T230" style:parent-style-name="DefaultParagraphFont" style:family="text">
      <style:text-properties style:font-size-complex="9pt" style:language-asian="lt" style:country-asian="LT"/>
    </style:style>
    <style:style style:name="T231" style:parent-style-name="DefaultParagraphFont" style:family="text">
      <style:text-properties style:font-size-complex="9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9pt" style:language-asian="lt" style:country-asian="LT"/>
    </style:style>
    <style:style style:name="P234" style:parent-style-name="Normal" style:family="paragraph">
      <style:paragraph-properties fo:text-align="justify" style:vertical-align="baseline" style:line-height-at-least="0.25in" fo:text-indent="0.3937in"/>
      <style:text-properties fo:hyphenate="false"/>
    </style:style>
    <style:style style:name="T235" style:parent-style-name="DefaultParagraphFont" style:family="text">
      <style:text-properties style:font-size-complex="9pt" style:language-asian="lt" style:country-asian="LT"/>
    </style:style>
    <style:style style:name="T236" style:parent-style-name="DefaultParagraphFont" style:family="text">
      <style:text-properties style:font-size-complex="9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size-complex="9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style:line-height-at-least="0.25in"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line-height-at-least="0.25in">
        <style:tab-stops>
          <style:tab-stop style:type="left" style:position="0.403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931in" svg:height="0.66042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VYRESNIO AMŽIAUS ŽMONIŲ REIKALŲ TARYBOS PRIE SOCIALINĖS APSAUGOS IR DARBO MINISTERIJOS NUOSTATŲ PATVIRTINIMO</text:span></text:p>
      <text:p text:style-name="P16"/>
      <text:p text:style-name="P17">2022 m. liepos 22 d. Nr. A1-489</text:p>
      <text:p text:style-name="P18"><text:span text:style-name="T19">Vilnius</text:span></text:p>
      <text:p text:style-name="P20"/>
      <text:p text:style-name="P21"/>
      <text:p text:style-name="P22"><text:span text:style-name="T23">Vadovaudamasi<text:s/></text:span><text:span text:style-name="T24">Lietuvos Respublikos Vyriausybės įstatymo 26 straipsnio 3 dalies 5 punktu, Lietuvos Respublikos Vyriausybės 2010 m. kovo 24 d. nutarimo Nr. 330 „Dėl ministrams pavedamų valdymo sričių“ 1.6.11 papunkčiu ir Lietuvos Respublikos socialinės apsaugos ir darbo ministerijos nuostatų, patvirtintų Lietuvos Respublikos Vyriausybės 1998 m. liepos 17 d. nutarimu Nr. 892 „Dėl Lietuvos Respublikos socialinės apsaugos ir darbo ministerijos nuostatų patvirtinimo“, 7.11 papunkčiu</text:span><text:span text:style-name="T25">:</text:span></text:p>
      <text:p text:style-name="P26"><text:span text:style-name="T27">1</text:span><text:span text:style-name="T28">. T v i r t i n u <text:s/>Vyresnio amžiaus žmonių reikalų tarybos prie Socialinės apsaugos ir darbo ministerijos nuostatus (pridedama).</text:span></text:p>
      <text:p text:style-name="P29"><text:span text:style-name="T30">2</text:span><text:span text:style-name="T31">. P r i p a ž į s t u <text:s/>netekusiu galios Lietuvos Respublikos socialinės apsaugos ir darbo ministro 2008 m. balandžio 3 d. įsakymą Nr. A-101 „Dėl Lietuvos pensininkų reikalų tarybos prie Socialinės apsaugos ir darbo ministerijos sudarymo ir Lietuvos pensininkų reikalų tarybos prie<text:s/></text:span><text:soft-page-break/><text:span text:style-name="T32">Socialinės apsaugos ir darbo ministerijos nuostatų patvirtinimo“ su visais pakeitimais ir papildymais.</text:span></text:p>
      <text:p text:style-name="P33"><text:span text:style-name="T34">3</text:span><text:span text:style-name="T35">. P a v e d u <text:s/>šio įsakymo vykdymo kontrolę viceministrui pagal priskirtą veiklos sritį.<text:s/></text:span></text:p>
      <text:p text:style-name="P36"/>
      <text:p text:style-name="P37"/>
      <text:p text:style-name="P38"/>
      <text:p text:style-name="P39">Socialinės apsaugos ir darbo ministrė<text:tab/><text:tab/><text:s text:c="50"/>Monika Navickienė</text:p>
      <text:p text:style-name="P40"/>
      <text:soft-page-break/>
      <text:p text:style-name="P41">PATVIRTINTA</text:p>
      <text:p text:style-name="P47">Lietuvos Respublikos socialinės apsaugos ir<text:s/></text:p>
      <text:p text:style-name="P48">darbo ministro 2022 m. liepos 22 d.<text:s/></text:p>
      <text:p text:style-name="P49">įsakymu Nr. A1-489</text:p>
      <text:p text:style-name="P50"/>
      <text:p text:style-name="P51"><text:span text:style-name="T52">VYRESNIO AMŽIAUS ŽMONIŲ REIKALŲ TARYBOS<text:s/></text:span><text:span text:style-name="T53"><text:line-break/>PRIE SOCIALINĖS APSAUGOS IR DARBO MINISTERIJOS<text:s/></text:span><text:span text:style-name="T54"><text:line-break/>NUOSTATAI</text:span></text:p>
      <text:p text:style-name="P55"/>
      <text:p text:style-name="P56"><text:span text:style-name="T57">I</text:span><text:span text:style-name="T58"><text:s/>SKYRIUS</text:span></text:p>
      <text:p text:style-name="P59"><text:span text:style-name="T60">BENDROSIOS NUOSTATOS</text:span></text:p>
      <text:p text:style-name="P61"/>
      <text:p text:style-name="P62">1.<text:s/><text:span text:style-name="T63">Vyresnio amžiaus žmonių reikalų tarybos prie Socialinės apsaugos ir darbo ministerijos nuostatai (toliau – Nuostatai) nustato Vyresnio amžiaus žmonių reikalų tarybos prie Socialinės apsaugos ir darbo ministerijos (toliau – Taryba) veiklos tikslą, uždavinius, funkcijas, teises, Tarybos sudarymo ir darbo organizavimo tvarką.</text:span><text:span text:style-name="T64"><text:s/></text:span></text:p>
      <text:p text:style-name="P65">2. Taryba savo veikloje vadovaujasi Lietuvos Respublikos Konstitucija, Lietuvos Respublikos įstatymais, Lietuvos Respublikos Vyriausybės nutarimais, kitais vyresnio amžiaus žmonių visuomeninius santykius reglamentuojančiais teisės aktais ir Nuostatais.</text:p>
      <text:p text:style-name="P66">3. Taryba yra visuomeninė patariamoji institucija vyresnio amžiaus žmonių socialinei įtraukčiai skatinti, socialinei sanglaudai palaikyti ir stiprinti. Taryba nėra juridinis asmuo.</text:p>
      <text:p text:style-name="P67">4.<text:s/><text:span text:style-name="T68">Taryba, priimdama sprendimus, laikosi skaidrumo, nešališkumo, teisėtumo, sąžiningumo principų.<text:s/></text:span>Tarybos nariams už dalyvavimą Tarybos veikloje nemokama.</text:p>
      <text:p text:style-name="P69"><text:span text:style-name="T70">5</text:span><text:span text:style-name="T71">. Nuostatuose vartojamos sąvokos apibrėžtos Lietuvos Respublikos asociacijų įstatyme, Lietuvos Respublikos nevyriausybinių organizacijų plėtros įstatyme, Lietuvos Respublikos vietos<text:s/></text:span><text:soft-page-break/><text:span text:style-name="T72">savivaldos įstatyme.<text:s/></text:span></text:p>
      <text:p text:style-name="P73"/>
      <text:p text:style-name="P74"><text:span text:style-name="T75">II</text:span><text:span text:style-name="T76"><text:s/>SKYRIUS</text:span></text:p>
      <text:p text:style-name="P77"><text:span text:style-name="T78">TARYBOS VEIKLOS TIKSLAS, UŽDAVINIAI IR FUNKCIJOS</text:span></text:p>
      <text:p text:style-name="P79"/>
      <text:p text:style-name="P80">6. Tarybos veiklos tikslas – užtikrinti veiksmingą valstybės ir savivaldybių institucijų bei įstaigų (<text:span text:style-name="T81">toliau kartu – institucijos ir įstaigos)</text:span><text:s/>ir vyresnio amžiaus žmonių interesams atstovaujančių nevyriausybinių organizacijų bendradarbiavimą, sudarant galimybę šiems žmonėms dalyvauti sprendžiant su jais susijusius klausimus institucijose ir įstaigose, valstybės ir savivaldybių lygmens konsultacinėse tarybose.</text:p>
      <text:p text:style-name="P82">7. Tarybos uždaviniai:</text:p>
      <text:p text:style-name="P83">7.1. nagrinėti vyresnio amžiaus žmonių gyvenimo kokybės klausimus;</text:p>
      <text:p text:style-name="P84">7.2. teikti pasiūlymus Lietuvos Respublikos Vyriausybei, ministerijoms, institucijoms ir įstaigoms dėl vyresnio amžiaus žmonių reikmes atitinkančios ir socialinį teisingumą įgyvendinančios socialinės politikos formavimo.</text:p>
      <text:p text:style-name="P85">8. Taryba, įgyvendindama Nuostatų 7 punkte nustatytus uždavinius, atlieka šias funkcijas:</text:p>
      <text:p text:style-name="P86">8.1. analizuoja, kaip skatinama vyresnio amžiaus žmonių socialinė įtrauktis ir palaikoma, stiprinama jų socialinė sanglauda;</text:p>
      <text:p text:style-name="P87">8.2. teikia pasiūlymus<text:s/><text:span text:style-name="T88">Vyriausybei, ministerijoms, kitoms institucijoms ir įstaigoms dėl vyresnio amžiaus žmonių gyvenimo kokybės užtikrinimo priemonių, dėl socialinės įtraukties skatinimo politikos, jos įgyvendinimo, vyresnio amžiaus žmonių visuomeninius santykius reglamentuojančių teisės aktų projektų<text:s/></text:span>rengimo, galiojančių šios srities teisės aktų keitimo, papildymo ir pripažinimo netekusiais galios;</text:p>
      <text:p text:style-name="P89">8.3. svarsto kitus vyresnio amžiaus žmonėms aktualius klausimus.</text:p>
      <text:p text:style-name="P90"/>
      <text:p text:style-name="P91"><text:span text:style-name="T92">III</text:span><text:span text:style-name="T93"><text:s/>SKYRIUS</text:span></text:p>
      <text:p text:style-name="P94"><text:span text:style-name="T95">TARYBOS TEISĖS</text:span></text:p>
      <text:p text:style-name="P96"/>
      <text:p text:style-name="P97">9. Taryba, įgyvendindama veiklos tikslą ir uždavinius, atlikdama jai priskirtas funkcijas, turi šias teises:</text:p>
      <text:p text:style-name="P98">9.1. gauti iš institucijų ir įstaigų informaciją, būtiną jos uždaviniams spręsti ir funkcijoms atlikti;</text:p>
      <text:p text:style-name="P99">9.2. kviesti į posėdžius institucijų ir įstaigų atstovus;<text:s/></text:p>
      <text:p text:style-name="P100"><text:span text:style-name="T101">9.3</text:span><text:span text:style-name="T102">. sudaryti darbo grupes, komisijas, pasitelkti ekspertų klausimams, priskirtiems jos kompetencijai, nagrinėti;</text:span></text:p>
      <text:p text:style-name="P103">9.4. dalyvauti rengiant teisės aktų, reglamentuojančių tiesiogiai su vyresnio amžiaus žmonėmis susijusius klausimus, projektus;<text:s/></text:p>
      <text:p text:style-name="P104">9.5. deleguoti vyresnio amžiaus žmonėms atstovaujančių organizacijų atstovus į darbo grupes, rengiančias tuos projektus;</text:p>
      <text:p text:style-name="P105"><text:span text:style-name="T106">9.6</text:span><text:span text:style-name="T107">. teikti pasiūlymus Vyriausybei, kitoms institucijoms ir įstaigoms, atsižvelgiant į jų veiklos sritis, dėl vyresnio amžiaus žmonių socialinės įtraukties skatinimo politikos, jos įgyvendinimo, vyresnio amžiaus žmonių visuomeninius santykius reglamentuojančių teisės aktų projektų;</text:span></text:p>
      <text:p text:style-name="P108">9.7. palaikyti ir plėsti ryšius, keistis gerąja patirtimi ir praktika su vyresnio amžiaus žmonėms atstovaujančiomis tarptautinėmis organizacijomis, Europos Sąjungos ir kitų užsienio valstybių panašaus pobūdžio tarybomis, dalyvauti šių organizacijų ir tarybų renginiuose (suvažiavimuose, seminaruose, konferencijose, posėdžiuose ir kt.);</text:p>
      <text:p text:style-name="P109">9.8. padėti vyresnio amžiaus žmonėms spręsti socialines, buitines, sveikatos apsaugos, saugumo ir kitas jiems ir jų bendruomenėms aktualias problemas;</text:p>
      <text:p text:style-name="P110">9.9.<text:s/><text:span text:style-name="T111">skleisti visuomenei informaciją apie savo veiklą, laikantis asmens duomenų apsaugos reikalavimų.</text:span></text:p>
      <text:p text:style-name="P112"/>
      <text:p text:style-name="P113"><text:span text:style-name="T114">IV</text:span><text:span text:style-name="T115"><text:s/>SKYRIUS</text:span></text:p>
      <text:p text:style-name="P116"><text:span text:style-name="T117">TARYBOS SUDARYMO TVARKA</text:span></text:p>
      <text:p text:style-name="P118"/>
      <text:p text:style-name="P119"><text:span text:style-name="T120">10</text:span><text:span text:style-name="T121">. Socialinės apsaugos ir darbo ministras tvirtina Tarybos sudėtį (nurodomos asmens pareigos, vardas, pavardė). Taryba sudaroma 3 metų kadencijai.</text:span></text:p>
      <text:p text:style-name="P122"><text:span text:style-name="T123">11</text:span><text:span text:style-name="T124">. Taryba sudaroma iš Lietuvos Respublikos juridinių asmenų registre registruotų vyresnio amžiaus žmonėms atstovaujančių nevyriausybinių organizacijų, veikiančių nacionaliniu ir (ar)tarptautiniu lygmeniu ir<text:s/></text:span><text:span text:style-name="T125">turinčių centrinį valdymo organą, regioninius ir (ar) teritorinius padalinius ir (arba) skyrius, atstovaujančius vyresnio amžiaus žmonių interesams</text:span><text:span text:style-name="T126">, valstybės institucijų</text:span><text:span text:style-name="T127"><text:s/>ir Lietuvos savivaldybių asociacijos atstovų, jų pakaitinių atstovų.<text:s/></text:span></text:p>
      <text:p text:style-name="P128">12. Tarybos veikloje dalyvauja atstovai tų nevyriausybinių organizacijų, kurių pagrindinis veiklos tikslas – atstovauti vyresnio amžiaus žmonių ekonominiams, socialiniams ir kultūriniams interesams.</text:p>
      <text:p text:style-name="P129">13. Tarybą sudaro 12 narių: 6 vyresnio amžiaus žmonėms atstovaujančių nevyriausybinių organizacijų deleguoti atstovai, 5 valstybės institucijų deleguoti atstovai ir 1 Lietuvos savivaldybių asociacijos atstovas. Kaip valstybės institucijų atstovai gali būti deleguojami Lietuvos Respublikos Vyriausybės kanceliarijos, Lietuvos Respublikos socialinės apsaugos ir darbo ministerijos, Lietuvos Respublikos švietimo, mokslo ir sporto ministerijos, Lietuvos Respublikos kultūros ministerijos ir Lietuvos Respublikos sveikatos apsaugos ministerijos atstovai. Kaip valstybės institucijų atstovai ir jų pakaitiniai atstovai gali būti deleguojami ne žemesnes kaip padalinio vadovo ar patarėjo pareigas einantys asmenys. Atstovai deleguojami Socialinės apsaugos ir darbo ministerijai adresuotu raštu arba elektroniniu paštu, nurodant asmens pareigas, vardą, pavardę ir elektroninio pašto adresą.</text:p>
      <text:p text:style-name="P130"><text:span text:style-name="T131">14</text:span><text:span text:style-name="T132">. Atstovus (po vieną iš kiekvieno Nuostatų 13 punkte nurodytų atstovus deleguojančių subjektų) ir jų pakaitinius atstovus į Tarybą deleguoja:</text:span></text:p>
      <text:p text:style-name="P133"><text:span text:style-name="T134">14.1</text:span><text:span text:style-name="T135">. valstybės institucijos vadovas, kai deleguojamas valstybės institucijos atstovas ir jo pakaitinis atstovas;</text:span></text:p>
      <text:p text:style-name="P136"><text:span text:style-name="T137">14.2</text:span><text:span text:style-name="T138">. Lietuvos savivaldybių asociacija, kai deleguojamas Lietuvos savivaldybių asociacijos atstovas ir jo pakaitinis atstovas;</text:span></text:p>
      <text:p text:style-name="P139"><text:span text:style-name="T140">14.3</text:span><text:span text:style-name="T141">. vyresnio amžiaus žmonėms atstovaujančios nevyriausybinės organizacijos vadovas, kai deleguojamas vyresnio amžiaus žmonėms atstovaujančios nevyriausybinės organizacijos atstovas ir jo pakaitinis atstovas;</text:span></text:p>
      <text:p text:style-name="P142"><text:span text:style-name="T143">15</text:span><text:span text:style-name="T144">. Tarybos nario ir (ar) jo pakaitinio atstovo įgaliojimai pasibaigia arba nutrūksta, kai:</text:span></text:p>
      <text:p text:style-name="P145"><text:span text:style-name="T146">15.1</text:span><text:span text:style-name="T147">. baigiasi Tarybos kadencija;</text:span></text:p>
      <text:p text:style-name="P148"><text:span text:style-name="T149">15.2</text:span><text:span text:style-name="T150">. jis atsistatydina;</text:span></text:p>
      <text:p text:style-name="P151"><text:span text:style-name="T152">15.3</text:span><text:span text:style-name="T153">. jis miršta;<text:s/></text:span></text:p>
      <text:p text:style-name="P154"><text:span text:style-name="T155">15.4</text:span><text:span text:style-name="T156">. jį delegavęs subjektas atšaukia jį iš Tarybos.</text:span></text:p>
      <text:p text:style-name="P157"><text:span text:style-name="T158">16</text:span><text:span text:style-name="T159">. Nuostatų 15.2–15.4 papunkčiuose nurodytais atvejais Tarybos narį delegavęs subjektas per 30 dienų nuo pranešimo apie Tarybos nario ir (ar) jo pakaitinio atstovo įgaliojimų nutrūkimą pateikimo socialinės apsaugos ir darbo ministrui dienos raštu arba elektroniniu paštu pateikia naują atstovo ir (ar) jo pakaitinio atstovo kandidatūrą likusiam Tarybos kadencijos laikotarpiui (nurodomos asmens pareigos, vardas, pavardė).</text:span></text:p>
      <text:p text:style-name="P160"><text:span text:style-name="T161">17</text:span><text:span text:style-name="T162">. Dėl objektyvių priežasčių (pvz.: Tarybos narys nevykdo ir (ar) netinkamai vykdo jam pavestas užduotis, ir (ar) trukdo Tarybai dirbti, ir (ar) nedalyvauja Tarybos posėdžiuose) Tarybos pirmininkas, o kai jo nėra, – Tarybos pirmininko pavaduotojas savo iniciatyva arba Tarybos siūlymu turi teisę raštu arba elektroniniu paštu kreiptis į Tarybos narį delegavusį subjektą, prašyti atšaukti deleguotą atstovą ir deleguoti į Tarybą naują atstovą (nurodomas Tarybos nario vardas,<text:s/></text:span><text:soft-page-break/><text:span text:style-name="T163">pavardė, priežastys, dėl kurių prašoma atšaukti deleguotą atstovą ir deleguoti į Tarybą naują atstovą).</text:span></text:p>
      <text:p text:style-name="P164"><text:span text:style-name="T165">18</text:span><text:span text:style-name="T166">. Tarybos nariai vienų metų kadencijai išrenka Tarybos pirmininką iš nevyriausybinių organizacijų atstovų Taryboje. Balsams pasiskirsčius po lygiai, organizuojamas kitas balsavimo etapas dėl po vienodą balsų skaičių surinkusių kandidatų. Tarybos nariai dėl Tarybos pirmininko balsuoja slaptai. Tarybos pirmininkas išrenkamas Tarybos narių balsų dauguma.</text:span></text:p>
      <text:p text:style-name="P167"><text:span text:style-name="T168">19</text:span><text:span text:style-name="T169">. Pasibaigus Tarybos primininko kadencijai, naujas Tarybos pirmininkas rotacijos principu išrenkamas iš nevyriausybinių organizacijų atstovų Taryboje Nuostatų 18 punkte nustatyta tvarka. Tarybos kadencijos laikotarpiu Tarybos pirmininku negali būti renkamas Tarybos narys, jau ėjęs Tarybos pirmininko pareigas.<text:s/></text:span></text:p>
      <text:p text:style-name="P170"><text:span text:style-name="T171">20</text:span><text:span text:style-name="T172">. Tarybos pirmininko pavaduotojas vienų metų kadencijai iš valstybės institucijų atstovų renkamas Nuostatų 18–19 punktuose nustatyta tvarka. Tarybos kadencijos laikotarpiu Tarybos pirmininko pavaduotoju negali būti renkamas Tarybos narys, jau ėjęs Tarybos pirmininko pavaduotojo pareigas.</text:span></text:p>
      <text:p text:style-name="P173"><text:span text:style-name="T174">21</text:span><text:span text:style-name="T175">. Sudarius Tarybą, Tarybos pirmininkas ir Tarybos pirmininko pavaduotojas išrenkami per pirmąjį Tarybos posėdį. Nuostatų 15.2–15.4 papunkčiuose nurodytais atvejais nutrūkus Tarybos pirmininko ar Tarybos pirmininko pavaduotojo įgaliojimams, ne vėliau kaip per 10 darbo dienų nuo Tarybos pirmininką ar Tarybos pirmininko pavaduotoją delegavusio subjekto pranešimo apie Tarybos pirmininko ar Tarybos pirmininko pavaduotojo įgaliojimų nutrūkimą pateikimo socialinės apsaugos ir darbo ministrui dienos surengiamas Tarybos posėdis, kuriame išrenkamas naujas Tarybos pirmininkas ar Tarybos pirmininko pavaduotojas.</text:span></text:p>
      <text:p text:style-name="P176"/>
      <text:p text:style-name="P177"><text:span text:style-name="T178">V</text:span><text:span text:style-name="T179"><text:s/>SKYRIUS</text:span></text:p>
      <text:p text:style-name="P180"><text:span text:style-name="T181">TARYBOS DARBO ORGANIZAVIMAS</text:span></text:p>
      <text:p text:style-name="P182"/>
      <text:p text:style-name="P183"><text:span text:style-name="T184">22</text:span><text:span text:style-name="T185">. Tarybai vadovauja Tarybos pirmininkas,<text:s/></text:span><text:span text:style-name="T186">o kai jo nėra, – Tarybos pirmininko pavaduotojas.</text:span></text:p>
      <text:p text:style-name="P187">23. Tarybos pirmininkas organizuoja Tarybos veiklą, atstovauja Tarybai, šaukia Tarybos posėdžius ir jiems pirmininkauja, kviečia į šiuos posėdžius institucijų ir įstaigų, darbdavių, kitų nevyriausybinių organizacijų ir įstaigų atstovus, nepriklausomus ekspertus.</text:p>
      <text:p text:style-name="P188">24. Tarybos pirmininkui funkcijas vykdyti padeda Tarybos sekretorius.<text:s/><text:span text:style-name="T189">Tarybos sekretoriaus funkcijas atlieka socialinės apsaugos ir darbo ministro paskirtas valstybės tarnautojas ar darbuotojas, dirbantis pagal darbo sutartį.</text:span></text:p>
      <text:p text:style-name="P190">25.<text:s/><text:span text:style-name="T191">Pagrindinė Tarybos veiklos forma yra posėdžiai.</text:span><text:span text:style-name="T192"><text:s/>Eiliniai Tarybos posėdžiai šaukiami ne rečiau kaip kas 3 mėnesius. Neeiliniai Tarybos posėdžiai šaukiami Tarybos pirmininko,<text:s/></text:span><text:span text:style-name="T193">o kai jo nėra, – Tarybos pirmininko pavaduotojo</text:span><text:span text:style-name="T194"><text:s/>arba trečdalio Tarybos narių iniciatyva. Tarybos pirmininkas ne vėliau kaip per 10 dienų nuo socialinės apsaugos ir darbo ministro įsakymo, kuriuo patvirtinta Tarybos sudėtis, įsigaliojimo dienos sušaukia Tarybą į pirmąjį posėdį.</text:span></text:p>
      <text:p text:style-name="P195">26. Posėdžio medžiaga ir preliminari darbotvarkė išsiunčiamos elektroniniu paštu Tarybos nariams ne vėliau kaip likus 5 darbo dienoms iki posėdžio.</text:p>
      <text:p text:style-name="P196"><text:span text:style-name="T197">27</text:span><text:span text:style-name="T198">. Tarybos pirmininko, o kai jo nėra, – Tarybos pirmininko pavaduotojo sprendimu atitinkami klausimai gali būti sprendžiami<text:s/></text:span><text:span text:style-name="T199">apklausos būdu – visiems Tarybos nariams el. paštu ar kitu būdu pateikiamas klausimas (-ai) ir nustatomas terminas jam (jiems) atsakyti. Apklausos būdu sprendimai priimami visų Tarybos narių balsų dauguma.</text:span><text:span text:style-name="T200"><text:s/></text:span><text:span text:style-name="T201">Tarybos posėdžiai gali būti organizuojami nuotoliniu būdu, pasitelkiant informacines ir ryšių technologijas ir užtikrinant asmenų, dalyvaujančių posėdyje, tapatybės nustatymą.</text:span></text:p>
      <text:p text:style-name="P202">28. Tarybos posėdžiuose gali dalyvauti į Tarybos sudėtį neįeinančių nevyriausybinių organizacijų atstovai stebėtojo teisėmis. Nevyriausybinių organizacijų atstovai, pageidaujantys dalyvauti Tarybos posėdyje stebėtojo teisėmis, turi iš anksto kreiptis į Tarybos pirmininką – raštu, arba elektroniniu paštu prašyti jo leidimo dalyvauti posėdyje, nurodydami savo pareigas, vardą, pavardę. Tarybos pirmininko leidimu jie dalyvauja Tarybos posėdyje.<text:s/></text:p>
      <text:p text:style-name="P203">29. Tarybos posėdžiuose svarstomi Tarybos narių pateikti klausimai. Tarybos narių pasiūlymai dėl Tarybos posėdyje svarstytinų naujų klausimų pateikiami Tarybos pirmininkui. Tarybai posėdyje pritarus, šie klausimai įtraukiami į darbotvarkę.</text:p>
      <text:p text:style-name="P204"><text:span text:style-name="T205">30</text:span><text:span text:style-name="T206">. Tarybos posėdžiai yra teisėti, jei juose dalyvauja daugiau kaip pusė Tarybos narių. Sprendimai priimami Tarybos posėdyje dalyvaujančių narių balsų dauguma. Balsams pasiskirsčius po lygiai, sprendimą lemia Tarybos pirmininko balsas.<text:s/></text:span></text:p>
      <text:p text:style-name="P207">31.<text:s/><text:span text:style-name="T208">Taryba sprendimus priima posėdžiuose; šie sprendimai įforminami protokolu, jame pateikiant balsavusiųjų (vardas, pavardė) pozicijas. Tarybos posėdis gali būti fiksuojamas garso įrašymo priemonėmis.</text:span><text:span text:style-name="T209"><text:s/>Posėdžio garso įrašas perkeliamas į kompiuterinę laikmeną, o skaitmeninis posėdžio garso įrašas sunaikinamas. Prieš pradedant daryti garso įrašą, apie tai Tarybos posėdyje dalyvaujantys asmenys informuojami žodžiu. Protokolai įforminami vadovaujantis Lietuvos Respublikos civilinio kodekso nuostatomis, reguliuojančiomis protokolų turinį, ir dokumentų rengimą reglamentuojančiais teisės aktais.<text:s/></text:span><text:span text:style-name="T210">Protokolus pasirašo Tarybos posėdžio pirmininkas ir sekretorius.<text:s/></text:span></text:p>
      <text:p text:style-name="P211"><text:span text:style-name="T212">32</text:span><text:span text:style-name="T213">. Pasirašyto posėdžio protokolo kopija per 3 darbo dienas elektroniniu paštu turi būti išsiųsta Tarybos nariams, protokolo išrašas paskelbtas Socialinės apsaugos ir darbo ministerijos interneto svetainėje. Skelbiamame protokolo išraše yra nurodomi svarstyti klausimai ir priimti sprendimai, asmens duomenys nenurodomi.</text:span></text:p>
      <text:p text:style-name="P214">33. Tarybos pasiūlymai, išvados ir rekomendacijos dėl Lietuvos Respublikos Seime ir Lietuvos Respublikos Vyriausybėje svarstomų institucijų ir įstaigų parengtų teisės aktų ir sprendimų projektų, taip pat dėl įvairių klausimų Lietuvos Respublikos Seimui, Lietuvos Respublikos Vyriausybei ar kitoms institucijoms ir įstaigoms teikiami Tarybos vardu. Pasiūlymus, išvadas ir rekomendacijas pasirašo Tarybos pirmininkas.</text:p>
      <text:p text:style-name="P215">34. Taryba vykdo pateiktų pasiūlymų, išvadų ir rekomendacijų įgyvendinimo stebėseną.<text:s/></text:p>
      <text:p text:style-name="P216"/>
      <text:p text:style-name="P217"><text:span text:style-name="T218">VI</text:span><text:span text:style-name="T219"><text:s/>SKYRIUS</text:span></text:p>
      <text:p text:style-name="P220"><text:span text:style-name="T221">BAIGIAMOSIOS NUOSTATOS</text:span></text:p>
      <text:p text:style-name="P222"/>
      <text:p text:style-name="P223"><text:span text:style-name="T224">35</text:span><text:span text:style-name="T225">. Nuostatuose nenumatytus Tarybos darbo organizavimo klausimus sprendžia Tarybos pirmininkas, o kai jo nėra, – Tarybos pirmininko pavaduotojas.</text:span></text:p>
      <text:p text:style-name="P226"><text:span text:style-name="T227">36</text:span><text:span text:style-name="T228">. Tarybą techniškai ir ūkiškai aptarnauja Socialinės apsaugos ir darbo ministerija.<text:s/></text:span></text:p>
      <text:p text:style-name="P229"><text:span text:style-name="T230">37</text:span><text:span text:style-name="T231">. Tarybos veiklos dokumentai saugomi Socialinės apsaugos ir darbo ministerijoje Lietuvos Respublikos dokumentų ir archyvų įstatymo nustatyta tvarka</text:span><text:span text:style-name="T232"><text:s/>Lietuvos vyriausiojo archyvaro nustatytais terminais</text:span><text:span text:style-name="T233">.</text:span></text:p>
      <text:p text:style-name="P234"><text:span text:style-name="T235">38</text:span><text:span text:style-name="T236">.</text:span><text:span text:style-name="T237"><text:s/></text:span><text:span text:style-name="T238">Asmens duomenys, gauti Tarybai vykdant savo funkcijas, tvarkomi vadovaujantis<text:s/></text:span><text:span text:style-name="T239">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240"><text:s/></text:span><text:span text:style-name="T241">ir kitais teisės aktais, reglamentuojančiais asmens duomenų apsaugą ir tvarkymą.<text:s/></text:span></text:p>
      <text:p text:style-name="P242"><text:span text:style-name="T243">39</text:span><text:span text:style-name="T244">.<text:s/></text:span><text:span text:style-name="T245">Duomenų subjektų teisės įgyvendinamos Reglamento<text:s/></text:span><text:span text:style-name="T246">(ES) 2016/679<text:s/></text:span><text:span text:style-name="T247">ir socialinės apsaugos ir darbo ministro nustatyta tvarka.</text:span></text:p>
      <text:p text:style-name="P248">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22T08:16:00Z</meta:creation-date>
    <dc:date>2022-07-22T08:16:00Z</dc:date>
    <meta:print-date>2016-03-07T04:52:00Z</meta:print-date>
    <meta:template xlink:href="Normal.dotm" xlink:type="simple"/>
    <meta:editing-cycles>2</meta:editing-cycles>
    <meta:editing-duration>PT0S</meta:editing-duration>
    <meta:user-defined meta:name="_NewReviewCycle"/>
    <meta:document-statistic meta:page-count="11" meta:paragraph-count="103" meta:word-count="1989" meta:character-count="16288" meta:row-count="252" meta:non-whitespace-character-count="14402"/>
  </office:meta>
</office:document-meta>
</file>