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right" style:position="6.595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fo:margin-right="-0.3277in">
        <style:tab-stops>
          <style:tab-stop style:type="right" style:position="6.5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right="-0.3277in">
        <style:tab-stops>
          <style:tab-stop style:type="right" style:position="6.5958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right="-0.3277in">
        <style:tab-stops>
          <style:tab-stop style:type="right" style:position="6.5958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size="10pt" style:font-size-asian="10pt" style:language-asian="lt" style:country-asian="LT"/>
    </style:style>
    <style:style style:name="P40" style:parent-style-name="Normal" style:family="paragraph">
      <style:paragraph-properties fo:text-align="justify" style:line-height-at-least="0.2361in" fo:text-indent="0.5in">
        <style:tab-stops>
          <style:tab-stop style:type="right" style:position="6.5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style:line-height-at-least="0.2361in" fo:text-indent="0.5in">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tab-stops>
          <style:tab-stop style:type="left" style:position="0.3736in"/>
          <style:tab-stop style:type="right" style:position="6.5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3736in"/>
          <style:tab-stop style:type="right" style:position="6.5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3736in"/>
          <style:tab-stop style:type="right" style:position="6.5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3736in"/>
          <style:tab-stop style:type="right" style:position="6.5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birželio 19 d. nutarimO Nr. 642 „Dėl savivaldybių turtinių ir neturtinių teisių įgyvendinimo savivaldybės įmonėse“ PAKEITIMO</text:span></text:p>
      <text:p text:style-name="P19"/>
      <text:p text:style-name="P20"><text:span text:style-name="T21">2015 m. birželio 17 d.</text:span><text:span text:style-name="T22"><text:s/>Nr.<text:s/></text:span><text:span text:style-name="T23">630</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7 m. birželio 19 d. nutarimą Nr. 642 „Dėl savivaldybių turtinių ir neturtinių teisių įgyvendinimo savivaldybės įmonėse“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savivaldybių turtinių ir neturtinių teisių įgyvendinimo savivaldybės įmonėse</text:p>
      <text:p text:style-name="P39"/>
      <text:p text:style-name="P40"><text:span text:style-name="T41">Vadovaudamasi Lietuvos Respublikos valstybės ir savivaldybių turto valdymo, naudojimo ir disponavimo juo įstatymo 23 straipsniu, Lietuvos Respublikos Vyriausybė</text:span><text:span text:style-name="T42"><text:s/>nutari</text:span><text:span text:style-name="T43">a:</text:span></text:p>
      <text:p text:style-name="P44"><text:span text:style-name="T45">Nustatyti, kad:</text:span></text:p>
      <text:p text:style-name="P46"><text:span text:style-name="T47">1</text:span><text:span text:style-name="T48">. Savivaldybės savo turtines ir neturtines teises, nustatytas Lietuvos Respublikos įstatymuose, kituose teisės aktuose ir savivaldybės įmonės įstatuose, įgyvendina savivaldybės įmonėse per savivaldybės vykdomąją instituciją – savivaldybės administracijos direktorių.</text:span></text:p>
      <text:p text:style-name="P49"><text:span text:style-name="T50">2</text:span><text:span text:style-name="T51">. Savivaldybės administracijos direktorius įgyvendina savivaldybės turtines ir neturtines teises savivaldybės įmonėje (toliau – įmonė), laikydamasis Lietuvos Respublikos valstybės ir savivaldybių turto valdymo, naudojimo ir disponavimo juo įstatymo 9 straipsnyje išdėstytų principų.</text:span></text:p>
      <text:p text:style-name="P52"><text:span text:style-name="T53">3</text:span><text:span text:style-name="T54">. Savivaldybės administracijos direktorius, įgyvendindamas savivaldybės turtines ir neturtines teises įmonėje, turi teisę reikalauti iš įmonės vadovo pateikti jam informaciją, kurios reikia įmonės veiklos analizei ir sprendimams, susijusiems su savivaldybės teisių ir pareigų įgyvendinimu, priimti.</text:span></text:p>
      <text:p text:style-name="P55"><text:span text:style-name="T56">4</text:span><text:span text:style-name="T57">. Savivaldybės administracijos valstybės tarnautojas, paskirtas į įmonės valdybą savivaldybės administracijos direktoriaus sprendimu, per 3 darbo dienas po valdybos posėdžio raštu privalo informuoti savivaldybės administracijos direktorių apie įmonės valdybos posėdyje priimtus sprendimus.“</text:span></text:p>
      <text:p text:style-name="P58"/>
      <text:p text:style-name="P59"/>
      <text:p text:style-name="P60"/>
      <text:soft-page-break/>
      <text:p text:style-name="P61">Ministras Pirmininkas<text:tab/>Algirdas Butkevičius</text:p>
      <text:p text:style-name="P62"/>
      <text:p text:style-name="P63"/>
      <text:p text:style-name="P64"/>
      <text:p text:style-name="P65"><text:span text:style-name="T66">Ūkio ministras</text:span><text:span text:style-name="T6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12:28:00Z</meta:creation-date>
    <dc:date>2015-06-23T12:28:00Z</dc:date>
    <meta:print-date>2015-06-17T05:43:00Z</meta:print-date>
    <meta:template xlink:href="Normal" xlink:type="simple"/>
    <meta:editing-cycles>2</meta:editing-cycles>
    <meta:editing-duration>PT0S</meta:editing-duration>
    <meta:document-statistic meta:page-count="2" meta:paragraph-count="19" meta:word-count="238" meta:character-count="2047" meta:row-count="79" meta:non-whitespace-character-count="1828"/>
  </office:meta>
</office:document-meta>
</file>