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pt" fo:country="BR"/>
    </style:style>
    <style:style style:name="T22" style:parent-style-name="DefaultParagraphFont" style:family="text">
      <style:text-properties fo:color="#000000"/>
    </style:style>
    <style:style style:name="T23" style:parent-style-name="DefaultParagraphFont" style:family="text">
      <style:text-properties fo:color="#000000" style:font-size-complex="12pt" fo:language="pt" fo:country="BR"/>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83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166in">
        <style:tab-stops>
          <style:tab-stop style:type="left" style:position="0.9847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1.125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1.125in"/>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66in">
        <style:tab-stops>
          <style:tab-stop style:type="left" style:position="0.9847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h text:style-name="P9" text:outline-level="2"/>
      <text:h text:style-name="P10" text:outline-level="2">ĮSAKYMAS</text:h>
      <text:p text:style-name="P11"><text:span text:style-name="T12">DĖL SRIČIŲ IR PROGRAMŲ PROJEKTŲ PARAIŠKŲ FORMŲ IR JŲ PRIEDŲ PATVIRTINIMO</text:span></text:p>
      <text:p text:style-name="P13"/>
      <text:p text:style-name="P14">2024 m. birželio 6 d. Nr. KMPF-28(1.15E)</text:p>
      <text:p text:style-name="P15">Vilnius</text:p>
      <text:p text:style-name="P16"/>
      <text:p text:style-name="P17"/>
      <text:p text:style-name="P18"><text:span text:style-name="T19">Vadovaudamasi Lietuvos kultūros tarybos administruojamomis lėšomis finansuojamų projektų teikimo gairių, patvirtintų Lietuvos Respublikos kultūros ministro 2021 m. gruodžio 29 d. įsakymu Nr. ĮV-1487 „Dėl<text:s/></text:span><text:span text:style-name="T20">Lietuvos kultūros tarybos administruojamomis lėšomis finansuojamų projektų teikimo gairių ir stipendijų kultūros ir meno kūrėjams skyrimo tvarkos aprašo patvirtinimo“ (Lietuvos Respublikos kultūros ministro 2024 m. birželio 3 d. įsakymo Nr.<text:s/></text:span><text:span text:style-name="T21">ĮV-</text:span><text:span text:style-name="T22">466</text:span><text:span text:style-name="T23"><text:s/>redakcija)</text:span><text:span text:style-name="T24">, 3.10 papunkčiu:</text:span></text:p>
      <text:p text:style-name="P25"><text:span text:style-name="T26">1</text:span><text:span text:style-name="T27">.</text:span><text:span text:style-name="T28"><text:s/></text:span><text:span text:style-name="T29">Tvirtin</text:span><text:span text:style-name="T30">u <text:s/>pridedamas Lietuvos kultūros tarybos administruojamomis lėšomis finansuojamo:</text:span></text:p>
      <text:p text:style-name="P31"><text:span text:style-name="T32">1.1</text:span><text:span text:style-name="T33">.</text:span><text:span text:style-name="T34"><text:s/></text:span><text:span text:style-name="T35">Srities projekto paraiškos formą;</text:span></text:p>
      <text:p text:style-name="P36"><text:span text:style-name="T37">1.2</text:span><text:span text:style-name="T38">.</text:span><text:span text:style-name="T39"><text:s/></text:span><text:span text:style-name="T40">Programos projekto paraiškos formą. Ši forma yra taikoma visoms programoms, išskyrus programas „Mėgėjų meno renginiai“, „Menas žmogaus gerovei“, „Autorių teisių ir gretutinių teisių apsauga“, „Strateginis meno kūrėjų organizacijų finansavimas“, „Strateginis finansavimas: tarptautiniai renginiai“, „Strateginis finansavimas“, „Nacionaliniai paviljonai Venecijos bienalėje“ ir „Tolygi kultūrinė raida“;</text:span></text:p>
      <text:p text:style-name="P41"><text:span text:style-name="T42">1.3</text:span><text:span text:style-name="T43">. Programos „Mėgėjų meno renginiai“ projekto paraiškos formą;</text:span></text:p>
      <text:p text:style-name="P44"><text:span text:style-name="T45">1.4</text:span><text:span text:style-name="T46">. Programos „Menas žmogaus gerovei“ projekto paraiškos formą;</text:span></text:p>
      <text:p text:style-name="P47"><text:span text:style-name="T48">1.5</text:span><text:span text:style-name="T49">. Programos „Autorių teisių ir gretutinių teisių apsauga“ projekto paraiškos formą;</text:span></text:p>
      <text:p text:style-name="P50"><text:span text:style-name="T51">1.6</text:span><text:span text:style-name="T52">.</text:span><text:span text:style-name="T53"><text:s/></text:span><text:span text:style-name="T54">Programos „Strateginis meno kūrėjų organizacijų finansavimas“ projekto paraiškos formą;</text:span></text:p>
      <text:p text:style-name="P55"><text:span text:style-name="T56">1.7</text:span><text:span text:style-name="T57">.</text:span><text:span text:style-name="T58"><text:s/></text:span><text:span text:style-name="T59">Programos „Nacionaliniai paviljonai Venecijos bienalėje“ projekto paraiškos formą;</text:span></text:p>
      <text:p text:style-name="P60"><text:span text:style-name="T61">1.8</text:span><text:span text:style-name="T62">.</text:span><text:span text:style-name="T63"><text:s/></text:span><text:span text:style-name="T64">Programos „Tolygi kultūrinė raida“ projekto paraiškos formą;</text:span></text:p>
      <text:p text:style-name="P65"><text:span text:style-name="T66">1.9</text:span><text:span text:style-name="T67">.</text:span><text:span text:style-name="T68"><text:s/></text:span><text:span text:style-name="T69">Srities projekto sąmatos formą;</text:span></text:p>
      <text:p text:style-name="P70"><text:span text:style-name="T71">1.10</text:span><text:span text:style-name="T72">.</text:span><text:span text:style-name="T73"><text:s/></text:span><text:span text:style-name="T74">Programos projekto sąmatos formą. Ši forma yra taikoma visoms programoms, išskyrus programas „Strateginis finansavimas“ ir „Strateginis finansavimas: tarptautiniai renginiai“;</text:span></text:p>
      <text:p text:style-name="P75"><text:span text:style-name="T76">1.11</text:span><text:span text:style-name="T77">.</text:span><text:span text:style-name="T78"><text:s/></text:span><text:span text:style-name="T79">Programos „Strateginis meno kūrėjų organizacijų finansavimas“ projekto organizacijos veiklų ir (ar) kūrybinių programų plano formą;</text:span><text:s/></text:p>
      <text:p text:style-name="P80"><text:span text:style-name="T81">1.12</text:span><text:span text:style-name="T82">.</text:span><text:span text:style-name="T83"><text:s/></text:span><text:span text:style-name="T84">Programos „Strateginis meno kūrėjų organizacijų finansavimas“ projekto organizacijos narių sąrašo formą.</text:span></text:p>
      <text:p text:style-name="P85"><text:span text:style-name="T86">2</text:span><text:span text:style-name="T87">.</text:span><text:span text:style-name="T88"><text:s/></text:span><text:span text:style-name="T89">Pripažįstu netekusiais galios Lietuvos kultūros tarybos pirmininko 2023 m. birželio 7 d. įsakymą Nr. KMPF-46(1.15E) „</text:span><text:span text:style-name="T90">Dėl sričių ir programų projektų paraiškų formų ir jų priedų patvirtinimo</text:span><text:span text:style-name="T91">“ su visais pakeitimais ir papildymais.</text:span></text:p>
      <text:p text:style-name="Normal"/>
      <text:p text:style-name="Normal"/>
      <text:p text:style-name="Normal"/>
      <text:p text:style-name="Normal"><text:span text:style-name="T92">Tarybos pirmininkė</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10"/>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0.8125in" fo:margin-bottom="0.4916in" fo:margin-right="0.6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Antonovičė</meta:initial-creator>
    <dc:creator>adlibuser</dc:creator>
    <meta:creation-date>2024-06-10T06:33:00Z</meta:creation-date>
    <dc:date>2024-06-10T06:33:00Z</dc:date>
    <meta:print-date>2021-10-05T13:07:00Z</meta:print-date>
    <meta:template xlink:href="Normal.dotm" xlink:type="simple"/>
    <meta:editing-cycles>2</meta:editing-cycles>
    <meta:editing-duration>PT0S</meta:editing-duration>
    <meta:document-statistic meta:page-count="2" meta:paragraph-count="16" meta:word-count="314" meta:character-count="2459" meta:row-count="74" meta:non-whitespace-character-count="2161"/>
  </office:meta>
</office:document-meta>
</file>