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line-height="130%" fo:text-indent="3.8333in">
        <style:tab-stops>
          <style:tab-stop style:type="left" style:position="3.8333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30%"/>
      <style:text-properties style:font-size-complex="12pt"/>
    </style:style>
    <style:style style:name="P17" style:parent-style-name="Normal" style:family="paragraph">
      <style:paragraph-properties fo:text-align="center" fo:line-height="13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weight-complex="bold"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weight-complex="bold"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P46" style:parent-style-name="Normal" style:family="paragraph">
      <style:paragraph-properties fo:text-align="justify" fo:line-height="130%"/>
    </style:style>
    <style:style style:name="P47" style:parent-style-name="Normal" style:family="paragraph">
      <style:paragraph-properties fo:text-align="justify" fo:line-height="130%"/>
    </style:style>
    <style:style style:name="P48" style:parent-style-name="Normal" style:family="paragraph">
      <style:paragraph-properties fo:text-align="justify" fo:line-height="130%"/>
    </style:style>
    <style:style style:name="P49" style:parent-style-name="Normal" style:family="paragraph">
      <style:paragraph-properties fo:text-align="justify" fo:line-height="130%">
        <style:tab-stops>
          <style:tab-stop style:type="left" style:position="4.13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dėl MOKESČIO UŽ DAUGIABUČIŲ NAMŲ BENDROjo naudojimo OBJEKTŲ ADMINISTRAVIMĄ IR NUOLATINĘ TECHNINĘ PRIEŽIŪRĄ SURINKIMO</text:p>
      <text:p text:style-name="P15"/>
      <text:p text:style-name="P16">2019 m. spalio 31 d. Nr. T3-273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2 dalies 31 punktu<text:s/></text:span><text:span text:style-name="T22">ir atsižvelgdama</text:span><text:span text:style-name="T23"><text:s/>Daugiabučio namo bendrojo naudojimo objektų administravimo nuostatų, patvirtintų Lietuvos Respublikos Vyriausybės 2015 m. rugpjūčio 5 d. nutarimu Nr. 831 „Dėl Lietuvos Respublikos Vyriausybės 2001 m. gegužės 23 d. nutarimo Nr. 603 „Dėl Butų ir kitų patalpų savininkų bendrosios nuosavybės administravimo pavyzdinių nuostatų patvirtinimo“ pakeitimo“, <text:s/>8.1 ir 8.2 papunkčius,</text:span><text:span text:style-name="T24"><text:s/></text:span><text:span text:style-name="T25">Prienų rajono savivaldybės taryba <text:s/>n u s p r e n d ž i a:</text:span></text:p>
      <text:p text:style-name="P26"><text:span text:style-name="T27">1</text:span><text:span text:style-name="T28">. Nustatyti, kad mokesčius už daugiabučių namų bendrojo naudojimo objektų administravimą ir nuolatinę techninę priežiūrą, priskaičiuotus savivaldybės būstams, surenka bendrojo naudojimo objektų administratoriai.</text:span></text:p>
      <text:p text:style-name="P29"><text:span text:style-name="T30">2</text:span><text:span text:style-name="T31">. Pripažinti netekusiu galios Prienų rajono savivaldybės tarybos 2015 m. balandžio 30 d. sprendimo Nr. T3-95 „Dėl savivaldybės būstų nuomos dydžių nustatymo“ 2 punktą.</text:span></text:p>
      <text:p text:style-name="P32"><text:span text:style-name="T33">3</text:span><text:span text:style-name="T34">. Šis sprendimas įsigalioja 2020 m. sausio 1 d.</text:span></text:p>
      <text:p text:style-name="P35"><text:span text:style-name="T36">Šis sprendimas<text:s/></text:span><text:span text:style-name="T37">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38">Laisvės al. 36, Kaunas</text:span><text:span text:style-name="T39">) arba Regionų apygardos administraciniam teismui bet kuriuose teismo rūmuose (Šiaulių rūmai, Dvaro g. 80, Šiauliai; Panevėžio rūmai,</text:span><text:span text:style-name="T40"><text:s/></text:span><text:span text:style-name="T41">Respublikos g. 62, Panevėžys; Klaipėdos rūmai,</text:span><text:span text:style-name="T42"><text:s/></text:span><text:span text:style-name="T43">Galinio Pylimo g. 9, Klaipėda; Kauno rūmai,</text:span><text:span text:style-name="T44"><text:s/></text:span><text:span text:style-name="T45">A. Mickevičiaus g. 8A, Kaunas).<text:s/></text:span></text:p>
      <text:p text:style-name="P46"/>
      <text:p text:style-name="P47"/>
      <text:p text:style-name="P48"/>
      <text:p text:style-name="P49"><text:span text:style-name="T50">Savivaldybės meras <text:s/></text:span><text:span text:style-name="T51"><text:tab/></text:span><text:span text:style-name="T52"><text:tab/></text:span><text:span text:style-name="T53"><text:s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1-05T13:53:00Z</meta:creation-date>
    <dc:date>2019-11-05T13:53:00Z</dc:date>
    <meta:print-date>2019-10-31T12:29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37" meta:character-count="1735" meta:row-count="70" meta:non-whitespace-character-count="1540"/>
  </office:meta>
</office:document-meta>
</file>