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letter-spacing="-0.0034in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34in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fo:letter-spacing="-0.0034in" style:font-size-complex="12pt"/>
    </style:style>
    <style:style style:name="T42" style:parent-style-name="DefaultParagraphFont" style:family="text">
      <style:text-properties fo:color="#000000" fo:letter-spacing="-0.0034in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fo:letter-spacing="-0.0034in" style:font-size-complex="12pt"/>
    </style:style>
    <style:style style:name="T44" style:parent-style-name="DefaultParagraphFont" style:family="text">
      <style:text-properties fo:color="#000000" fo:letter-spacing="-0.0034in" style:font-size-complex="12pt"/>
    </style:style>
    <style:style style:name="T45" style:parent-style-name="DefaultParagraphFont" style:family="text">
      <style:text-properties fo:color="#000000" fo:letter-spacing="-0.0034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-0.0034in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<text:s/></text:span><text:span text:style-name="T17">MINISTRO 2023 M. BIRŽELIO 6 D. ĮSAKYMO NR. V-792 „</text:span><text:span text:style-name="T18">DĖL<text:s/></text:span><text:span text:style-name="T19">LIETUVOS MOKSLINIŲ TYRIMŲ INFRASTRUKTŪRŲ KELRODŽIO SUDARYMO IR DALYVAVIMO TARPTAUTINIŲ MOKSLINIŲ TYRIMŲ INFRASTRUKTŪRŲ VEIKLOJE TVARKOS APRAŠO<text:s/></text:span><text:span text:style-name="T20">PATVIRTINIMO</text:span><text:span text:style-name="T21">“ PAKEITIMO</text:span></text:p>
      <text:p text:style-name="P22"/>
      <text:p text:style-name="P23">2024 m. vasario 5<text:s/>d. Nr.<text:s/>V-133</text:p>
      <text:p text:style-name="P24">Vilnius</text:p>
      <text:p text:style-name="P25"/>
      <text:p text:style-name="P26"/>
      <text:p text:style-name="P27"><text:span text:style-name="T28">P a k e i č i u <text:s/>Lietuvos Respublikos švietimo, mokslo ir sporto ministro 2023 m. birželio 6 d. įsakymą Nr. V-792 „Dėl<text:s/></text:span><text:span text:style-name="T29">Lietuvos mokslinių tyrimų infrastruktūrų kelrodžio sudarymo ir dalyvavimo tarptautinių mokslinių tyrimų infrastruktūrų veikloje tvarkos apraš</text:span><text:span text:style-name="T30">o<text:s/></text:span><text:span text:style-name="T31">patvirtinimo“ ir 2 punktą išdėstau taip:<text:s/></text:span></text:p>
      <text:p text:style-name="P32"><text:span text:style-name="T33">„</text:span><text:span text:style-name="T34">2</text:span><text:span text:style-name="T35">.<text:s/></text:span><text:span text:style-name="T36">N u s t a t a u, kad:</text:span></text:p>
      <text:p text:style-name="P37"><text:span text:style-name="T38">2.1</text:span><text:span text:style-name="T39">.<text:s/></text:span><text:span text:style-name="T40">Lietuvos mokslinių tyrimų infrastruktūras<text:s/></text:span><text:span text:style-name="T41">(</text:span><text:span text:style-name="T42">toliau – MTI)</text:span><text:span text:style-name="T43"><text:s/></text:span><text:span text:style-name="T44">administruojančių mokslo ir studijų institucijų, dalyvaujančių tarptautinių MTI veikloje Lietuvos Respublikos švietimo, mokslo ir<text:s/></text:span><text:soft-page-break/><text:span text:style-name="T45">sporto ministro sprendimu,<text:s/></text:span><text:span text:style-name="T46">narystės įnašas ar jam prilyginamas tarptautinės MTI mokestis, taip pat būtinosios su naryste tarptautinėse MTI susijusios išlaidos finansuojamos iki 2027 m. imtinai;</text:span></text:p>
      <text:p text:style-name="P47"><text:span text:style-name="T48">2.2</text:span><text:span text:style-name="T49">. Lietuvos mokslo taryba,<text:s/></text:span><text:span text:style-name="T50">įvertinusi<text:s/></text:span><text:span text:style-name="T51">mokslo ir studijų institucijų,<text:s/></text:span><text:span text:style-name="T52">kitų juridinių asmenų</text:span><text:span text:style-name="T53"><text:s/>ar jų konsorciumų</text:span><text:span text:style-name="T54"><text:s/></text:span><text:span text:style-name="T55">narysčių<text:s/></text:span><text:span text:style-name="T56">tarptautinėse MTI</text:span><text:span text:style-name="T57"><text:s/>planų projektus,<text:s/></text:span><text:span text:style-name="T58">pateiktus iki 2023 m. gruodžio 31 d., ir<text:s/></text:span><text:span text:style-name="T59">atsižvelgdama į Lietuvos mokslo bendruomenės poreikius, pasirengimą dalyvauti tarptautinėje MTI ir valstybės finansines galimybes,<text:s/></text:span><text:span text:style-name="T60">jiems pritarusi, gali siūlyti Š</text:span><text:span text:style-name="T61">vietimo, mokslo ir sporto ministerijai<text:s/></text:span><text:span text:style-name="T62">inicijuoti Lietuvos Respublikos stojimo į šias tarptautines MTI procedūras. Vyriausybei priėmus sprendimą stoti į tarptautinę MTI, narystei ir jos finansavimui taikomos atitinkamos šio įsakymo 1 punktu patvirtinto Aprašo nuostatos.“</text:span></text:p>
      <text:p text:style-name="P63"/>
      <text:p text:style-name="P64"/>
      <text:p text:style-name="P65"/>
      <text:p text:style-name="P66"><text:span text:style-name="T67">Švietimo, mokslo ir sporto ministras</text:span><text:span text:style-name="T68"><text:tab/><text:s text:c="2"/>Gintautas Jakš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ysis Artūras | ŠMSM</meta:initial-creator>
    <dc:creator>adlibuser</dc:creator>
    <meta:creation-date>2024-02-06T09:34:00Z</meta:creation-date>
    <dc:date>2024-02-06T09:34:00Z</dc:date>
    <meta:template xlink:href="Normal.dotm" xlink:type="simple"/>
    <meta:editing-cycles>2</meta:editing-cycles>
    <meta:editing-duration>PT0S</meta:editing-duration>
    <meta:document-statistic meta:page-count="2" meta:paragraph-count="12" meta:word-count="240" meta:character-count="1781" meta:row-count="33" meta:non-whitespace-character-count="1553"/>
  </office:meta>
</office:document-meta>
</file>