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0979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S1" style:family="section">
      <style:section-properties fo:margin-left="0in" fo:margin-right="-0.1965in" style:writing-mode="lr-t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58" style:family="table-column">
      <style:table-column-properties style:column-width="3.243in" style:use-optimal-column-width="false"/>
    </style:style>
    <style:style style:name="TableColumn59" style:family="table-column">
      <style:table-column-properties style:column-width="0.8916in" style:use-optimal-column-width="false"/>
    </style:style>
    <style:style style:name="TableColumn60" style:family="table-column">
      <style:table-column-properties style:column-width="2.3569in" style:use-optimal-column-width="false"/>
    </style:style>
    <style:style style:name="Table57" style:family="table">
      <style:table-properties style:width="6.4916in" fo:margin-left="0.0055in" table:align="left"/>
    </style:style>
    <style:style style:name="TableRow61" style:family="table-row">
      <style:table-row-properties style:min-row-height="0.1819in" style:use-optimal-row-height="false" fo:keep-together="always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69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7-<text:span text:style-name="T45">06</text:span>-<text:span text:style-name="T46">16</text:span><text:s text:c="8"/>Nr. (22.35)3-3211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P52"/>
      <text:p text:style-name="P53">Informuojame, kad 2016 m. gegužės 19 d. Briuselyje pasirašytas Šiaurės Atlanto sutarties protokolas dėl Juodkalnijos prisijungimo, ratifikuotas Lietuvos Respublikos 2016 m. lapkričio 3 d. įstatymu Nr. XII-2686, paskelbtas Teisės aktų registre 2016 m. lapkričio 24 d., i. k. 2016-27396, įsigaliojo 2017 m. birželio 1 d.</text:p>
      <text:section text:name="Sect1" text:style-name="S1">
        <text:p text:style-name="P54"/>
        <text:p text:style-name="P55"/>
        <text:p text:style-name="P56"/>
      </text:section>
      <text:section text:name="Sect2" text:style-name="S2"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P63"/>
              <text:p text:style-name="P64">Skyriaus vedėja</text:p>
            </table:table-cell>
            <table:table-cell table:style-name="TableCell65">
              <text:p text:style-name="P66">Parašo vieta</text:p>
            </table:table-cell>
            <table:table-cell table:style-name="TableCell67">
              <text:p text:style-name="P68">Ingrida Bačiulienė</text:p>
            </table:table-cell>
          </table:table-row>
        </table:table>
        <text:p text:style-name="P6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7-06-23T09:49:00Z</meta:creation-date>
    <dc:date>2017-06-23T09:49:00Z</dc:date>
    <meta:print-date>2016-01-11T11:5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8" meta:character-count="815" meta:row-count="18" meta:non-whitespace-character-count="725"/>
  </office:meta>
</office:document-meta>
</file>