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fo:background-color="#FFFFFF"/>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AFAFA"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60" style:parent-style-name="Normal" style:family="paragraph">
      <style:paragraph-properties fo:text-indent="0.4923in"/>
      <style:text-properties style:language-asian="lt" style:country-asian="LT"/>
    </style:style>
    <style:style style:name="P61" style:parent-style-name="Normal" style:family="paragraph">
      <style:paragraph-properties fo:text-indent="0.4923in"/>
      <style:text-properties style:language-asian="lt" style:country-asian="LT"/>
    </style:style>
    <style:style style:name="P62" style:parent-style-name="Normal" style:family="paragraph">
      <style:paragraph-properties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indent="0.4923in"/>
      <style:text-properties style:language-asian="lt" style:country-asian="LT"/>
    </style:style>
    <style:style style:name="P75" style:parent-style-name="Normal" style:family="paragraph">
      <style:paragraph-properties fo:text-indent="0.4923in"/>
      <style:text-properties style:language-asian="lt" style:country-asian="LT"/>
    </style:style>
    <style:style style:name="P76" style:parent-style-name="Normal" style:family="paragraph">
      <style:paragraph-properties fo:text-indent="0.4923in"/>
      <style:text-properties style:language-asian="lt" style:country-asian="LT"/>
    </style:style>
    <style:style style:name="P77" style:parent-style-name="Normal" style:family="paragraph">
      <style:paragraph-properties fo:text-indent="0.4923in"/>
      <style:text-properties style:language-asian="lt" style:country-asian="LT"/>
    </style:style>
    <style:style style:name="P78" style:parent-style-name="Normal" style:family="paragraph">
      <style:paragraph-properties fo:text-indent="0.4923in"/>
      <style:text-properties style:language-asian="lt" style:country-asian="LT"/>
    </style:style>
    <style:style style:name="P79"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LAIKINOJO ADMINISTRATORIAUS PASKYRIMO TERMINO PRATĘSIMO</text:span></text:p>
      <text:p text:style-name="P16"/>
      <text:p text:style-name="P17">2024 m. gegužės 22 d. Nr. 1K-176</text:p>
      <text:p text:style-name="P18">Vilnius</text:p>
      <text:p text:style-name="P19"/>
      <text:p text:style-name="P20"><text:span text:style-name="T21">Vadovaudamasi Lietuvos Respublikos<text:s/></text:span><text:span text:style-name="T22">tarptautinių sankcijų<text:s/></text:span><text:span text:style-name="T23">įstatymo<text:s/></text:span><text:span text:style-name="T24">8</text:span><text:span text:style-name="T25"> straipsnio 1, 4 ir 6 dalimis, Tarptautinių sankcijų įgyvendinimo tvarkos aprašo, patvirtinto Lietuvos Respublikos Vyriausybės 2022 m. gegužės 25 d. nutarimu Nr. 535 „Dėl Lietuvos Respublikos tarptautinių sankcijų įstatymo įgyvendinimo“, 43 punktu, atsižvelgdama į tai, kad Lietuvos Respublikos finansų ministro 2023 m. gegužės 22 d. įsakymu Nr. 1K-206 „Dėl laikinojo administratoriaus skyrimo“ akcinės bendrovės „Lifosa“, juridinio asmens kodas 161110455, laikinuoju administratoriumi iki 2024 m. gegužės 23 d. paskirta uždaroji akcinė bendrovė „Valnetas“, juridinio asmens kodas 135778275, į Finansinių nusikaltimų tyrimo tarnybos prie Lietuvos Respublikos vidaus reikalų ministerijos 2024 m. gegužės 10 d. rašte Nr. </text:span><text:span text:style-name="T26">25-6199</text:span><text:span text:style-name="T27"><text:s/>„</text:span><text:span text:style-name="T28">Dėl laikinojo administratoriaus skyrimo AB „Lifosa</text:span><text:span text:style-name="T29">“ Lietuvos Respublikos</text:span><text:span text:style-name="T30"><text:s/>finansų ministerijai pateiktą informaciją dėl akcinės bendrovės „Lifosa“ laikinojo administravimo būtinumo ir į pačios akcinės bendrovės „Lifosa“ 2024 m. gegužės 10 d. rašte Nr. 37-2577 „Dėl Finansų ministerijos 2024-05-08 rašto“ nurodytas objektyvias aplinkybes apie ketinimą atnaujinti savo gamybinę veiklą, esamo laikinojo administratoriaus įgytas žinias ir patirtį, susijusias su akcinės bendrovės „Lifosa“ veiklos<text:s/></text:span><text:soft-page-break/><text:span text:style-name="T31">specifika, kurios ypač svarbios akcinės bendrovės „Lifosa“ gamybinės veiklos atnaujinimui, bei laikinojo administravimo poreikį siekiant atnaujinti akcinės bendrovės „Lifosa“ gamybinę veiklą:</text:span></text:p>
      <text:p text:style-name="P32"><text:span text:style-name="T33">1</text:span><text:span text:style-name="T34">. P r a t ę s</text:span><text:span text:style-name="T35"><text:s/>i u uždarosios akcinės bendrovės „Valnetas“</text:span><text:span text:style-name="T36">, juridinio asmens kodas 135778275,</text:span><text:span text:style-name="T37"><text:s/>paskirtos<text:s/></text:span><text:span text:style-name="T38">akcinės bendrovės „Lifosa“,<text:s/></text:span><text:span text:style-name="T39">juridinio asmens kodas </text:span><text:span text:style-name="T40">161110455, (toliau – Bendrovė) laikinuoju administratoriumi, (toliau – laikinasis administratorius)<text:s/></text:span><text:span text:style-name="T41">paskyrimo terminą iki 2025 m. gegužės 22 d.</text:span></text:p>
      <text:p text:style-name="P42"><text:span text:style-name="T43">2</text:span><text:span text:style-name="T44">. N u s t a t a u,</text:span><text:span text:style-name="T45"><text:s/>kad laikinasis administratorius, tęsdamas Bendrovės laikinąjį administravimą, atlieka funkcijas ir veiksmus, nustatytus Lietuvos Respublikos finansų ministro 2023 m. gegužės 22 d. įsakymo Nr. 1K-206 „Dėl laikinojo administratoriaus skyrimo“ 2 ir 3 punktuose.</text:span></text:p>
      <text:p text:style-name="P46"><text:span text:style-name="T47">3</text:span><text:span text:style-name="T48">. Į g a l i o j u Finansų ministerijos Valstybės turto valdymo departamento Valstybės turto valdymo politikos skyriaus patarėją Ritą Pūkienę nedelsiant, ne vėliau kaip kitą darbo dieną nuo šio įsakymo įsigaliojimo visa apimtimi dienos, Juridinių asmenų registro tvarkytojui ir Finansinių nusikaltimų tyrimo tarnybai<text:s/></text:span><text:span text:style-name="T49">prie Lietuvos Respublikos vidaus reikalų ministerijos</text:span><text:span text:style-name="T50"><text:s/>pranešti apie šį įsakymą.</text:span><text:span text:style-name="T51"><text:s/></text:span></text:p>
      <text:p text:style-name="P52"><text:span text:style-name="T53">4</text:span><text:span text:style-name="T54">. N u s t a t a u, kad<text:s/></text:span><text:span text:style-name="T55">šis įsakymas, išskyrus šio įsakymo 3 punktą, įsigalioja 2024 m. gegužės 24 d.</text:span></text:p>
      <text:p text:style-name="P56"><text:span text:style-name="T57">5</text:span><text:span text:style-name="T58">. I n f o r m u o j u, kad šis įsakymas ne vėliau kaip per vieną mėnesį nuo jo paskelbimo dienos gali būti skundžiamas, vadovaujantis Lietuvos Respublikos viešojo administravimo įstatymo 14 straipsniu, Finansų ministerijai (Vilnius, Lukiškių g. 2) arba Lietuvos Respublikos administracinių bylų teisenos įstatymo nustatyta tvarka pasirinktinai Lietuvos administracinių ginčų komisijai (Vilnius, Vilniaus g. 27) arba Regionų administraciniam teismui, skundą paduodant bet kuriuose teismo rūmuose: Vilniaus rūmuose (Vilnius, Žygimantų g. 2, LT-01102), Kauno rūmuose (Kaunas, A. Mickevičiaus g. 8A, LT-44312), Klaipėdos rūmuose (Klaipėda, Galinio Pylimo g. 9, LT-91230), Šiaulių rūmuose (Šiauliai, Dvaro g. 80, LT-76298), Panevėžio rūmuose (Panevėžys, Respublikos g. 62, LT-35158).</text:span></text:p>
      <text:p text:style-name="P59"/>
      <text:p text:style-name="P60"/>
      <text:p text:style-name="P61"/>
      <text:p text:style-name="P62"/>
      <text:p text:style-name="Normal"><text:span text:style-name="T63">Finansų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Gintarė Skaistė</text:span></text:p>
      <text:p text:style-name="P74"/>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05-22T05:59:00Z</meta:creation-date>
    <dc:date>2024-05-22T05:59:00Z</dc:date>
    <meta:print-date>2008-12-29T11:20:00Z</meta:print-date>
    <meta:template xlink:href="Normal.dotm" xlink:type="simple"/>
    <meta:editing-cycles>2</meta:editing-cycles>
    <meta:editing-duration>PT0S</meta:editing-duration>
    <meta:document-statistic meta:page-count="3" meta:paragraph-count="6" meta:word-count="453" meta:character-count="3563" meta:row-count="49" meta:non-whitespace-character-count="3116"/>
  </office:meta>
</office:document-meta>
</file>