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vertical-align="middle"/>
      <style:text-properties fo:color="#000000"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middle"/>
      <style:text-properties fo:color="#000000" style:font-size-complex="12pt" style:language-asian="lt" style:country-asian="LT"/>
    </style:style>
    <style:style style:name="P19" style:parent-style-name="Normal" style:family="paragraph">
      <style:paragraph-properties fo:text-align="center" style:vertical-align="middle"/>
      <style:text-properties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4"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5"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6"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5437in" style:page-number="1"/>
    </style:style>
    <style:style style:name="T34" style:parent-style-name="DefaultParagraphFont" style:family="text">
      <style:text-properties fo:color="#000000" style:font-size-complex="11pt"/>
    </style:style>
    <style:style style:name="P35" style:parent-style-name="Normal" style:family="paragraph">
      <style:paragraph-properties fo:text-indent="3.5437in"/>
    </style:style>
    <style:style style:name="T36" style:parent-style-name="DefaultParagraphFont" style:family="text">
      <style:text-properties fo:color="#000000" style:font-size-complex="11pt"/>
    </style:style>
    <style:style style:name="P37" style:parent-style-name="Normal" style:family="paragraph">
      <style:paragraph-properties fo:text-indent="3.5437in"/>
      <style:text-properties fo:color="#000000" style:font-size-complex="11pt"/>
    </style:style>
    <style:style style:name="P38" style:parent-style-name="Normal" style:family="paragraph">
      <style:paragraph-properties fo:text-indent="3.5437in"/>
      <style:text-properties fo:color="#000000" style:font-size-complex="11pt"/>
    </style:style>
    <style:style style:name="P39" style:parent-style-name="Normal" style:family="paragraph">
      <style:paragraph-properties fo:text-indent="3.5437in"/>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7in"/>
      <style:text-properties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LIETUVOS RESPUBLIKOS KULTŪROS MINISTRO 2003 M. SPALIO 29 D. ĮSAKYMO NR. ĮV-389 „DĖL MUZIEJŲ TARYBOS NUOSTATŲ PATVIRTINIMO“ PAKEITIMO</text:span></text:p>
      <text:p text:style-name="P14"/>
      <text:p text:style-name="P15"><text:span text:style-name="T16">2024 m. balandžio 9 d. Nr.<text:s/></text:span><text:span text:style-name="T17">ĮV-325</text:span></text:p>
      <text:p text:style-name="P18">Vilnius</text:p>
      <text:p text:style-name="P19"/>
      <text:p text:style-name="P20"/>
      <text:p text:style-name="P21"><text:span text:style-name="T22">P a k e i č i u Muziejų tarybos nuostatus, patvirtintus Lietuvos Respublikos kultūros ministro 2003 m. spalio 29 d. įsakymu Nr. ĮV-389 „Dėl Muziejų tarybos nuostatų patvirtinimo“, ir juos išdėstau nauja redakcija (pridedama). </text:span></text:p>
      <text:p text:style-name="P23"/>
      <text:p text:style-name="P24"/>
      <text:p text:style-name="P25"/>
      <text:p text:style-name="P26"><text:span text:style-name="T27">Kultūros ministras</text:span><text:span text:style-name="T28"><text:tab/>Simonas Kairys</text:span></text:p>
      <text:soft-page-break/>
      <text:p text:style-name="P29"><text:span text:style-name="T34">PATVIRTINTA</text:span></text:p>
      <text:p text:style-name="P35"><text:span text:style-name="T36">Lietuvos Respublikos kultūros ministro</text:span></text:p>
      <text:p text:style-name="P37">2003 m. spalio 29 d. įsakymu Nr. ĮV-389<text:s/></text:p>
      <text:p text:style-name="P38">(Lietuvos Respublikos kultūros ministro</text:p>
      <text:p text:style-name="P39"><text:span text:style-name="T40">2024 m. balandžio 9 d. įsakymo Nr.<text:s/></text:span><text:span text:style-name="T41">ĮV-325</text:span></text:p>
      <text:p text:style-name="P42">redakcija)</text:p>
      <text:p text:style-name="P43"/>
      <text:p text:style-name="P44"/>
      <text:p text:style-name="P45"><text:span text:style-name="T46">MUZIEJŲ TARYBOS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uziejų tarybos nuostatai (toliau – Nuostatai) nustato Muziejų tarybos (toliau – Taryba), uždavinius, funkcijas ir teises, Tarybos sudarymo tvarką, Tarybos narių teises ir pareigas bei darbo organizavimo tvarką.</text:span></text:p>
      <text:p text:style-name="P57">2. Taryba yra<text:span text:style-name="T58"><text:s/>kolegiali ekspertų grupė, turinti patariamojo balso teisę ir atliekanti eksperto ir konsultanto funkcijas, kai sprendžiami<text:s/></text:span><text:span text:style-name="T59">muziejų politikos formavimo ir įgyvendinimo<text:s/></text:span><text:span text:style-name="T60">klausimai.</text:span></text:p>
      <text:p text:style-name="P61"><text:span text:style-name="T62">3</text:span><text:span text:style-name="T63">. Taryba savo veikloje vadovaujasi</text:span><text:span text:style-name="T64"><text:s/>Lietuvos Respublikos Konstitucija, Lietuvos Respublikos muziejų įstatymu, kitais teisės aktais ir šiais Nuostatais.</text:span></text:p>
      <text:p text:style-name="P65"><text:span text:style-name="T66">4</text:span><text:span text:style-name="T67">. Tarybos metinė veiklos ataskaita skelbiama Lietuvos Respublikos kultūros ministerijos interneto svetainėje.</text:span></text:p>
      <text:p text:style-name="P68"/>
      <text:p text:style-name="P69"><text:span text:style-name="T70">II</text:span><text:span text:style-name="T71"><text:s/>sKYRIUS</text:span></text:p>
      <text:p text:style-name="P72"><text:span text:style-name="T73">TARYBOS UŽDAVINIAI, FUNKCIJOS ir teisės</text:span></text:p>
      <text:p text:style-name="P74"/>
      <text:p text:style-name="P75"><text:span text:style-name="T76">5</text:span><text:span text:style-name="T77">. Tarybos uždavinys yra teikti Kultūros ministerijai pasiūlymus dėl kultūros politikos muziejininkystės srityje formavimo bei šios politikos įgyvendinimo.</text:span></text:p>
      <text:p text:style-name="P78"><text:span text:style-name="T79">6</text:span><text:span text:style-name="T80">. Vykdydama šių Nuostatų 5 punkte nurodytą uždavinį, Taryba atlieka šias funkcijas:</text:span></text:p>
      <text:p text:style-name="P81"><text:span text:style-name="T82">6.1</text:span><text:span text:style-name="T83">. teikia išvadas ir siūlymus dėl teisės aktų, reglamentuojančių muziejų veiklą, projektų;</text:span></text:p>
      <text:p text:style-name="P84"><text:span text:style-name="T85">6.2</text:span><text:span text:style-name="T86">. teikia išvadas ir pasiūlymus dėl muziejų veiklos ir teikiamų paslaugų tobulinimo;</text:span></text:p>
      <text:p text:style-name="P87"><text:span text:style-name="T88">6.3</text:span><text:span text:style-name="T89">. teikia išvadas ir pasiūlymus dėl kitų kultūros ministro pasiūlytų svarstyti muziejų veiklos klausimų.</text:span></text:p>
      <text:p text:style-name="P90"><text:span text:style-name="T91">7</text:span><text:span text:style-name="T92">. Taryba,</text:span><text:span text:style-name="T93"><text:s/>vykdydama jai nustatytą uždavinį,<text:s/></text:span><text:span text:style-name="T94">turi teisę:</text:span></text:p>
      <text:p text:style-name="P95"><text:span text:style-name="T96">7.1</text:span><text:span text:style-name="T97">. kviesti į posėdžius Kultūros ministerijos, muziejų ir kitų suinteresuotų įstaigų atstovus ir kitus specialistus, galinčius pateikti išvadas ir siūlymus iškilusiais klausimais;</text:span></text:p>
      <text:p text:style-name="P98"><text:span text:style-name="T99">7.2</text:span><text:span text:style-name="T100">. gauti informaciją savo kompetencijos klausimais iš Kultūros ministerijos, valstybės ir savivaldybių, kitų<text:s/></text:span><text:span text:style-name="T101">suinteresuotų<text:s/></text:span><text:span text:style-name="T102">institucijų<text:s/></text:span><text:span text:style-name="T103">ir asmenų</text:span><text:span text:style-name="T104">.</text:span></text:p>
      <text:p text:style-name="P105"/>
      <text:p text:style-name="P106"><text:span text:style-name="T107">III</text:span><text:span text:style-name="T108"><text:s/>SKYRIUS<text:s/></text:span></text:p>
      <text:p text:style-name="P109"><text:span text:style-name="T110">TARYBOS sudarymo tvarka, TEISĖS ir pareigos</text:span></text:p>
      <text:p text:style-name="P111"/>
      <text:p text:style-name="P112"><text:span text:style-name="T113">8</text:span><text:span text:style-name="T114">. Tarybą sudaro 11 narių, iš kurių 3 narius deleguoja Lietuvos muziejų asociacija, po 2 narius – Savivaldybių muziejų bendrija ir Tarptautinės muziejų tarybos (ICOM) Lietuvos skyrius, 4 narius skiria kultūros ministras.</text:span></text:p>
      <text:p text:style-name="P115"><text:span text:style-name="T116">9</text:span><text:span text:style-name="T117">. Tarybos personalinę sudėtį 3 metų laikotarpiui (toliau – kadencija) tvirtina kultūros ministras.</text:span><text:span text:style-name="T118"><text:s/>Tarybos narys pareigas gali eiti ne daugiau kaip dvi kadencijas iš eilės. Tarybos sudėtis, pasibaigus kadencijai, atnaujinama ne mažiau kaip 1/3 narių</text:span><text:span text:style-name="T119">.</text:span></text:p>
      <text:p text:style-name="P120"><text:span text:style-name="T121">10</text:span><text:span text:style-name="T122">. Kandidatas į Tarybos narius turi:</text:span></text:p>
      <text:p text:style-name="P123"><text:span text:style-name="T124">10.1</text:span><text:span text:style-name="T125">. būti nepriekaištingos reputacijos.</text:span><text:span text:style-name="T126"><text:s/>Asmuo nelaikomas nepriekaištingos reputacijos, jeigu atitinka bent vieną Lietuvos Respublikos valstybės tarnybos įstatymo 5 straipsnio 2 dalyje nustatytą požymį;</text:span></text:p>
      <text:p text:style-name="P127"><text:span text:style-name="T128">10.2</text:span><text:span text:style-name="T129">. išmanyti šiuolaikinės muziejininkystės teorijos ir (ar) praktikos tendencijas, turėti žinių ir gebėjimų (kompetencijos), padedančių įgyvendinti Tarybos funkcijas.</text:span></text:p>
      <text:p text:style-name="P130"/>
      <text:p text:style-name="P131"><text:span text:style-name="T132">11</text:span><text:span text:style-name="T133">. Tarybos narys nepasibaigus kadencijai turi teisę atsistatydinti savo prašymu arba jį gali atšaukti delegavusi institucija, kultūros ministras. Tokiu atveju skiriamas naujas Tarybos narys likusiam Tarybos kadencijos laikui.</text:span><text:span text:style-name="T134"><text:s/></text:span></text:p>
      <text:p text:style-name="P135"><text:span text:style-name="T136">12</text:span><text:span text:style-name="T137">. Tarybos nario įgaliojimai pasibaigia šiais atvejais:</text:span></text:p>
      <text:p text:style-name="P138"><text:span text:style-name="T139">12.1</text:span><text:span text:style-name="T140">. suėjus kadencijos terminui;</text:span></text:p>
      <text:p text:style-name="P141"><text:span text:style-name="T142">12.2</text:span><text:span text:style-name="T143">. atsistatydinus savo noru;</text:span></text:p>
      <text:p text:style-name="P144"><text:span text:style-name="T145">12.3</text:span><text:span text:style-name="T146">. negalint eiti pareigų dėl sveikatos būklės;</text:span></text:p>
      <text:p text:style-name="P147"><text:span text:style-name="T148">12.4</text:span><text:span text:style-name="T149">. mirus;</text:span></text:p>
      <text:p text:style-name="P150"><text:span text:style-name="T151">12.5</text:span><text:span text:style-name="T152">. Nuostatų 11 punkte nurodytam subjektui pasiūlius kitą Tarybos narį;</text:span></text:p>
      <text:p text:style-name="P153"><text:span text:style-name="T154">12.6</text:span><text:span text:style-name="T155">. nevykdant ar netinkamai vykdant pareigas, nurodytas Nuostatų 14 punkte;</text:span></text:p>
      <text:p text:style-name="P156"><text:span text:style-name="T157">12.7</text:span><text:span text:style-name="T158">. paaiškėjus, kad jis nebeatitinka nepriekaištingos reputacijos reikalavimų ar pažeidžia Nešališkumo ir konfidencialumo deklaracijos nuostatas.</text:span></text:p>
      <text:p text:style-name="P159"><text:span text:style-name="T160">13</text:span><text:span text:style-name="T161">. Tarybos nariai turi šias teises:</text:span></text:p>
      <text:p text:style-name="P162"><text:span text:style-name="T163">13.1</text:span><text:span text:style-name="T164">. teikti Tarybos pirmininkui pasiūlymus dėl Tarybos posėdžio sušaukimo ir posėdžio darbotvarkės sudarymo;</text:span></text:p>
      <text:p text:style-name="P165"><text:span text:style-name="T166">13.2</text:span><text:span text:style-name="T167">. siūlyti Tarybos posėdyje svarstytinus klausimus;</text:span></text:p>
      <text:p text:style-name="P168"><text:span text:style-name="T169">13.3</text:span><text:span text:style-name="T170">. siūlyti Tarybai į Tarybos posėdį kviesti asmenis ar ekspertus, galinčius pateikti kompetentingą nuomonę ar paaiškinimus posėdžio metu svarstomais klausimais;</text:span></text:p>
      <text:p text:style-name="P171"><text:span text:style-name="T172">13.4</text:span><text:span text:style-name="T173">. susipažinti su nagrinėti pateiktais dokumentais;</text:span></text:p>
      <text:p text:style-name="P174"><text:span text:style-name="T175">13.5</text:span><text:span text:style-name="T176">. reikšti pastabas ir teikti pasiūlymus ir (ar) paklausimus Tarybos pirmininkui Taryboje nagrinėjamais klausimais;</text:span></text:p>
      <text:p text:style-name="P177"><text:span text:style-name="T178">13.6</text:span><text:span text:style-name="T179">. teikti pasiūlymus Tarybos pirmininkui dėl Tarybos veiklos tobulinimo;</text:span></text:p>
      <text:p text:style-name="P180"><text:span text:style-name="T181">13.7</text:span><text:span text:style-name="T182">.<text:s/></text:span><text:span text:style-name="T183">gauti iš Kultūros ministerijos, valstybės ir savivaldybių institucijų, kitų suinteresuotų institucijų ir asmenų informaciją, reikalingą Tarybos</text:span><text:span text:style-name="T184"><text:s/>uždaviniams įgyvendinti ir funkcijoms atlikti</text:span><text:span text:style-name="T185">.</text:span></text:p>
      <text:p text:style-name="P186"><text:span text:style-name="T187">14</text:span><text:span text:style-name="T188">. Tarybos narių pareigos:</text:span></text:p>
      <text:p text:style-name="P189"><text:span text:style-name="T190">14.1</text:span><text:span text:style-name="T191">. pasirengti posėdžiams ir dalyvauti juose;</text:span></text:p>
      <text:p text:style-name="P192"><text:span text:style-name="T193">14.2</text:span><text:span text:style-name="T194">. ne vėliau kaip iki nario pirmojo Tarybos posėdžio pradžios, pasirašyti Nešališkumo ir konfidencialumo deklaraciją<text:s/></text:span><text:span text:style-name="T195">pagal patvirtintą Nešališkumo ir konfidencialumo deklaracijos pavyzdinę formą (priedas)<text:s/></text:span><text:span text:style-name="T196">ir pateikti šiuos dokumentus Tarybos sekretoriui;</text:span></text:p>
      <text:p text:style-name="P197"><text:span text:style-name="T198">14.3</text:span><text:span text:style-name="T199">. veikti sąžiningai, nešališkai, vengti interesų konflikto ir, esant interesų konflikto grėsmei, nusišalinti nuo atitinkamų sprendimų rengimo, svarstymo, priėmimo ar kitokio poveikio sprendimams Nuostatų 23 punkte nustatyta tvarka.</text:span></text:p>
      <text:p text:style-name="P200"/>
      <text:p text:style-name="P201"><text:span text:style-name="T202">IV</text:span><text:span text:style-name="T203"><text:s/>SKYRIUS<text:s/></text:span></text:p>
      <text:p text:style-name="P204"><text:span text:style-name="T205">TARYBOS DARBO ORGANIZAVIMAS</text:span></text:p>
      <text:p text:style-name="P206"/>
      <text:p text:style-name="P207"><text:span text:style-name="T208">15</text:span><text:span text:style-name="T209">. Tarybos veiklos forma yra posėdžiai, kurie vyksta pagal poreikį, bet ne rečiau kaip 2 kartus per metus. Tarybos posėdžiai gali būti rengiami ir nuotoliniu būdu pasinaudojant elektroninėmis ryšio priemonėmis užtikrinant asmenų, dalyvaujančių Tarybos posėdyje, tapatybės nustatymą. Prireikus svarstyti klausimus skubos tvarka ir (ar) nesant galimybės surengti Tarybos posėdžio, Tarybos nutarimai gali būti priimami vadovaujantis Tarybos narių rašytinės apklausos arba apklausos elektroniniu paštu rezultatais. Posėdžiai šaukiami Tarybos pirmininko, kultūros ministro arba ne mažiau kaip pusės Tarybos narių iniciatyva.</text:span></text:p>
      <text:p text:style-name="P210"><text:span text:style-name="T211">16</text:span><text:span text:style-name="T212">. Taryba iš savo narių paprastąja balsų dauguma pirmo posėdžio metu renka Tarybos kadencijos laikotarpiui Tarybos pirmininką ir jo pavaduotoją.</text:span></text:p>
      <text:p text:style-name="P213"><text:span text:style-name="T214">17</text:span><text:span text:style-name="T215">. Tarybos pirmininkas (jeigu jo nėra – Tarybos pirmininko pavaduotojas) organizuoja Tarybos darbą,<text:s/></text:span><text:span text:style-name="T216">sudaro Tarybos posėdžių darbotvarkes</text:span><text:span text:style-name="T217">, pirmininkauja Tarybos posėdžiams, pasirašo Tarybos posėdžių protokolus ir kitus su Tarybos veikla susijusius dokumentus, atsako už Tarybos veiklą ir atstovauja Tarybai<text:s/></text:span><text:span text:style-name="T218">valstybės institucijose, kitose įstaigose, įmonėse ir organizacijose</text:span><text:span text:style-name="T219">.</text:span></text:p>
      <text:p text:style-name="P220"><text:span text:style-name="T221">18</text:span><text:span text:style-name="T222">. Tarybos posėdis laikomas teisėtu, jeigu jame dalyvauja ne mažiau kaip 2/3 Tarybos narių.<text:s/></text:span><text:span text:style-name="T223">Negalintis dalyvauti posėdyje Tarybos narys likus nemažiau kaip vienai dienai iki posėdžio pradžios Tarybos sekretoriui gali pateikti savo nuomonę raštu arba elektroniniu paštu posėdžio darbotvarkėje numatytais klausimais, tačiau tai nebus laikoma dalyvavimu posėdyje. Tuo atveju, kai sušauktame Tarybos posėdyje nėra kvorumo, ne vėliau kaip po savaitės šaukiamas neeilinis Tarybos posėdis.</text:span></text:p>
      <text:p text:style-name="P224"><text:span text:style-name="T225">19</text:span><text:span text:style-name="T226">. Tarybos nutarimai priimami, jeigu už juos balsuoja daugiau kaip pusė Tarybos narių. Balsams pasiskirsčius po lygiai, lemia Tarybos pirmininko (jeigu jo nėra – Tarybos pirmininko pavaduotojo) balsas.</text:span></text:p>
      <text:p text:style-name="P227"><text:span text:style-name="T228">20</text:span><text:span text:style-name="T229">. Tarybos nutarimai įforminami posėdžio protokolu, kurį pasirašo Tarybos pirmininkas, jam nesant – Tarybos pirmininko pavaduotojas, ir Tarybos sekretorius. Prie protokolo pridedama Tarybos nario, negalėjusio dalyvauti posėdyje, raštu pateikta nuomonė.</text:span></text:p>
      <text:p text:style-name="P230"><text:span text:style-name="T231">21</text:span><text:span text:style-name="T232">. Tarybos posėdžiams rengti ir jiems protokoluoti, kitai dokumentacijai tvarkyti kultūros ministras skiria sekretorių, kuris nėra Tarybos narys.</text:span></text:p>
      <text:p text:style-name="P233"><text:span text:style-name="T234">22</text:span><text:span text:style-name="T235">. Tarybos sekretorius Tarybos narius apie planuojamą posėdžio datą informuoja elektroniniu paštu ne vėliau kaip prieš 5 darbo dienas iki posėdžio. Ne vėliau kaip prieš 3 darbo dienas iki posėdžio Tarybos sekretorius Tarybos nariams pateikia posėdžio darbotvarkę ir kitą Tarybos sprendimams priimti reikalingą medžiagą.</text:span></text:p>
      <text:p text:style-name="P236"><text:span text:style-name="T237">23</text:span><text:span text:style-name="T238">. Jeigu yra pagrindo manyti, kad Tarybos nario dalyvavimas rengiant, svarstant ar balsuojant dėl tam tikrų klausimų gali sukelti interesų konfliktą, Tarybos narys privalo nusišalinti nuo dalyvavimo sprendimo priėmimo procedūroje:</text:span></text:p>
      <text:p text:style-name="P239"><text:span text:style-name="T240">23.1</text:span><text:span text:style-name="T241">. iš anksto, bet ne vėliau kaip likus 1 dienai iki Tarybos posėdžio, el. paštu informuoti Tarybos pirmininką arba Tarybos pirmininko pavaduotoją, jei jis eina Taryb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span></text:p>
      <text:p text:style-name="P242"><text:span text:style-name="T243">23.2</text:span><text:span text:style-name="T244">. jeigu interesų konfliktą keliančios ar galinčios kelti aplinkybės paaiškėja klausimo rengimo, svarstymo ar sprendimo priėmimo procedūros metu, apie interesų konfliktą ir nusišalinimą žodžiu informuoti kitus procedūroje dalyvaujančius Tarybos narius ir jokia forma nedalyvauti toliau svarstant, rengiant klausimą ar rengiant, svarstant ar priimant interesų konfliktą keliantį ar galintį kelti sprendimą;</text:span></text:p>
      <text:p text:style-name="P245"><text:span text:style-name="T246">23.3</text:span><text:span text:style-name="T247">. fiziškai nedalyvauti interesų konfliktą sukeliančio ar galinčio sukelti klausimo rengimo, svarstymo ar sprendi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prendimo priėmimo procedūrose, kurios vykdomos rašytinės apklausos arba apklausos elektroniniu paštu būdu.</text:span></text:p>
      <text:p text:style-name="P248"><text:span text:style-name="T249">24</text:span><text:span text:style-name="T250">. Jeigu Tarybos narys nenusišalina arba atsisako nusišalinti rengiant, svarstant ar priimant sprendimus, kurie gali sukelti interesų konfliktą, kultūros ministras turi teisę nušalinti Tarybos narį arba dėl jo nušalinimo balsuojama Nuostatų 19 punkte nustatyta tvarka. Tarybos narys balsavime dėl jo nušalinimo nedalyvauja. Apie Tarybos nario nusišalinimą ar nušalinimą pažymima posėdžio protokole.</text:span></text:p>
      <text:p text:style-name="P251"><text:span text:style-name="T252">25</text:span><text:span text:style-name="T253">. Tarybos narių paslaugos apmokamos vadovaujantis Lietuvos Respublikos kultūros ministro 2019 m. liepos 1 d. įsakymu Nr. ĮV-459 „Dėl Įstatymų pagrindais sudarytų komisijų pirmininkų, jų pavaduotojų ir narių atlygio mokėjimo tvarkos aprašo patvirtinimo“ patvirtintu Įstatymų pagrindais sudarytų komisijų pirmininkų, jų pavaduotojų ir narių atlygio mokėjimo tvarkos aprašu.</text:span><text:s/></text:p>
      <text:p text:style-name="Normal"/>
      <text:p text:style-name="P254"><text:span text:style-name="T255">V</text:span><text:span text:style-name="T256"><text:s/>SKYRIUS</text:span></text:p>
      <text:p text:style-name="P257"><text:span text:style-name="T258">BAIGIAMOSIOS NUOSTATOS</text:span></text:p>
      <text:p text:style-name="P259"/>
      <text:p text:style-name="P260">26. Kultūros ministerija techniškai aptarnauja Tarybą.</text:p>
      <text:p text:style-name="P261">27. Kultūros ministerija turi teisę tvarkyti asmens duomenis siekiant identifikuoti kandidatus į Tarybos narius ir nustatyti šių kandidatų atitiktį šių nuostatų 10 punkte nurodytiems kriterijams.</text:p>
      <text:p text:style-name="P262">28. Kultūros ministerija saugo Tarybos veiklos dokumentus teisės aktų nustatyta tvarka ir terminais.</text:p>
      <text:p text:style-name="P263">29.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p>
      <text:p text:style-name="P264">30. Duomenų subjektų teisės įgyvendinamos Bendrojo duomenų apsaugos reglamento ir kultūros ministro nustatyta tvarka.</text:p>
      <text:p text:style-name="P265"><text:span text:style-name="T2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4</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4-04-09T13:24:00Z</meta:creation-date>
    <dc:date>2024-04-09T13:24:00Z</dc:date>
    <meta:template xlink:href="Normal.dotm" xlink:type="simple"/>
    <meta:editing-cycles>2</meta:editing-cycles>
    <meta:editing-duration>PT0S</meta:editing-duration>
    <meta:document-statistic meta:page-count="3" meta:paragraph-count="136" meta:word-count="1600" meta:character-count="11705" meta:row-count="379" meta:non-whitespace-character-count="10241"/>
  </office:meta>
</office:document-meta>
</file>