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margin-right="-0.0006in">
        <style:tab-stops>
          <style:tab-stop style:type="left" style:position="0.0986in"/>
        </style:tab-stops>
      </style:paragraph-properties>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6" style:parent-style-name="Normal" style:family="paragraph">
      <style:paragraph-properties fo:text-align="center" fo:margin-right="-0.0006in">
        <style:tab-stops>
          <style:tab-stop style:type="left" style:position="0.0986in"/>
        </style:tab-stops>
      </style:paragraph-properties>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17%" fo:text-indent="0.5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7%" fo:text-indent="0.5in">
        <style:tab-stops>
          <style:tab-stop style:type="left" style:position="0.393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7%" fo:text-indent="0.5in">
        <style:tab-stops>
          <style:tab-stop style:type="left" style:position="0.393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8" style:parent-style-name="DefaultParagraphFont" style:family="text">
      <style:text-properties style:font-name-asian="Andale Sans UI" style:font-name-complex="Tahoma" style:font-weight-complex="bold" style:font-size-complex="12pt" fo:background-color="#FFFFFF" style:language-asian="lt" style:country-asian="LT" style:language-complex="en" style:country-complex="U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Andale Sans UI" style:font-name-complex="Tahoma" style:font-weight-complex="bold" style:font-size-complex="12pt" fo:background-color="#FFFFFF" style:language-asian="lt" style:country-asian="LT" style:language-complex="en" style:country-complex="U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3" style:parent-style-name="DefaultParagraphFont" style:family="text">
      <style:text-properties style:font-name-asian="Andale Sans UI" style:font-name-complex="Tahoma" style:font-weight-complex="bold" style:font-size-complex="12pt" fo:background-color="#FFFFFF" style:language-asian="lt" style:country-asian="LT" style:language-complex="en" style:country-complex="US"/>
    </style:style>
    <style:style style:name="T5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7%" fo:text-indent="0.5in">
        <style:tab-stops>
          <style:tab-stop style:type="left" style:position="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Andale Sans UI" style:font-name-complex="Tahoma" style:font-size-complex="12pt" fo:background-color="#FFFFFF" style:language-asian="lt" style:country-asian="LT" style:language-complex="en" style:country-complex="U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7%" fo:text-indent="0.5in">
        <style:tab-stops>
          <style:tab-stop style:type="left" style:position="0.393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MS Mincho" style:font-weight-complex="bold" style:font-size-complex="12pt" style:language-asian="lt" style:country-asian="LT"/>
    </style:style>
    <style:style style:name="P74" style:parent-style-name="Normal" style:family="paragraph">
      <style:paragraph-properties fo:text-align="justify" fo:line-height="117%" fo:text-indent="0.5in">
        <style:tab-stops>
          <style:tab-stop style:type="left" style:position="0.3937in"/>
        </style:tab-stops>
      </style:paragraph-properties>
    </style:style>
    <style:style style:name="T75" style:parent-style-name="DefaultParagraphFont" style:family="text">
      <style:text-properties style:font-name-asian="MS Mincho" style:font-weight-complex="bold" style:font-size-complex="12pt" style:language-asian="lt" style:country-asian="LT"/>
    </style:style>
    <style:style style:name="T76" style:parent-style-name="DefaultParagraphFont" style:family="text">
      <style:text-properties style:font-name-asian="MS Mincho"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sian="Andale Sans UI" style:font-name-complex="Tahoma" style:font-weight-complex="bold" style:font-size-complex="12pt" fo:background-color="#FFFFFF" style:language-asian="lt" style:country-asian="LT" style:language-complex="en" style:country-complex="US"/>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6.6%"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7%" fo:text-indent="0.5in">
        <style:tab-stops>
          <style:tab-stop style:type="left" style:position="0.393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6.6%"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name-asian="MS Mincho" style:font-weight-complex="bold" style:font-size-complex="12pt" style:language-asian="lt" style:country-asian="LT"/>
    </style:style>
    <style:style style:name="P103" style:parent-style-name="Normal" style:family="paragraph">
      <style:paragraph-properties fo:text-align="justify" fo:line-height="117%" fo:text-indent="0.5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7%" fo:text-indent="0.5in">
        <style:tab-stops>
          <style:tab-stop style:type="left" style:position="0.393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7%" fo:text-indent="0.5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7%" fo:text-indent="0.5in">
        <style:tab-stops>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7%" fo:text-indent="0.5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7%" fo:text-indent="0.5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7%" fo:text-indent="0.5in">
        <style:tab-stops>
          <style:tab-stop style:type="left" style:position="0.393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fo:background-color="#FFFFFF"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7%"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17%"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7%"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17%" fo:text-indent="0.5in">
        <style:tab-stops>
          <style:tab-stop style:type="left" style:position="0.393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7%" fo:text-indent="0.5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17%" fo:text-indent="0.5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17%" fo:text-indent="0.5in">
        <style:tab-stops>
          <style:tab-stop style:type="left" style:position="0.393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17%" fo:text-indent="0.5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7%" fo:text-indent="0.5in">
        <style:tab-stops>
          <style:tab-stop style:type="left" style:position="0.393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17%" fo:text-indent="0.5in">
        <style:tab-stops>
          <style:tab-stop style:type="left" style:position="0.3937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7%" fo:text-indent="0.5in">
        <style:tab-stops>
          <style:tab-stop style:type="left" style:position="0.393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background-color="#FFFFFF"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7%"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7%"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17%"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7%"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7%" fo:text-indent="0.5in" fo:background-color="#FFFFFF">
        <style:tab-stops>
          <style:tab-stop style:type="left" style:position="0.3937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17%" fo:text-indent="0.5in">
        <style:tab-stops>
          <style:tab-stop style:type="left" style:position="0.3937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line-height="117%"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font-size-complex="12pt" fo:language="en" fo:country="GB" style:language-asian="lt" style:country-asian="LT"/>
    </style:style>
    <style:style style:name="P273" style:parent-style-name="Normal" style:family="paragraph">
      <style:paragraph-properties fo:text-align="justify" fo:line-height="117%" fo:text-indent="0.5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17%" fo:text-indent="0.5in" fo:background-color="#FFFFFF">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NEKILNOJAMOJO TURTO KADASTRO ĮSTATYMO NR. VIII-1764 7, 8, 11, 12 IR 17 STRAIPSNIŲ PAKEITIMO<text:s/></text:span><text:span text:style-name="T15">ĮSTATYMO</text:span></text:p>
      <text:p text:style-name="P16"><text:span text:style-name="T17">PROJEKTO</text:span><text:span text:style-name="T18"><text:s/></text:span><text:span text:style-name="T19">NR. XIVP-3589 IR LIETUVOS RESPUBLIKOS ŽEMĖS ĮSTATYMO</text:span></text:p>
      <text:p text:style-name="P20">NR. I-446 22 STRAIPSNIO PAKEITIMO ĮSTATYMO PROJEKTO NR. XIVP-3590</text:p>
      <text:p text:style-name="P21"/>
      <text:p text:style-name="P22">2024 m. gegužės 29 d. Nr. 407</text:p>
      <text:p text:style-name="P23">Vilnius</text:p>
      <text:p text:style-name="P24"/>
      <text:p text:style-name="P25"/>
      <text:p text:style-name="P26"><text:span text:style-name="T27">Vadovaudamasi Lietuvos Respublikos Seimo statuto 138 straipsnio 3 dalimi ir<text:s/></text:span><text:span text:style-name="T28">atsižvelgdama į</text:span><text:span text:style-name="T29"><text:s/>Lietuvos Respublikos</text:span><text:span text:style-name="T30"><text:s/></text:span><text:span text:style-name="T31">Seimo valdybos 2024 m. balandžio 16 d. sprendimo Nr. SV-S-1371 „Dėl įstatymų projektų išvadų“ 9 ir 10 punktus, Lietuvos Respublikos Vyriausybė<text:s/></text:span><text:span text:style-name="T32">nutari</text:span><text:span text:style-name="T33">a</text:span><text:span text:style-name="T34">:</text:span></text:p>
      <text:p text:style-name="P35"><text:span text:style-name="T36">1</text:span><text:span text:style-name="T37">. Iš esmės pritarti<text:s/></text:span><text:span text:style-name="T38">Lietuvos Respublikos nekilnojamojo turto kadastro įstatymo Nr. VIII-1764 7, 8, 11, 12 ir 17 straipsnių pakeitimo </text:span><text:span text:style-name="T39">įstatymo </text:span><text:span text:style-name="T40">projektui Nr. XIVP-3589<text:s/></text:span><text:span text:style-name="T41">(toliau – Projektas Nr. 1),<text:s/></text:span><text:span text:style-name="T42">tačiau<text:s/></text:span><text:span text:style-name="T43">pasiūlyti Lietuvos Respublikos Seimui šį projektą tobulinti atsižvelgiant į šias pastabas ir pasiūlymus:</text:span></text:p>
      <text:p text:style-name="P44"><text:span text:style-name="T45">1.1</text:span><text:span text:style-name="T46">.<text:s/></text:span><text:span text:style-name="T47">Atsižvelgus į tai, kad</text:span><text:span text:style-name="T48"><text:s/>pagal<text:s/></text:span><text:span text:style-name="T49">Lietuvos Respublikos n</text:span><text:span text:style-name="T50">ekilnojamojo turto kadastro įstatymo 4 straipsnio 4 dalį valstybės politiką<text:s/></text:span><text:span text:style-name="T51">Nekilnojamojo turto kadastro<text:s/></text:span><text:span text:style-name="T52">srityje<text:s/></text:span><text:span text:style-name="T53">formuoja Lietuvos Respublikos aplinkos ministerija,</text:span><text:span text:style-name="T54"><text:s/></text:span><text:span text:style-name="T55">siūlytina visame P</text:span><text:span text:style-name="T56">rojekte Nr. 1 vietoj<text:s/></text:span><text:span text:style-name="T57">Vyriausybės įgaliotos institucijos nurodyti aplinkos ministrą.<text:s/></text:span></text:p>
      <text:p text:style-name="P58"><text:span text:style-name="T59">1.2</text:span><text:span text:style-name="T60">. Nekilnojamojo turto kadastro įstatymo 7 straipsnio pavadinimas yra „Nekilnojamųjų daiktų formavimas“, šio straipsnio paskirtis yra nekilnojamųjų daiktų formavimas, o ne kadastro duomenų keitimas, šiame straipsnyje reglamentuojamas tik viešojo administravimo subjektų sprendimų suformuoti nekilnojamąjį daiktą priėmimas. Įvertinus tai ir kad pagal<text:s/></text:span><text:span text:style-name="T61">Lietuvos Respublikos s</text:span><text:span text:style-name="T62">tatybos įstatymą nekilnojamasis daiktas – statinys – gali būti suformuojamas be viešojo administravimo subjekto sprendimo (o<text:s/></text:span><text:span text:style-name="T63">aplinkos ministro nustatyta tvarka surašyta ir patvirtinta deklaracija apie statybos užbaigimą),<text:s/></text:span><text:span text:style-name="T64">siūlytina tobulinti Projekto Nr. 1 1 straipsniu pildomo Nekilnojamojo turto kadastro įstatymo 7 straipsnio 5 dalyje siūlomą nustatyti teisinį reglamentavimą – atsisakyti nuostatų dėl viešojo administravimo subjektų sprendimų pakeisti nustatytus nekilnojamojo daikto kadastro duomenis reglamentavimo ir papildyti atveju, kai statinio statyba užbaigiama surašytu Statybos įstatyme nurodytu dokumentu, kuris taip pat patvirtinamas tik pateikus Nekilnojamojo turto kadastro tvarkytojo suderintą nekilnojamojo daikto kadastro duomenų bylą, Nekilnojamojo turto kadastro įstatymo 7 straipsnio 5 dalį išdėstant taip:</text:span></text:p>
      <text:p text:style-name="P65"><text:span text:style-name="T66">„</text:span><text:span text:style-name="T67">5</text:span><text:span text:style-name="T68">. Viešojo administravimo subjekto sprendimas suformuoti nekilnojamąjį daiktą priimamas<text:s/></text:span><text:span text:style-name="T69">arba Statybos įstatyme nurodytas dokumentas, surašytas, kai užbaigiama statinio statyba, tvirtinamas</text:span><text:span text:style-name="T70"><text:s/>tik</text:span><text:span text:style-name="T71"><text:s/>tuo atveju, kai viešojo administravimo subjektui pateikiama Kadastro tvarkytojo suderinta nekilnojamojo daikto kadastro duomenų byla. Nekilnojamojo daikto kadastro duomenų<text:s/></text:span><text:soft-page-break/><text:span text:style-name="T72">byla laikoma suderinta, kai aplinkos ministro nustatyta tvarka priimamas Kadastro tvarkytojo sprendimas suderinti nekilnojamojo daikto kadastro duomenų bylą.</text:span><text:span text:style-name="T73">“</text:span></text:p>
      <text:p text:style-name="P74"><text:span text:style-name="T75">1.3</text:span><text:span text:style-name="T76">. Įvertinus tai, kad<text:s/></text:span><text:span text:style-name="T77">Nekilnojamojo turto kadastre įrašytų duomenų pakeitimas reglamentuojamas<text:s/></text:span><text:span text:style-name="T78">Nekilnojamojo turto kadastro</text:span><text:span text:style-name="T79"><text:s/>įstatymo 9 straipsnyje, taip pat tai, kad<text:s/></text:span><text:span text:style-name="T80">pagal<text:s/></text:span><text:span text:style-name="T81">S</text:span><text:span text:style-name="T82">tatybos įstatymą nekilnojamojo daikto – statinio –<text:s/></text:span><text:span text:style-name="T83">Nekilnojamojo turto kadastre įrašyti duomenys<text:s/></text:span><text:span text:style-name="T84">gali būti keičiami be viešojo administravimo subjekto sprendimo (o<text:s/></text:span><text:span text:style-name="T85">aplinkos ministro nustatyta tvarka surašyta ir patvirtinta deklaracija apie statybos užbaigimą),<text:s/></text:span><text:span text:style-name="T86">siūlytina<text:s/></text:span><text:span text:style-name="T87">Projekto Nr. 1 1 straipsnyje nurodytą<text:s/></text:span><text:span text:style-name="T88">viešojo administravimo subjekto sprendimo pakeisti nustatytus nekilnojamojo daikto kadastro duomenis priėmimą ir<text:s/></text:span><text:span text:style-name="T89">atvejį, kai<text:s/></text:span><text:span text:style-name="T90">statinio statyba (kurios metu pakeičiami Nekilnojamojo turto kadastre įrašyti statinio duomenys) užbaigiama surašytu<text:s/></text:span><text:span text:style-name="T91">Statybos įstatyme nurodytu dokumentu, kuris taip pat<text:s/></text:span><text:span text:style-name="T92">patvirtinamas tik pateikus Nekilnojamojo turto kadastro tvarkytojo suderintą nekilnojamojo daikto kadastro duomenų bylą, įtvirtinti Nekilnojamojo turto kadastro įstatymo 9 straipsnyje papildant jį 2</text:span><text:span text:style-name="T93">2</text:span><text:span text:style-name="T94"><text:s/>dalimi ir ją išdėstant taip:<text:s/></text:span></text:p>
      <text:p text:style-name="P95"><text:span text:style-name="T96">„</text:span><text:span text:style-name="T97">2</text:span><text:span text:style-name="T98">2</text:span><text:span text:style-name="T99">. Viešojo administravimo subjekto sprendimas pakeisti nustatytus kadastro duomenis, jei tokio sprendimo reikia, priimamas<text:s/></text:span><text:span text:style-name="T100">arba Statybos įstatyme nurodytas dokumentas, surašytas, kai užbaigiama statinio statyba, kurios metu pakeisti statinio nustatyti kadastro duomenys, tvirtinamas<text:s/></text:span><text:span text:style-name="T101">tik tuo atveju, kai viešojo administravimo subjektui pateikiama Kadastro tvarkytojo suderinta nekilnojamojo daikto kadastro duomenų byla. Nekilnojamojo daikto kadastro duomenų byla laikoma suderinta, kai aplinkos ministro nustatyta tvarka priimamas Kadastro tvarkytojo sprendimas suderinti nekilnojamojo daikto kadastro duomenų bylą.</text:span><text:span text:style-name="T102">“</text:span></text:p>
      <text:p text:style-name="P103"><text:span text:style-name="T104">1.4</text:span><text:span text:style-name="T105">. Įvertinus tai, kad, atsižvelgus į<text:s/></text:span><text:span text:style-name="T106">šio nutarimo 1.1 papunktyje nurodytus argumentus,<text:s/></text:span><text:span text:style-name="T107">Projekto Nr. 1 2 straipsniu keičiamo Nekilnojamojo turto kadastro įstatymo 8 straipsnio 6 dalyje siūloma nustatyti, kad „</text:span><text:span text:style-name="T108">nekilnojamojo daikto planų bei kadastro duomenų formų turinį ir parengimo bei nekilnojamojo daikto kadastro duomenų bylos suformavimo tvarką nustato aplinkos ministras“, siūlytina P</text:span><text:span text:style-name="T109">rojektu Nr. 1 papildomai patikslinti Nekilnojamojo turto kadastro įstatymo 2 straipsnio <text:s text:c="3"/>13 dalies, kurioje nustatyta žemės sklypo plano sąvoką, nuostatą – vietoj žodžių „</text:span><text:span text:style-name="T110">Vyriausybės įgaliotos institucijos</text:span><text:span text:style-name="T111">“ įrašyti žodžius „aplinkos ministro“, šią dalį išdėstant taip: <text:s text:c="2"/></text:span></text:p>
      <text:p text:style-name="P112"><text:span text:style-name="T113">„</text:span><text:span text:style-name="T114">13</text:span><text:span text:style-name="T115">. </text:span><text:span text:style-name="T116">Žemės sklypo planas</text:span><text:span text:style-name="T117"> – pagal matavimus vietovėje aplinkos ministro nustatyta tvarka<text:s/></text:span><text:span text:style-name="T118">parengtas brėžinys, kuriame pažymimos žemės sklypo ribos ir kadastro duomenys.“</text:span></text:p>
      <text:p text:style-name="P119"><text:span text:style-name="T120">1.5</text:span><text:span text:style-name="T121">. Atsižvelgiant į šio nutarimo 1.1 papunktyje pateiktą pasiūlymą, siekiant užtikrinti teisėkūros sistemiškumo principą, siūlytina papildyti Projektą Nr. 1 Nekilnojamojo turto kadastro įstatymo 17 straipsnio 8 dalies pakeitimu, numatant, kad servitutų ribos Nekilnojamojo turto kadastro žemėlapyje žymimos ne Vyriausybės įgaliotos institucijos vadovo, bet aplinkos ministro nustatyta tvarka, t. y. šią dalį išdėstant taip:</text:span></text:p>
      <text:p text:style-name="P122"><text:span text:style-name="T123">„</text:span><text:span text:style-name="T124">8</text:span><text:span text:style-name="T125">. Servitutų ribos Nekilnojamojo turto kadastro žemėlapyje žymimos aplinkos ministro nustatyta tvarka.“</text:span></text:p>
      <text:p text:style-name="P126"><text:span text:style-name="T127">1.6</text:span><text:span text:style-name="T128">.<text:s/></text:span><text:span text:style-name="T129">Siekiant įgyvendinti Projekto Nr. 1 tikslą atsisakyti nekilnojamųjų daiktų kadastro duomenų nustatymo techninių reikalavimų reglamentavimo Lietuvos Respublikos nekilnojamojo turto kadastro nuostatuose, patvirtintuose Lietuvos Respublikos Vyriausybės 2002 m. balandžio 15 d. nutarimu Nr. 534 „Dėl Lietuvos Respublikos nekilnojamojo turto kadastro nuostatų patvirtinimo“ (toliau – Nekilnojamojo turto kadastro nuostatai), a</text:span><text:span text:style-name="T130">tsižvelgiant į šio nutarimo 1.1 papunktyje pateiktą pasiūlymą, siūlytina Projektu Nr. 1 papildomai patikslinti Nekilnojamojo turto kadastro įstatymo 10 straipsnio 6 dalies pirmą sakinį – vietoj žodžių „</text:span><text:span text:style-name="T131">Kadastro nuostatų</text:span><text:span text:style-name="T132">“ įrašyti žodžius „aplinkos ministro“,<text:s/></text:span><text:span text:style-name="T133">šią dalį išdėstant taip:</text:span></text:p>
      <text:p text:style-name="P134"><text:span text:style-name="T135">„</text:span><text:span text:style-name="T136">6</text:span><text:span text:style-name="T137">. Sodininkų bendrijos pirmininkas arba jo įgaliotas asmuo<text:s/></text:span><text:span text:style-name="T138">aplinkos ministro</text:span><text:span text:style-name="T139"><text:s/>nustatyta supaprastinta tvarka parengtus ir su Nacionalinės žemės tarnybos administracijos padaliniu suderintus sodininkų bendrijai priskirtos mėgėjų sodo teritorijos ribų duomenis pateikia Kadastro tvarkytojui. Kadastro tvarkytojas sodininkų bendrijos pirmininko arba jo įgalioto asmens prašymu<text:s/></text:span><text:span text:style-name="T140">Kadastro nuostatų</text:span><text:span text:style-name="T141"><text:s/>nustatyta tvarka pažymi sodininkų bendrijai priskirtos mėgėjų sodo teritorijos ribas Nekilnojamojo turto kadastro žemėlapyje ir Nekilnojamojo turto kadastre padaro įrašus apie žemės sklypų buvimą toje sodininkų bendrijai priskirtoje mėgėjų sodo teritorijoje.</text:span><text:span text:style-name="T142">“</text:span></text:p>
      <text:p text:style-name="P143"><text:span text:style-name="T144">1.7</text:span><text:span text:style-name="T145">.<text:s/></text:span><text:span text:style-name="T146">Įvertinus tai, kad 2023 m. gruodžio 21 d. priimtas<text:s/></text:span><text:span text:style-name="T147">Lietuvos Respublikos v</text:span><text:span text:style-name="T148">alstybės informacinių išteklių valdymo įstatymo Nr. XI-1807 pakeitimo įstatymas Nr. XIV-2436, kuriuo<text:s/></text:span><text:span text:style-name="T149">Lietuvos Respublikos v</text:span><text:span text:style-name="T150">alstybės informacinių išteklių valdymo įstatymas išdėstytas nauja redakcija, nebenustato, kad<text:s/></text:span><text:span text:style-name="T151">registro informacinės sistemos<text:s/></text:span><text:span text:style-name="T152">nuostatus turėtų tvirtinti Vyriausybė,</text:span><text:span text:style-name="T153"><text:s/>siūlytina P</text:span><text:span text:style-name="T154">rojektu Nr. 1 papildomai patikslinti Nekilnojamojo turto kadastro įstatymo 4 straipsnio 1 dalį, nustatant, kad<text:s/></text:span><text:span text:style-name="T155">Nekilnojamojo turto kadastro nuostatus, kuriais paskiriamas Nekilnojamojo turto kadastro duomenų tvarkytojas ir Nekilnojamojo turto kadastro informacinės sistemos tvarkytojas, tvirtina ne Vyriausybė, bet Nekilnojamojo turto kadastro informacinės sistemos valdytojas,<text:s/></text:span><text:span text:style-name="T156">šią dalį (jos įsigaliojimą nustatant</text:span><text:span text:style-name="T157"><text:s/>2025 m. sausio 1 d.)</text:span><text:span text:style-name="T158"><text:s/>išdėstant taip:<text:s/></text:span></text:p>
      <text:p text:style-name="P159"><text:span text:style-name="T160">„</text:span><text:span text:style-name="T161">1</text:span><text:span text:style-name="T162">. Nekilnojamojo turto kadastro duomenų tvarkytojas ir Nekilnojamojo turto kadastro informacinės sistemos tvarkytojas (toliau – Kadastro tvarkytojas) paskiriamas Nekilnojamojo turto kadastro informacinės sistemos valdytojo priimtu teisės aktu, kuriuo tvirtinami Nekilnojamojo turto kadastro nuostatai (toliau – Kadastro nuostatai).“</text:span></text:p>
      <text:p text:style-name="P163"><text:span text:style-name="T164">1.8</text:span><text:span text:style-name="T165">. Pagal Valstybės informacinių išteklių valdymo įstatymo 2 straipsnio 11 dalį ir šio straipsnio 16 dalį, yra informacinės sistemos valdytojas ir duomenų valdytojas. Įvertinus tai, kad Nekilnojamojo turto kadastro duomenų valdytojas ir Nekilnojamojo turto kadastro informacinės sistemos valdytoja yra Aplinkos ministerija,<text:s/></text:span><text:span text:style-name="T166">siūlytina P</text:span><text:span text:style-name="T167">rojektu Nr. 1 papildomai patikslinti Nekilnojamojo turto kadastro įstatymo 4 straipsnio 5 dalį, šią dalį<text:s/></text:span><text:span text:style-name="T168">(jos įsigaliojimą nustatant</text:span><text:span text:style-name="T169"><text:s/>2025 m. sausio 1 d.)</text:span><text:span text:style-name="T170"><text:s/></text:span><text:span text:style-name="T171">išdėstant taip:</text:span></text:p>
      <text:p text:style-name="P172"><text:span text:style-name="T173">„</text:span><text:span text:style-name="T174">5</text:span><text:span text:style-name="T175">. Nekilnojamojo turto kadastro duomenų valdytoja ir Nekilnojamojo turto kadastro informacinės sistemos valdytoja yra Aplinkos ministerija.“</text:span></text:p>
      <text:p text:style-name="P176"><text:span text:style-name="T177">1.9</text:span><text:span text:style-name="T178">. Atsižvelgiant į tai, kad dėl Projektu Nr. 1 siūlomo teisinio reguliavimo turės būti priimti įstatymui įgyvendinti reikalingi teisės aktai, be to, įgyvendinant projekto nuostatas turės būti keičiami Nekilnojamojo turto kadastro nuostatai, siūlytina pakeisti P</text:span><text:span text:style-name="T179">rojekto Nr. 1 6 straipsn</text:span><text:span text:style-name="T180">į dėl įstatymo įsigaliojimo papildant jį nuostatomis dėl įstatymo įgyvendinimo,<text:s/></text:span><text:span text:style-name="T181">jį išdėstant taip</text:span><text:span text:style-name="T182">:</text:span></text:p>
      <text:p text:style-name="P183"><text:span text:style-name="T184">„</text:span><text:span text:style-name="T185">6</text:span><text:span text:style-name="T186"><text:s/>straipsnis.<text:s/></text:span><text:span text:style-name="T187">Įstatymo įsigaliojimas ir įgyvendinimas</text:span></text:p>
      <text:p text:style-name="P188"><text:span text:style-name="T189">1</text:span><text:span text:style-name="T190">. Š</text:span><text:span text:style-name="T191">is įstatymas įsigalioja 2025 m. sausio 1 d.</text:span></text:p>
      <text:p text:style-name="P192"><text:span text:style-name="T193">2</text:span><text:span text:style-name="T194">. Lietuvos Respublikos Vyriausybė ir aplinkos ministras iki 2024 m. gruodžio 31 d. priima šio įstatymo įgyvendinamuosius teisės aktus.“</text:span></text:p>
      <text:p text:style-name="P195"><text:span text:style-name="T196">1.8</text:span><text:span text:style-name="T197">.<text:s/></text:span><text:span text:style-name="T198">Įvertinus ir kituose įstatymuose nustatytą teisinį reguliavimą, kiek tai susiję su nuorodomis į Nekilnojamojo turto kadastro nuostatus, nustatyta, kad tik</text:span><text:span text:style-name="T199"><text:s/></text:span><text:span text:style-name="T200">Statybos įstatymo 28 straipsnio 1 dalies 1 ir 2 punktuose yra nuorodos į Nekilnojamojo turto kadastro nuostatus dėl nekilnojamojo daikto kadastro duomenų bylos derinimo, o pagal Projekto Nr. 1 nuostatas bei šio nutarimo<text:s/></text:span><text:span text:style-name="T201">1.1–1.3 papunkčiuose<text:s/></text:span><text:span text:style-name="T202">teikiamus pasiūlymus tokią tvarką turėtų nustatyti aplinkos ministras. Atsižvelgiant į tai, kas išdėstyta, siekiant užtikrinti Lietuvos Respublikos teisėkūros pagrindų įstatymo 3 straipsnio 2 dalies 7 punkte įtvirtintą teisėkūros sistemiškumo principą, reiškiantį, kad teisės normos turi derėti tarpusavyje, siūlytina kartu su Projektu Nr. 1 pakeisti Statybos įstatymo 28 straipsnio 1 dalies 1 ir 2 punktus –<text:s/></text:span><text:span text:style-name="T203">vietoj žodžių „</text:span><text:span text:style-name="T204">Nekilnojamojo turto kadastro nuostatuose“ įrašyti žodžius „</text:span><text:span text:style-name="T205">aplinkos ministro“</text:span><text:span text:style-name="T206">, šiuos punktus išdėstant taip:</text:span></text:p>
      <text:p text:style-name="P207"><text:span text:style-name="T208">„</text:span><text:span text:style-name="T209">1</text:span><text:span text:style-name="T210">) atlikus visus statybos darbus ir išdavus statybos užbaigimo aktą (kai jis privalomas). Statybos užbaigimo aktas surašomas tik tuo atveju, kai statytojas pateikia Nekilnojamojo turto kadastro tvarkytojo suderintą statinio kadastro duomenų bylą, taip pat atnaujintą žemės sklypo, kuriame pastatytas ar rekonstruotas statinys, kadastro duomenų bylą, suderintą aplinkos ministro nustatyta tvarka;</text:span></text:p>
      <text:p text:style-name="P211"><text:span text:style-name="T212">2</text:span><text:span text:style-name="T213">)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 suderintą statinio kadastro duomenų bylą, </text:span><text:span text:style-name="T214">taip pat atnaujintą žemės sklypo, kuriame pastatytas ar rekonstruotas statinys, kadastro duomenų bylą, suderintą aplinkos ministro nustatyta tvarka</text:span><text:span text:style-name="T215">;</text:span><text:span text:style-name="T216">“.</text:span></text:p>
      <text:p text:style-name="P217"><text:span text:style-name="T218">2</text:span><text:span text:style-name="T219">. Iš esmės pritarti Lietuvos Respublikos žemės įstatymo Nr. I-446 22 straipsnio pakeitimo </text:span><text:span text:style-name="T220">įstatymo </text:span><text:span text:style-name="T221">projektui Nr. XIVP-3590 (toliau – Projektas Nr. 2), tačiau<text:s/></text:span><text:span text:style-name="T222">pasiūlyti Lietuvos Respublikos Seimui šį projektą tobulinti atsižvelgiant į šias pastabas ir pasiūlymus:</text:span></text:p>
      <text:p text:style-name="P223"><text:span text:style-name="T224">2.1</text:span><text:span text:style-name="T225">. Įvertinus tai, kad, atsižvelgus į<text:s/></text:span><text:span text:style-name="T226">šio nutarimo 1.1 papunktyje nurodytus argumentus, Projekto Nr. 1 2 straipsniu<text:s/></text:span><text:span text:style-name="T227">keičiamo Nekilnojamojo turto kadastro įstatymo 8 straipsnio 6 dalyje siūloma nustatyti, kad „</text:span><text:span text:style-name="T228">nekilnojamojo daikto planų bei kadastro duomenų formų turinį ir parengimo bei nekilnojamojo daikto kadastro duomenų bylos suformavimo tvarką nustato aplinkos ministras“, siūlytina P</text:span><text:span text:style-name="T229">rojektu Nr. 2 papildomai patikslinti:</text:span></text:p>
      <text:p text:style-name="P230"><text:span text:style-name="T231">2.1.1</text:span><text:span text:style-name="T232">.<text:s/></text:span><text:span text:style-name="T233">Lietuvos Respublikos ž</text:span><text:span text:style-name="T234">emės įstatymo 29 straipsnio 2 dalį – vietoj žodžių „</text:span><text:span text:style-name="T235">Vyriausybės įgaliotos institucijos</text:span><text:span text:style-name="T236">“ įrašyti žodžius „aplinkos ministro“, j</text:span><text:span text:style-name="T237">ą išdėstant taip:</text:span></text:p>
      <text:p text:style-name="P238"><text:span text:style-name="T239">„</text:span><text:span text:style-name="T240">2</text:span><text:span text:style-name="T241">. Žemės sklypo planas arba žemės sklypo schema parengiami aplinkos ministro nustatyta tvarka pagal teritorijų planavimo dokumentą ar žemės valdos projektą, kurio pagrindu šis žemės sklypas buvo suformuotas.</text:span><text:span text:style-name="T242">“;</text:span></text:p>
      <text:p text:style-name="P243"><text:span text:style-name="T244">2.1.2</text:span><text:span text:style-name="T245">. Žemės įstatymo 48 straipsnio 1 dalies, kurioje nustatyta, kad „Nekilnojamojo turto kadastro nuostatuose nustatyta tvarka rengiami nurodytų suprojektuotų žemės sklypų planai“, paskutinį sakinį – vietoj žodžių „Nekilnojamojo turto kadastro nuostatuose“ įrašyti žodžius „aplinkos ministro“. Taip pat,<text:s/></text:span><text:span text:style-name="T246">siekiant aiškumo, vadovaujantis Žemės įstatymo 2 straipsnio 21 ir 23 dalimis, kuriose įtvirtintos<text:s/></text:span><text:span text:style-name="T247">žemės sklypo atidalijimo ir žemės sklypo padalijimo s</text:span><text:span text:style-name="T248">ąvokos, atsižvelgiant į tai, kad po žemės sklypo dalies, reikalingos visuomenės poreikiams, atidalijimo ar padalijimo gali būti suprojektuotas daugiau kaip vienas žemės sklypas, siūlytina<text:s/></text:span><text:span text:style-name="T249">Žemės įstatymo 48 straipsnio 1 dalies paskutinį sakinį patikslinti<text:s/></text:span><text:span text:style-name="T250">išdėstant šią dalį taip</text:span><text:span text:style-name="T251">:</text:span></text:p>
      <text:p text:style-name="P252"><text:span text:style-name="T253">„</text:span><text:span text:style-name="T254">1</text:span><text:span text:style-name="T255">.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žemės sklypas (-ai) nesuprojektuot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text:span><text:span text:style-name="T256"><text:s/></text:span><text:span text:style-name="T257">nustatyta tvarka rengiamas (-i) nurodyto (-ų) suprojektuoto (-ų) žemės sklypo (-ų) planas (-ai).“</text:span></text:p>
      <text:p text:style-name="P258"><text:span text:style-name="T259">2.2</text:span><text:span text:style-name="T260">.</text:span><text:span text:style-name="T261"><text:s/>Atsižvelgiant į<text:s/></text:span><text:span text:style-name="T262">tai, kad dėl<text:s/></text:span><text:span text:style-name="T263">Projektu Nr. 2</text:span><text:span text:style-name="T264"><text:s/>siūlomo teisinio reguliavimo turės būti priimti įstatymui įgyvendinti reikalingi teisės aktai,<text:s/></text:span><text:span text:style-name="T265">siūlytina Projektą Nr. 2 papildyti nauja struktūrine dalimi dėl įstatymo įsigaliojimo ir įgyvendinimo,<text:s/></text:span><text:span text:style-name="T266">ją išdėstant taip:</text:span></text:p>
      <text:p text:style-name="P267"><text:span text:style-name="T268">„</text:span><text:span text:style-name="T269">2</text:span><text:span text:style-name="T270"><text:s/>straipsnis.<text:s/></text:span><text:span text:style-name="T271">Įstatymo įsigaliojimas ir įgyvendinimas</text:span><text:span text:style-name="T272"><text:s/></text:span></text:p>
      <text:p text:style-name="P273"><text:span text:style-name="T274">1</text:span><text:span text:style-name="T275">. Šis įstatymas įsigalioja<text:s/></text:span><text:span text:style-name="T276">2025 m. sausio 1 d.</text:span></text:p>
      <text:p text:style-name="P277"><text:span text:style-name="T278">2</text:span><text:span text:style-name="T279">.<text:s/></text:span><text:span text:style-name="T280">Lietuvos Respublikos </text:span><text:span text:style-name="T281"><text:s/>Vyriausybė ir aplinkos ministras iki 2024 m. gruodžio 31 d. priima<text:s/></text:span><text:span text:style-name="T282">šio įstatymo<text:s/></text:span><text:span text:style-name="T283">įgyvendinamuosius teisės aktus.“</text:span></text:p>
      <text:p text:style-name="P284"/>
      <text:p text:style-name="P285"/>
      <text:p text:style-name="P286"/>
      <text:p text:style-name="P287">Finansų ministrė, pavaduojanti<text:s/></text:p>
      <text:p text:style-name="P288">Ministrą Pirmininką<text:tab/>Gintarė Skaistė</text:p>
      <text:p text:style-name="P289"/>
      <text:p text:style-name="P290"/>
      <text:p text:style-name="P291"/>
      <text:p text:style-name="P292"><text:span text:style-name="T293">Aplinkos ministras</text:span><text:span text:style-name="T294"><text:tab/><text:s/>Simonas<text:s/></text:span><text:span text:style-name="T295">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racevičienė</meta:initial-creator>
    <dc:creator>adlibuser</dc:creator>
    <meta:creation-date>2024-05-30T11:57:00Z</meta:creation-date>
    <dc:date>2024-05-30T11:57: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09" meta:word-count="2166" meta:character-count="15900" meta:row-count="364" meta:non-whitespace-character-count="13843"/>
  </office:meta>
</office:document-meta>
</file>