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letter-spacing="-0.0027in"/>
    </style:style>
    <style:style style:name="P22" style:parent-style-name="Normal" style:family="paragraph">
      <style:paragraph-properties fo:text-align="justify" fo:text-indent="0.5in"/>
    </style:style>
    <style:style style:name="P23" style:parent-style-name="Normal" style:family="paragraph">
      <style:paragraph-properties fo:keep-with-next="always" fo:text-align="justify"/>
    </style:style>
    <style:style style:name="P24" style:parent-style-name="Normal" style:family="paragraph">
      <style:paragraph-properties fo:keep-with-next="always" fo:text-align="justify"/>
    </style:style>
    <style:style style:name="P25" style:parent-style-name="Normal" style:family="paragraph">
      <style:paragraph-properties fo:keep-with-next="always" fo:text-align="justify"/>
    </style:style>
    <style:style style:name="P26" style:parent-style-name="Normal" style:family="paragraph">
      <style:paragraph-properties fo:keep-with-next="always" fo:text-align="justify"/>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GENERALINIO DIREKTORIAUS 2008 M. BALANDŽIO 17 D. ĮSAKYMO NR. 1B-277 „DĖL MUITINĖS POSTŲ STEIGIMO, PERTVARKYMO, VEIKLOS LAIKINO SUSTABDYMO IR LIKVIDAVIMO TAISYKLIŲ IR REIKALAVIMŲ MUITINĖS POSTŲ INFRASTRUKTŪRAI PATVIRTINIMO“ PAKEITIMO</text:p>
      <text:p text:style-name="P14"/>
      <text:p text:style-name="P15"/>
      <text:p text:style-name="P16">2016 m. gegužės 4 d. Nr. 1B-368</text:p>
      <text:p text:style-name="P17">Vilnius</text:p>
      <text:p text:style-name="P18"/>
      <text:p text:style-name="P19"/>
      <text:p text:style-name="P20"><text:span text:style-name="T21">P a p i l d a u <text:s/>M</text:span>uitinės postų steigimo, pertvarkymo, veiklos laikino sustabdymo ir likvidavimo taisykles, patvirtintas Muitinės departamento prie Lietuvos Respublikos finansų ministerijos generalinio direktoriaus 2008 m. balandžio 17 d. įsakymu Nr. 1B-277 „Dėl Muitinės postų steigimo, pertvarkymo, veiklos laikino sustabdymo ir likvidavimo taisyklių ir Reikalavimų muitinės postų infrastruktūrai patvirtinimo“, 3.3.7 papunkčiu:</text:p>
      <text:p text:style-name="P22">„3.3.7. Mobiliųjų grupių postai – vidiniai postai, veikiantys teritorinių muitinių veiklos zonose arba Muitinės departamento generalinio direktoriaus nustatytose veiklos zonose ir atliekantys asmenų, dokumentų, gabenamų prekių, transporto priemonių muitinės priežiūrą ir kitas Muitinės departamento, teritorinės muitinės arba specialiosios muitinės įstaigos jiems pavestas funkcijas.“</text:p>
      <text:p text:style-name="P23"/>
      <text:p text:style-name="P24"/>
      <text:p text:style-name="P25"/>
      <text:p text:style-name="P26"><text:span text:style-name="T27">Generalinis direktorius <text:s text:c="9"/></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2"/>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666in" fo:margin-bottom="0.5118in" fo:margin-right="0.6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DIREKTORIAUS 2004 M</dc:title>
    <meta:initial-creator>Stasys Vaicekauskas</meta:initial-creator>
    <dc:creator>Adlib User</dc:creator>
    <meta:creation-date>2016-05-25T09:42:00Z</meta:creation-date>
    <dc:date>2016-05-25T09:42:00Z</dc:date>
    <meta:print-date>2016-05-04T05:38:00Z</meta:print-date>
    <meta:template xlink:href="Normal" xlink:type="simple"/>
    <meta:editing-cycles>2</meta:editing-cycles>
    <meta:editing-duration>PT0S</meta:editing-duration>
    <meta:document-statistic meta:page-count="1" meta:paragraph-count="84" meta:word-count="186" meta:character-count="1261" meta:row-count="115" meta:non-whitespace-character-count="1159"/>
  </office:meta>
</office:document-meta>
</file>