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fo:margin-right="0.068in"/>
      <style:text-properties style:language-asian="lt" style:country-asian="LT"/>
    </style:style>
    <style:style style:name="P27" style:parent-style-name="Normal" style:family="paragraph">
      <style:paragraph-properties fo:text-align="center" fo:margin-right="0.068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555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text:s/></text:span><text:span text:style-name="T18">PRIDĖTINĖS VERTĖS MOKESČIO ĮSTATYMO NR. IX-751 papildymo 50</text:span><text:span text:style-name="T19">1</text:span><text:span text:style-name="T20"><text:s/>STRAIPSNIU</text:span><text:span text:style-name="T21"><text:s/>IR<text:s/></text:span><text:span text:style-name="T22">2 priedo pakeitimo<text:s/></text:span><text:span text:style-name="T23">ĮSTATYMO PROJEKTO PATEIKIMO</text:span><text:span text:style-name="T24"><text:s/></text:span><text:span text:style-name="T25">LIETUVOS RESPUBLIKOS SEIMUI</text:span></text:p>
      <text:p text:style-name="P26"/>
      <text:p text:style-name="P27"><text:span text:style-name="T28">2022 m. balandžio 2</text:span><text:span text:style-name="T29">5</text:span><text:span text:style-name="T30"><text:s/>d. Nr.<text:s/></text:span>400</text:p>
      <text:p text:style-name="P31">Vilnius</text:p>
      <text:p text:style-name="P32"/>
      <text:p text:style-name="P33"/>
      <text:p text:style-name="P34"><text:span text:style-name="T35">Lietuvos Respublikos Vyriausybė</text:span><text:span text:style-name="T36"><text:s/>nutari</text:span><text:span text:style-name="T37">a:</text:span></text:p>
      <text:p text:style-name="P38"><text:span text:style-name="T39">1</text:span><text:span text:style-name="T40">. Pritarti Lietuvos Respublikos pridėtinės vertės mokesčio įstatymo Nr. IX-751 papildymo 50</text:span><text:span text:style-name="T41">1</text:span><text:span text:style-name="T42"><text:s/>straipsniu ir 2 priedo pakeitimo įstatymo projektui ir pateikti jį Lietuvos Respublikos Seimui.<text:s/></text:span></text:p>
      <text:p text:style-name="P43"><text:span text:style-name="T44">2</text:span><text:span text:style-name="T45">. Atsižvelgdama į tai, kad šio nutarimo 1 punkte nurodytu įstatymo projektu siekiama taikyti pridėtinės vertės mokesčio lengvatas paramai, skiriamai Ukrainos gyventojams, ir taip prisidėti prie šios valstybės kovos su Rusijos Federacijos 2022 m. vasario 24 d. pradėta vykdyti karine agresija, kuri, kaip Lietuvos Respublikos Seimas konstatavo 2022 m. vasario 24 d. rezoliucijoje Nr. XIV-930 „Dėl Rusijos ir Baltarusijos agresijos prieš Ukrainą“, turi reikšmingą neigiamą poveikį visos Europos saugumui, kelia grėsmę pirmaeiliams Lietuvos Respublikos nacionalinio saugumo<text:s/></text:span><text:soft-page-break/><text:span text:style-name="T46">interesams ir dėl kurios Lietuvos Respublikos Seimas 2022 m. balandžio 21 d. nutarimu Nr. XIV-1044 „Dėl nepaprastosios padėties įvedimo“ įvedė nepaprastąją padėtį siekdamas apsaugoti gyvybiškai svarbius visuomenės ir valstybės interesus, prašyti Lietuvos Respublikos Seimą šio nutarimo 1 punkte nurodytą įstatymo projektą svarstyti ypatingos skubos tvarka.</text:span></text:p>
      <text:p text:style-name="P47"><text:span text:style-name="T48">3</text:span><text:span text:style-name="T49">. Įgalioti finansų ministrę Gintarę Skaistę, o jai negalint dalyvauti – finansų viceministrę Rūtą Bilkštytę atstovauti Lietuvos Respublikos Vyriausybei, svarstant nurodytą įstatymo projektą Lietuvos Respublikos Seime. Jeigu finansų viceministrė Rūta Bilkštytė negali dalyvauti, Vyriausybei atstovauja finansų viceministras Mindaugas Liutvinskas.</text:span></text:p>
      <text:p text:style-name="P50"/>
      <text:p text:style-name="P51"/>
      <text:p text:style-name="P52"/>
      <text:p text:style-name="P53">Ministrė Pirmininkė<text:tab/>Ingrida Šimonytė</text:p>
      <text:p text:style-name="P54"/>
      <text:p text:style-name="P55"/>
      <text:p text:style-name="P56">Socialinės apsaugos ir darbo ministrė,</text:p>
      <text:p text:style-name="P57"><text:span text:style-name="T58">pavaduojanti finansų ministrą</text:span><text:span text:style-name="T59"><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orkūnienė</meta:initial-creator>
    <dc:creator>adlibuser</dc:creator>
    <meta:creation-date>2022-04-25T10:47:00Z</meta:creation-date>
    <dc:date>2022-04-25T10:47:00Z</dc:date>
    <meta:print-date>2017-07-10T05:31:00Z</meta:print-date>
    <meta:template xlink:href="Normal.dotm" xlink:type="simple"/>
    <meta:editing-cycles>2</meta:editing-cycles>
    <meta:editing-duration>PT0S</meta:editing-duration>
    <meta:document-statistic meta:page-count="2" meta:paragraph-count="19" meta:word-count="224" meta:character-count="1902" meta:row-count="47" meta:non-whitespace-character-count="1697"/>
  </office:meta>
</office:document-meta>
</file>