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5.118in">
        <style:tab-stops>
          <style:tab-stop style:type="center" style:position="-1.6555in"/>
          <style:tab-stop style:type="right" style:position="1.8069in"/>
        </style:tab-stops>
      </style:paragraph-properties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color="#0000FF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variant="small-caps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84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31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IDAUS REIKALŲ MINISTRAS</text:p>
      <text:p text:style-name="P13"/>
      <text:p text:style-name="P14">ĮSAKYMAS</text:p>
      <text:p text:style-name="P15"><text:span text:style-name="T16">DĖL LIETUVOS RESPUBLIKOS VIDAUS REIKALŲ MINISTRO 2008 M.</text:span><text:span text:style-name="T17"><text:s/>LAPKRIČIO 27</text:span><text:span text:style-name="T18"> D. ĮSAKYMO NR. 1V-419 „DĖL 2007–2013 M.<text:s/></text:span><text:span text:style-name="T19">Žmogiškųjų išteklių plėtros veiksmų programos<text:s/></text:span><text:span text:style-name="T20">4 prioriteto „Administracinių gebėjimų stiprinimas ir viešojo administravimo efektyvumo didinimas“ ĮGYVENDINIMO<text:s/></text:span><text:span text:style-name="T21">priemonės VP1-4.2-VRM-04-R<text:s/></text:span><text:span text:style-name="T22">„TERITORIJŲ PLANAVIMAS“<text:s/></text:span><text:span text:style-name="T23"><text:s/></text:span><text:span text:style-name="T24">PROJEKTŲ FINANSAVIMO SĄLYGŲ APRAŠO PATVIRTINIMO“ PAKEITIMO</text:span></text:p>
      <text:p text:style-name="P25"/>
      <text:p text:style-name="P26">2014 m. vasario 11 d. Nr. 1V-88</text:p>
      <text:p text:style-name="P27"><text:span text:style-name="T28"><text:tab/>Vilnius</text:span></text:p>
      <text:p text:style-name="P29"/>
      <text:p text:style-name="P30"><text:span text:style-name="T31">P a k e i č i u 2007–2013 m. Žmogiškųjų išteklių plėtros veiksmų programos 4 prioriteto „Administracinių gebėjimų stiprinimas ir viešojo administravimo efektyvumo didinimas“ įgyvendinimo priemonės VP1-4.2-VRM-04-R<text:s/></text:span><text:span text:style-name="T32">„Teritorijų planavimas“</text:span><text:span text:style-name="T33"><text:s/>projektų finansavimo sąlygų aprašo, patvirtinto Lietuvos Respublikos vidaus reikalų ministro 2008 m. lapkričio 27 d. įsakymu Nr. 1V-419 „Dėl 2007–2013 m. Žmogiškųjų išteklių plėtros veiksmų programos 4 prioriteto „Administracinių gebėjimų stiprinimas ir viešojo administravimo efektyvumo didinimas“ įgyvendinimo priemonės VP1-4.2-VRM-04-R<text:s/></text:span><text:span text:style-name="T34">„Teritorijų planavimas“</text:span><text:span text:style-name="T35"><text:s/>projektų finansavimo sąlygų aprašo patvirtinimo“, 4 punktą ir jį išdėstau taip:</text:span></text:p>
      <text:p text:style-name="P36"><text:span text:style-name="T37">„</text:span><text:span text:style-name="T38">4</text:span><text:span text:style-name="T39">. Priemonei įgyvendinti numatoma skirti iki 78 434 931 lito lėšų, iš kurių 73 604 388 litai būtų Europos socialinio fondo lėšos, 4 830 543 litai – Lietuvos Respublikos valstybės biudžeto lėšos.“</text:span></text:p>
      <text:p text:style-name="P40"/>
      <text:p text:style-name="P41"><text:span text:style-name="T42">Vidaus reikalų ministras <text:s text:c="74"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Popovaitė</meta:initial-creator>
    <dc:creator>SYSTEM</dc:creator>
    <meta:creation-date>2014-03-25T12:07:00Z</meta:creation-date>
    <dc:date>2014-03-25T12:07:00Z</dc:date>
    <meta:print-date>2013-11-18T12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3" meta:row-count="10" meta:non-whitespace-character-count="1290"/>
  </office:meta>
</office:document-meta>
</file>