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snap-to-layout-grid="false"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1" style:parent-style-name="Normal" style:family="paragraph"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95%" fo:margin-right="0.090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95%" fo:margin-right="0.0902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95%" fo:margin-right="0.0902in">
        <style:tab-stops>
          <style:tab-stop style:type="left" style:position="1.1125in"/>
          <style:tab-stop style:type="left" style:position="5.3159in"/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widows="0" fo:orphans="0" fo:text-align="justify" fo:line-height="95%" fo:margin-right="0.0902in">
        <style:tab-stops>
          <style:tab-stop style:type="left" style:position="1.1125in"/>
          <style:tab-stop style:type="left" style:position="5.3159in"/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widows="0" fo:orphans="0" fo:text-align="justify" fo:line-height="95%" fo:margin-right="0.0902in">
        <style:tab-stops>
          <style:tab-stop style:type="left" style:position="1.1125in"/>
          <style:tab-stop style:type="left" style:position="5.3159in"/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widows="0" fo:orphans="0" fo:text-align="justify" fo:line-height="95%" fo:margin-right="0.0902in">
        <style:tab-stops>
          <style:tab-stop style:type="left" style:position="1.1125in"/>
          <style:tab-stop style:type="left" style:position="5.3159in"/>
          <style:tab-stop style:type="left" style:position="5.51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 fo:text-align="justify" fo:line-height="95%" fo:margin-right="0.0902in">
        <style:tab-stops>
          <style:tab-stop style:type="left" style:position="1.1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fo:text-align="justify" fo:line-height="95%" fo:margin-right="0.0902in">
        <style:tab-stops>
          <style:tab-stop style:type="left" style:position="1.1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9"/>
      <text:p text:style-name="P10">Kretingos rajono savivaldybės administracijos direktorius</text:p>
      <text:p text:style-name="P11"/>
      <text:p text:style-name="P12">ĮSAKYMAS</text:p>
      <text:p text:style-name="P13">DĖL KRETINGOS RAJONO SAVIVALDYBĖS ADMINISTRACIJOS DIREKTORIAUS 2021 M. GEGUŽĖS 6 D. ĮSAKYMO NR. A1-576 „DĖL UGDYMO PROCESO ORGANIZAVIMO KRETINGOS RAJONO SAVIVALDYBĖS MOKYKLOSE“ PRIPAŽINIMO NETEKUSIU GALIOS</text:p>
      <text:p text:style-name="P14"/>
      <text:p text:style-name="P15"><text:span text:style-name="T16">2021 m. birželio 7 d. Nr.<text:s/></text:span>A1-700</text:p>
      <text:p text:style-name="P17">Kretinga</text:p>
      <text:p text:style-name="P18"/>
      <text:p text:style-name="P19"><text:span text:style-name="T20">Vadovaudamasis Lietuvos Respublikos vietos savivaldos įstatymo 18 straipsnio 1 punktu:</text:span></text:p>
      <text:p text:style-name="P21"><text:span text:style-name="T22">1</text:span><text:span text:style-name="T23">.</text:span><text:span text:style-name="T24"><text:tab/></text:span><text:span text:style-name="T25">Pripažįstu<text:s/></text:span><text:span text:style-name="T26">netekusiu galios Kretingos rajono savivaldybės administracijos direktoriaus 2021 m. gegužės 6 d. įsakymą Nr. A1-576 „Dėl ugdymo proceso organizavimo Kretingos rajono savivaldybės mokyklose“ su visais pakeitimais.<text:s/></text:span></text:p>
      <text:p text:style-name="P27"><text:span text:style-name="T28">2</text:span><text:span text:style-name="T29">.</text:span><text:span text:style-name="T30"><text:tab/></text:span><text:span text:style-name="T31">Įsakymą skelbti Teisės aktų registre (TAR) ir savivaldybės interneto svetainėje.<text:s/></text:span><text:span text:style-name="T32"><text:s/></text:span></text:p>
      <text:p text:style-name="P33"/>
      <text:p text:style-name="P34"/>
      <text:p text:style-name="P35"/>
      <text:p text:style-name="P36">Administracijos direktorius<text:s/><text:tab/>Egidijus Viskontas<text:s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07T06:28:00Z</meta:creation-date>
    <dc:date>2021-06-07T06:28:00Z</dc:date>
    <meta:print-date>2020-03-18T06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85" meta:row-count="26" meta:non-whitespace-character-count="699"/>
  </office:meta>
</office:document-meta>
</file>