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left" style:position="2.2805in"/>
          <style:tab-stop style:type="left" style:position="4.3076in"/>
        </style:tab-stops>
      </style:paragraph-properties>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justify" fo:text-indent="0.5909in">
        <style:tab-stops>
          <style:tab-stop style:type="left" style:position="0.5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fo:background-color="#FFFFFF"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indent="0.8659in">
        <style:tab-stops>
          <style:tab-stop style:type="left" style:position="0.5in"/>
        </style:tab-stops>
      </style:paragraph-properties>
      <style:text-properties style:font-size-complex="12pt" style:language-asian="lt" style:country-asian="LT"/>
    </style:style>
    <style:style style:name="P27" style:parent-style-name="Normal" style:family="paragraph">
      <style:paragraph-properties fo:text-align="center">
        <style:tab-stops>
          <style:tab-stop style:type="left" style:position="0.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31"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32" style:parent-style-name="Normal" style:family="paragraph">
      <style:paragraph-properties fo:text-align="center">
        <style:tab-stops>
          <style:tab-stop style:type="left" style:position="0.5in"/>
        </style:tab-stops>
      </style:paragraph-properties>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text-indent="0.8659in">
        <style:tab-stops>
          <style:tab-stop style:type="left" style:position="0.5in"/>
        </style:tab-stops>
      </style:paragraph-properties>
      <style:text-properties style:font-size-complex="12pt" style:language-asian="lt" style:country-asian="LT"/>
    </style:style>
    <style:style style:name="P37" style:parent-style-name="Normal" style:family="paragraph">
      <style:paragraph-properties fo:text-align="justify" fo:text-indent="0.3937in">
        <style:tab-stops>
          <style:tab-stop style:type="left" style:position="0.5in"/>
        </style:tab-stops>
      </style:paragraph-properties>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416in"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3937in"/>
      <style:text-properties style:font-size-complex="12pt" style:language-asian="lt" style:country-asian="LT"/>
    </style:style>
    <style:style style:name="P45" style:parent-style-name="Normal" style:family="paragraph">
      <style:paragraph-properties fo:text-align="justify" fo:text-indent="0.3937in"/>
      <style:text-properties style:font-size-complex="12pt" style:language-asian="lt" style:country-asian="LT"/>
    </style:style>
    <style:style style:name="P46" style:parent-style-name="Normal" style:family="paragraph">
      <style:paragraph-properties fo:text-align="justify" fo:text-indent="0.3937in"/>
      <style:text-properties style:font-size-complex="12pt" style:language-asian="lt" style:country-asian="LT"/>
    </style:style>
    <style:style style:name="P47" style:parent-style-name="Normal" style:family="paragraph">
      <style:paragraph-properties fo:text-align="justify" fo:text-indent="0.3937in"/>
      <style:text-properties style:font-size-complex="12pt" style:language-asian="lt" style:country-asian="LT"/>
    </style:style>
    <style:style style:name="P48" style:parent-style-name="Normal" style:family="paragraph">
      <style:paragraph-properties fo:text-align="justify" fo:text-indent="0.3937in"/>
      <style:text-properties style:font-size-complex="12pt" style:language-asian="lt" style:country-asian="LT"/>
    </style:style>
    <style:style style:name="P49" style:parent-style-name="Normal" style:family="paragraph">
      <style:paragraph-properties fo:text-align="justify" fo:text-indent="0.3937in"/>
      <style:text-properties style:font-size-complex="12pt" style:language-asian="lt" style:country-asian="LT"/>
    </style:style>
    <style:style style:name="P50" style:parent-style-name="Normal" style:family="paragraph">
      <style:paragraph-properties fo:text-align="center"/>
      <style:text-properties style:font-size-complex="12pt" style:language-asian="lt" style:country-asian="LT"/>
    </style:style>
    <style:style style:name="P51" style:parent-style-name="Normal" style:family="paragraph">
      <style:paragraph-properties fo:text-indent="0.3937in">
        <style:tab-stops>
          <style:tab-stop style:type="left" style:position="0.3937in"/>
        </style:tab-stops>
      </style:paragraph-properties>
      <style:text-properties style:font-size-complex="12pt" style:language-asian="lt" style:country-asian="LT"/>
    </style:style>
    <style:style style:name="P52" style:parent-style-name="Normal" style:family="paragraph">
      <style:paragraph-properties fo:text-indent="0.3937in"/>
      <style:text-properties style:font-size-complex="12pt" style:language-asian="lt" style:country-asian="LT"/>
    </style:style>
    <style:style style:name="P53" style:parent-style-name="Normal" style:family="paragraph">
      <style:paragraph-properties fo:text-indent="0.3937in"/>
      <style:text-properties style:font-size-complex="12pt" style:language-asian="lt" style:country-asian="LT"/>
    </style:style>
    <style:style style:name="P54" style:parent-style-name="Normal" style:family="paragraph">
      <style:paragraph-properties fo:text-align="justify" fo:text-indent="0.3937in"/>
      <style:text-properties style:font-size-complex="12pt" style:language-asian="lt" style:country-asian="LT"/>
    </style:style>
    <style:style style:name="P55" style:parent-style-name="Normal" style:family="paragraph">
      <style:paragraph-properties fo:text-indent="0.3937in"/>
      <style:text-properties style:font-size-complex="12pt" style:language-asian="lt" style:country-asian="LT"/>
    </style:style>
    <style:style style:name="P56" style:parent-style-name="Normal" style:family="paragraph">
      <style:paragraph-properties fo:text-align="justify" fo:text-indent="0.3937in"/>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3937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3937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2014in" svg:height="0.55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USISIEKIMO MINISTRAS</text:p>
      <text:p text:style-name="P10"/>
      <text:p text:style-name="P11">ĮSAKYMAS</text:p>
      <text:p text:style-name="P12"><text:span text:style-name="T13">DĖL LIETUVOS RESPUBLIKOS SUSISIEKIMO MINISTRO 2020 M. SAUSIO 17 D. ĮSAKYMO NR. 3-18 „DĖL PATARIAMOSIOS TARYBOS JŪRINIO TRANSPORTO SEKTORIAUS<text:s/></text:span><text:span text:style-name="T14">AKTUALIEMS KLAUSIMAMS SVARSTYTI IR PASIŪLYMAMS TEIKTI<text:s/></text:span><text:span text:style-name="T15">SUDARYMO“ PAKEITIMO</text:span></text:p>
      <text:p text:style-name="P16"/>
      <text:p text:style-name="P17">2021 m. liepos 13 d. Nr. 3-341</text:p>
      <text:p text:style-name="P18">Vilnius</text:p>
      <text:p text:style-name="P19"/>
      <text:p text:style-name="P20"/>
      <text:p text:style-name="P21"><text:span text:style-name="T22">P a k e i č i u Lietuvos Respublikos susisiekimo ministro 2020 m. <text:s/>sausio 17 d. įsakymą<text:s/></text:span><text:span text:style-name="T23"><text:line-break/>Nr. 3-18 „Dėl<text:s/></text:span><text:span text:style-name="T24">patariamosios tarybos jūrinio transporto sektoriaus aktualiems klausimams svarstyti ir pasiūlymams teikti sudarymo</text:span><text:span text:style-name="T25">“ ir jį išdėstau nauja redakcija:</text:span></text:p>
      <text:p text:style-name="P26"/>
      <text:p text:style-name="P27"><text:span text:style-name="T28">„</text:span><text:span text:style-name="T29">LIETUVOS RESPUBLIKOS SUSISIEKIMO MINISTRAS</text:span></text:p>
      <text:p text:style-name="P30"/>
      <text:p text:style-name="P31">ĮSAKYMAS</text:p>
      <text:p text:style-name="P32"><text:span text:style-name="T33">DĖL PATARIAMOSIOS TARYBOS JŪRINIO TRANSPORTO SEKTORIAUS<text:s/></text:span><text:span text:style-name="T34">AKTUALIEMS KLAUSIMAMS SVARSTYTI IR PASIŪLYMAMS TEIKTI<text:s/></text:span><text:span text:style-name="T35">SUDARYMO</text:span></text:p>
      <text:p text:style-name="P36"/>
      <text:p text:style-name="P37"><text:span text:style-name="T38">Siekdamas identifikuoti jūrinio transporto sektoriaus politikos formavimo ir įgyvendinimo tobulinimo kryptis, užtikrinti sklandų teisinio jūrinio transporto sektoriaus reguliavimo tobulinimą, glaudų jūrinio transporto sektoriaus atstovų bendradarbiavimą ir veiklos koordinavimą ir vadovaudamasis Lietuvos Respublikos susisiekimo ministerijos nuostatų, patvirtintų Lietuvos Respublikos Vyriausybės 2010 m. spalio 13 d. nutarimu Nr. 1480 „Dėl Lietuvos Respublikos susisiekimo ministerijos nuostatų patvirtinimo“, 10.2 papunkčiu:</text:span></text:p>
      <text:p text:style-name="P39"><text:span text:style-name="T40">1</text:span><text:span text:style-name="T41">.<text:s/></text:span><text:span text:style-name="T42">Sudarau<text:s/></text:span><text:span text:style-name="T43">patariamąją tarybą jūrinio transporto sektoriaus aktualiems klausimams svarstyti ir pasiūlymams teikti (toliau – Taryba):</text:span></text:p>
      <text:p text:style-name="P44">Loreta Maskaliovienė <text:s/>– susisiekimo viceministrė, Tarybos pirmininkė;</text:p>
      <text:p text:style-name="P45">Eglė Vyšniauskaitė – Susisiekimo ministerijos Vandens ir geležinkelių transporto politikos grupės vyriausioji patarėja, Tarybos pirmininko pavaduotoja;</text:p>
      <text:p text:style-name="P46">Petras Bekėža – Lietuvos jūrininkų sąjungos pirmininkas;</text:p>
      <text:p text:style-name="P47">Viktoras Čepys – Lietuvos laivų statytojų ir remontininkų asociacijos vykdomasis direktorius;</text:p>
      <text:p text:style-name="P48">Artūras Drungilas – VĮ Klaipėdos valstybinio jūrų uosto direkcijos rinkodaros ir bendrųjų reikalų direktorius;</text:p>
      <text:p text:style-name="P49">Linas Kasparavičius – Lietuvos transporto saugos administracijos Jūrų departamento direktorius;</text:p>
      <text:p text:style-name="P50">Tomas Kolendo – Lietuvos transporto saugos administracijos direktoriaus pavaduotojas;</text:p>
      <text:p text:style-name="P51">Gintautas Kutka – Lietuvos laivų savininkų asociacijos vykdomasis direktorius;</text:p>
      <text:p text:style-name="P52">prof. Vytautas Paulauskas – Jūrų kapitonų asociacijos atstovas;</text:p>
      <text:p text:style-name="P53">Erika Statkienė – Lietuvos jūrininkų sąjungos pirmininko padėjėja-teisininkė;</text:p>
      <text:p text:style-name="P54">Kęstutis Šeškauskas – Lietuvos laivybos agentų ir ekspeditorių asociacijos atstovas;</text:p>
      <text:p text:style-name="P55">Robertas Valantiejus – Lietuvos jūrų krovos kompanijų asociacijos vykdomasis direktorius;</text:p>
      <text:p text:style-name="P56"><text:span text:style-name="T57">Evaldas Zacharevičius – VĮ Klaipėdos valstybinio jūrų uosto direkcijos Uosto priežiūros skyriaus kapitonas-konsultantas.</text:span></text:p>
      <text:p text:style-name="P58"><text:span text:style-name="T59">2</text:span><text:span text:style-name="T60">. S k i r i u  Tarybos pasitarimų sekretore Susisiekimo ministerijos Vandens ir geležinkelių transporto politikos grupės patarėją Simoną Jonuškienę; jai negalint dalyvauti, Tarybos pasitarimų sekretoriaus funkcijas vykdo Tarybos pirmininko paskirtas Susisiekimo ministerijos atstovas.</text:span></text:p>
      <text:p text:style-name="P61"><text:span text:style-name="T62">3</text:span><text:span text:style-name="T63">. L e i d ž i u  į Tarybos posėdžius kviesti ekspertus, valstybės ir savivaldybių institucijų, įstaigų ir organizacijų, mokslo ir studijų institucijų, ūkio subjektų, asocijuotų struktūrų ir kitų juridinių asmenų atstovus.“</text:span></text:p>
      <text:p text:style-name="Normal"/>
      <text:p text:style-name="Normal"/>
      <text:p text:style-name="Normal"/>
      <text:p text:style-name="P64">Susisiekimo ministras<text:tab/><text:tab/><text:tab/><text:tab/><text:tab/><text:tab/><text:tab/><text:tab/><text:tab/>Marius Skuod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rginija Trečiokaitė (Šomkienė)</meta:initial-creator>
    <dc:creator>adlibuser</dc:creator>
    <meta:creation-date>2021-07-13T10:06:00Z</meta:creation-date>
    <dc:date>2021-07-13T10:06:00Z</dc:date>
    <meta:print-date>2001-05-19T14:01:00Z</meta:print-date>
    <meta:template xlink:href="Normal.dotm" xlink:type="simple"/>
    <meta:editing-cycles>2</meta:editing-cycles>
    <meta:editing-duration>PT0S</meta:editing-duration>
    <meta:document-statistic meta:page-count="2" meta:paragraph-count="18" meta:word-count="425" meta:character-count="3174" meta:row-count="51" meta:non-whitespace-character-count="2767"/>
  </office:meta>
</office:document-meta>
</file>