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justify" fo:line-height="140%" fo:text-indent="0.5416in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2.7333in"/>
          <style:tab-stop style:type="left" style:position="6.645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2.7333in"/>
          <style:tab-stop style:type="left" style:position="6.645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0.5in" fo:text-indent="-0.0076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 fo:text-indent="-0.0076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text:s/></text:p>
      <text:p text:style-name="P5"><text:span text:style-name="T6">MINISTRAS</text:span></text:p>
      <text:p text:style-name="P7"/>
      <text:p text:style-name="P8">ĮSAKYMAS</text:p>
      <text:p text:style-name="P9">DĖL ŽEMĖS ŪKIO MINISTRO 2007 M. GEGUŽĖS 29 D. ĮSAKYMO NR. 3D-263 „DĖL PIENO GAMYBOS KVOTŲ ADMINISTRAVIMO REIKMĖMS ATLIEKAMŲ PIENO RIEBUMO TYRIMŲ FINANSAVIMO TAISYKLIŲ“ PAKEITIMO</text:p>
      <text:p text:style-name="P10"/>
      <text:p text:style-name="P11">2014 m. kovo 12 d. Nr. 3D-133</text:p>
      <text:p text:style-name="P12">Vilnius</text:p>
      <text:p text:style-name="Normal"/>
      <text:p text:style-name="P13"/>
      <text:p text:style-name="P14">P a k e i č i u<text:s/><text:span text:style-name="T15">Pieno gamybos kvotų administravimo reikmėms atliekamų pieno riebumo tyrimų finansavimo taisykles, patvirtintas Lietuvos Respublikos žemės ūkio ministro 2007 m. gegužės 29 d. įsakymu Nr. 3D-263 „</text:span>Dėl pieno gamybos kvotų administravimo reikmėms atliekamų pieno riebumo tyrimų finansavimo taisyklių“<text:span text:style-name="T16">:</text:span></text:p>
      <text:p text:style-name="P17"><text:span text:style-name="T18">1</text:span><text:span text:style-name="T19">. Pakeičiu 5 punktą ir jį išdėstau taip:</text:span></text:p>
      <text:p text:style-name="P20"><text:span text:style-name="T21">„</text:span><text:span text:style-name="T22">5</text:span><text:span text:style-name="T23">.<text:s/></text:span>Pieno riebumo tyrimų atlikimo išlaidos kompensuojamos mokant 0,81 Lt už vieną tyrimą (atlygis <text:s/>apskaičiuotas, vadovaujantis<text:span text:style-name="T24"><text:s/></text:span>Lietuvos Respublikos žemės ūkio ministro 2004 m. gruodžio 20 d. įsakymo Nr. 3D-671 „Dėl apmokėjimo už pieno tyrimus valstybės įmonei „Pieno tyrimai“ 2.1 punkte<text:span text:style-name="T25"><text:s/>nustatytu sudėtinio pieno riebalų, baltymų, somatinių ląstelių tyrimo kainos paskirstymu,</text:span><text:s/>į nustatytą<text:s/><text:span text:style-name="T26">riebalų tyrimo kainos dalį<text:s/></text:span>neįskaitant pelno dalies ir apmokant pridėtinės vertės mokestį, pripažįstamą sąnaudomis).<text:span text:style-name="T27">“</text:span></text:p>
      <text:p text:style-name="P28"><text:span text:style-name="T29">2</text:span><text:span text:style-name="T30">. Pakeičiu 10 punktą ir jį išdėstau taip:</text:span></text:p>
      <text:p text:style-name="P31"><text:span text:style-name="T32">„10. Atsiskaitydama už atliktus darbus, VĮ ,,Pieno tyrimai“ iki kiekvieno mėnesio 10 dienos už praėjusį mėnesį pateikia Ministerijos asmeniui, atsakingam už priemonės įgyvendinimą, o jei jis nepaskirtas – priemonės vadovui:</text:span></text:p>
      <text:p text:style-name="P33"><text:span text:style-name="T34">10.1</text:span><text:span text:style-name="T35">. biudžeto išlaidų sąmatos vykdymo ataskaitą pagal formą Nr. 2, patvirtintą Lietuvos Respublikos finansų ministro 2008 m. gruodžio 31 d. įsakymu Nr. 1K-465 „Dėl Valstybės ir savivaldybių biudžetinių įstaigų ir kitų subjektų žemesniojo lygio biudžeto vykdymo ataskaitų sudarymo taisyklių ir formų patvirtinimo“;</text:span></text:p>
      <text:p text:style-name="P36"><text:span text:style-name="T37">10.2</text:span><text:span text:style-name="T38">. tyrimų atlikimo ataskaitą, nurodant pieno riebumo tyrimų skaičių, apmokėjimo už tyrimus sumą pagal kiekvieną pieno supirkimo įmonę, bendrą pieno riebumo tyrimų skaičių ir bendrą mokėtiną sumą;</text:span></text:p>
      <text:p text:style-name="P39"><text:span text:style-name="T40">10.3</text:span><text:span text:style-name="T41">. atliktų darbų perėmimo aktą;</text:span></text:p>
      <text:p text:style-name="P42"><text:span text:style-name="T43">10.4</text:span><text:span text:style-name="T44">. Ministerijai paprašius – kitus dokumentus.“</text:span></text:p>
      <text:p text:style-name="P45"/>
      <text:p text:style-name="P46"/>
      <text:p text:style-name="P47"/>
      <text:p text:style-name="P48"><text:span text:style-name="T49">Žemės ūkio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9-10-15T08:20:00Z</meta:creation-date>
    <dc:date>2019-10-15T08:20:00Z</dc:date>
    <meta:template xlink:href="Normal.dotm" xlink:type="simple"/>
    <meta:editing-cycles>2</meta:editing-cycles>
    <meta:editing-duration>PT0S</meta:editing-duration>
    <meta:document-statistic meta:page-count="2" meta:paragraph-count="27" meta:word-count="272" meta:character-count="2060" meta:row-count="67" meta:non-whitespace-character-count="1815"/>
  </office:meta>
</office:document-meta>
</file>