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 Bold"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>NUTARIMAS</text:p>
      <text:p text:style-name="P12"><text:span text:style-name="T13">DĖL<text:s/></text:span><text:span text:style-name="T14">Lietuvos banko valdybos 2013 m. vasario 28 d. nutarimo Nr. 03-44 „DĖL VERTYBINIŲ POPIERIŲ PROSPEKTO RENGIMO, TVIRTINIMO IR VIEŠO INFORMACIJOS ATSKLEIDIMO TAISYKLIŲ PATVIRTINIMO“ pakeitimo</text:span></text:p>
      <text:p text:style-name="P15"/>
      <text:p text:style-name="P16">2015 m. sausio 15 d. Nr. 03-2</text:p>
      <text:p text:style-name="P17">Vilnius</text:p>
      <text:p text:style-name="P18"/>
      <text:p text:style-name="P19"/>
      <text:p text:style-name="P20"><text:span text:style-name="T21">Lietuvos banko valdyba n u t a r i a:</text:span></text:p>
      <text:p text:style-name="P22"><text:span text:style-name="T23">1</text:span><text:span text:style-name="T24">. Pakeisti Vertybinių popierių prospekto rengimo, tvirtinimo ir viešo informacijos atskleidimo taisyklių</text:span><text:span text:style-name="T25">,<text:s/></text:span><text:span text:style-name="T26">patvirtintų Lietuvos banko valdybos 2013 m. vasario 28 d. nutarimu Nr. 03-44<text:s/></text:span><text:span text:style-name="T27">„Dėl Vertybinių popierių prospekto rengimo, tvirtinimo ir viešo informacijos atskleidimo taisyklių patvirtinimo“,</text:span><text:span text:style-name="T28"><text:s/>26 punktą ir jį išdėstyti taip:</text:span></text:p>
      <text:p text:style-name="P29"><text:span text:style-name="T30">„</text:span><text:span text:style-name="T31">26</text:span><text:span text:style-name="T32">. Galutinės siūlymo sąlygos investuotojams ir Lietuvos bankui turi būti pateikiamos atskiru dokumentu nedelsiant prieš kiekvieną viešą siūlymą ir kuo anksčiau (jei įmanoma, iki vertybinių popierių siūlymo pradžios arba prieš įtraukiant į prekybą reguliuojamoje rinkoje) paskelbiamos viešai Įstatymo 9 straipsnio 2 dalyje nustatyta tvarka. Galutinės siūlymo sąlygos neprivalo būti tvirtinamos Lietuvos banko. Galutines siūlymo sąlygas Lietuvos bankas perduoda kiekvienos priimančiosios valstybės narės kompetentingai institucijai ir<text:s/></text:span><text:span text:style-name="T33">Europos vertybinių popierių ir rinkų institucijai (ESMA).</text:span><text:span text:style-name="T34">“</text:span></text:p>
      <text:p text:style-name="P35"><text:span text:style-name="T36">2</text:span><text:span text:style-name="T37">. Nustatyti, kad šis nutarimas įsigalioja 2016 m. sausio 1 d.</text:span></text:p>
      <text:p text:style-name="P38"/>
      <text:p text:style-name="P39"/>
      <text:p text:style-name="P40"/>
      <text:p text:style-name="P41">Valdybos pirmininkas<text:tab/>Vitas Vasili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amune Matijosiute</meta:initial-creator>
    <dc:creator>Adlib User</dc:creator>
    <meta:creation-date>2015-01-19T12:03:00Z</meta:creation-date>
    <dc:date>2015-01-19T12:03:00Z</dc:date>
    <meta:print-date>2014-12-23T13:02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0" meta:character-count="1347" meta:row-count="45" meta:non-whitespace-character-count="1178"/>
  </office:meta>
</office:document-meta>
</file>