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text-indent="0.625in"/>
      <style:text-properties fo:font-weight="bold" style:font-weight-asian="bold"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RUGSĖJO 10 D. ĮSAKYMO NR. 1V-76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0"/>
      <text:p text:style-name="P11">2015 m. lapkričio 26 d. Nr. 1V-945</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apkričio 13 d. rašte Nr. 2015/2-9062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Kelmės rajono savivaldybės administracijos projektui „Kelmės miesto centrinės dalies teritorijos sutvarkymas (III etapas, Raseinių g. kvartalas)“ (projekto kodas Nr. VP3-1.1-VRM-02-R-61-010) įgyvendinti – iki 14 950,57 Eur (keturiolikos tūkstančių devynių šimtų penkiasdešimties eurų 57 ct).</text:span></text:p>
      <text:p text:style-name="P20"><text:span text:style-name="T21">2</text:span><text:span text:style-name="T22">. P a k e i č i u Lietuvos Respublikos vidaus reikalų ministro 2013 m. rugsėjo 10 d. įsakymą Nr. 1V-76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3">jį išdėstau nauja redakcija:</text:span></text:p>
      <text:p text:style-name="P24"/>
      <text:p text:style-name="P25"><text:span text:style-name="T26">„</text:span><text:span text:style-name="T27">LIETUVOS RESPUBLIKOS VIDAUS REIKALŲ MINISTRAS</text:span></text:p>
      <text:p text:style-name="P28"/>
      <text:p text:style-name="P29">ĮSAKYMAS</text:p>
      <text:soft-page-break/>
      <text:p text:style-name="P30">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31">VP3-1.1-VRM-02-R „PROBLEMINIŲ TERITORIJŲ PLĖTRA“</text:p>
      <text:p text:style-name="P32"/>
      <text:p text:style-name="P33"/>
      <text:p text:style-name="P34"><text:span text:style-name="T35">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rugpjūčio 28 d. projekto paraiškos Nr. VP3-1.1-VRM-02-R-61-010 tinkamumo finansuoti vertinimo ataskaitą,</text:span></text:p>
      <text:p text:style-name="P36"><text:span text:style-name="T37">s k i r i u finansavimą regionų projektų planavimo būdu pateiktam Kelmės rajono savivaldybės administracijos projektui „Kelmės miesto centrinės dalies teritorijos sutvarkymas (III etapas, Raseinių g. kvartalas)“ (projekto kodas Nr. VP3-1.1-VRM-02-R-61-010) įgyvendinti – iki 689 359,13 Eur (šešių šimtų aštuoniasdešimt devynių tūkstančių trijų šimtų penkiasdešimt devynių eurų 1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8"><text:span text:style-name="T39">1</text:span><text:span text:style-name="T40">. iš Europos Sąjungos lėšų (finansavimo šaltinio kodas 1.3.2.3.1) – iki 633 465,15 Eur (šešių šimtų trisdešimt trijų tūkstančių keturių šimtų šešiasdešimt penkių eurų 15 ct);</text:span></text:p>
      <text:p text:style-name="P41"><text:span text:style-name="T42">2</text:span><text:span text:style-name="T43">. iš bendrojo finansavimo lėšų (finansavimo šaltinio kodas 1.2.2.3.1) – iki 55 893,98 Eur (penkiasdešimt penkių tūkstančių aštuonių šimtų devyniasdešimt trijų eurų 98 ct).“</text:span></text:p>
      <text:p text:style-name="P44"/>
      <text:p text:style-name="P45"/>
      <text:p text:style-name="P46"/>
      <text:p text:style-name="P47"><text:span text:style-name="T48">Vidaus reikalų ministr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26T13:52:00Z</meta:creation-date>
    <dc:date>2015-11-26T13:52:00Z</dc:date>
    <meta:print-date>2013-05-27T09:05:00Z</meta:print-date>
    <meta:template xlink:href="Normal" xlink:type="simple"/>
    <meta:editing-cycles>2</meta:editing-cycles>
    <meta:editing-duration>PT0S</meta:editing-duration>
    <meta:document-statistic meta:page-count="2" meta:paragraph-count="19" meta:word-count="602" meta:character-count="4866" meta:row-count="104" meta:non-whitespace-character-count="4283"/>
  </office:meta>
</office:document-meta>
</file>