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07%"/>
      <style:text-properties fo:hyphenate="false"/>
    </style:style>
    <style:style style:name="P11" style:parent-style-name="Normal" style:family="paragraph">
      <style:paragraph-properties fo:keep-with-next="always" fo:text-align="center" fo:line-height="107%" fo:margin-left="0.3in" fo:text-indent="-0.2569in">
        <style:tab-stops>
          <style:tab-stop style:type="left" style:position="-0.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language="en" fo:country="US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 fo:text-align="center" fo:line-height="107%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line-height="107%"/>
      <style:text-properties fo:hyphenate="fals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LIETUVOS GEOLOGIJOS TARNYBOS PRIE APLINKOS MINISTERIJOS DIREKTORIAUS 2007 M. RUGSĖJO 18 D. ĮSAKYMO NR. 1-107 „DĖL VALSTYBINĖS GEOLOGIJOS INFORMACINĖS SISTEMOS NUOSTATŲ IR VALSTYBINĖS GEOLOGIJOS INFORMACINĖS SISTEMOS SAUGOS NUOSTATŲ PATVIRTINIMO“ PAKEITIMO</text:p>
      <text:p text:style-name="P20"/>
      <text:p text:style-name="P21">2018 m. birželio 12 d. Nr. 1-189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Valstybinės geologijos informacinės sistemos nuostatų, patvirtintų Lietuvos geologijos tarnybos prie Aplinkos ministerijos direktoriaus 2007 m. rugsėjo 18 d. įsakymu Nr. 1-107 „Dėl Valstybinės geologijos informacinės sistemos nuostatų ir Valstybinės geologijos informacinės sistemos saugos nuostatų patvirtinimo“,<text:s/></text:span><text:span text:style-name="T28">19.27.10.1</text:span><text:span text:style-name="T29"><text:s/>papunktį ir<text:s/></text:span><text:span text:style-name="T30">jį išdėstau taip:</text:span></text:p>
      <text:p text:style-name="P31">„<text:span text:style-name="T32">19.27.10.1</text:span><text:span text:style-name="T33">. mažojo karjero paso duomenys: numeris ir registravimo data;</text:span>“</text:p>
      <text:p text:style-name="P34">2. N u s t a t a u, kad šis įsakymas įsigalioja 2018 m. liepos 1 d.</text:p>
      <text:p text:style-name="P35"/>
      <text:p text:style-name="P36"/>
      <text:p text:style-name="P37"/>
      <text:p text:style-name="P38"><text:span text:style-name="T39">L. e. direktoriaus pareigas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lanta Čyž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111in" fo:line-height="107%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snap-to-layout-grid="false" fo:margin-bottom="0.1111in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0in" svg:y="0in" svg:width="0.08403in" svg:height="0.31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adasG</meta:initial-creator>
    <dc:creator>adlibuser</dc:creator>
    <meta:creation-date>2018-06-14T13:06:00Z</meta:creation-date>
    <dc:date>2018-06-14T13:06:00Z</dc:date>
    <meta:print-date>2018-02-19T09:18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6" meta:word-count="117" meta:character-count="968" meta:row-count="25" meta:non-whitespace-character-count="857"/>
  </office:meta>
</office:document-meta>
</file>