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margin-left="0.5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P22" style:parent-style-name="Normal" style:family="paragraph">
      <style:paragraph-properties style:punctuation-wrap="simple" fo:text-align="justify" style:vertical-align="baseline" fo:line-height="150%" fo:margin-left="1.25in" fo:text-indent="-0.7576in">
        <style:tab-stops>
          <style:tab-stop style:type="left" style:position="-0.5604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margin-left="0.5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5in">
        <style:tab-stops/>
      </style:paragraph-properties>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margin-left="0.5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margin-left="0.5in">
        <style:tab-stops/>
      </style:paragraph-properties>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margin-left="0.5in">
        <style:tab-stops/>
      </style:paragraph-properties>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margin-left="0.75in" fo:text-indent="-0.2576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margin-left="0.5in">
        <style:tab-stops/>
      </style:paragraph-properties>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margin-left="0.75in" fo:text-indent="-0.2576in">
        <style:tab-stops/>
      </style:paragraph-properties>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margin-left="1.25in" fo:text-indent="-0.7576in">
        <style:tab-stops>
          <style:tab-stop style:type="left" style:position="-0.2652in"/>
        </style:tab-stops>
      </style:paragraph-properties>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margin-left="0.9847in" fo:text-indent="-0.4923in">
        <style:tab-stops/>
      </style:paragraph-properties>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margin-left="1.25in" fo:text-indent="-0.7576in">
        <style:tab-stops>
          <style:tab-stop style:type="left" style:position="-0.3638in"/>
          <style:tab-stop style:type="left" style:position="-0.1666in"/>
        </style:tab-stops>
      </style:paragraph-properties>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margin-left="1.25in" fo:text-indent="-0.7576in">
        <style:tab-stops>
          <style:tab-stop style:type="left" style:position="-0.1666in"/>
        </style:tab-stops>
      </style:paragraph-properties>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punctuation-wrap="simple" fo:text-align="justify" style:vertical-align="baseline" fo:line-height="150%" fo:margin-left="1.0833in" fo:text-indent="-0.5909in">
        <style:tab-stops/>
      </style:paragraph-properties>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text-indent="0.4923in"/>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text-indent="0.4923in"/>
    </style:style>
    <style:style style:name="P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margin-left="3.543in" style:page-number="1">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5in">
        <style:tab-stops/>
      </style:paragraph-properties>
      <style:text-properties style:font-size-complex="12pt"/>
    </style:style>
    <style:style style:name="P80" style:parent-style-name="Normal" style:family="paragraph">
      <style:paragraph-properties fo:text-align="center">
        <style:tab-stops>
          <style:tab-stop style:type="right" style:leader-style="solid" style:leader-text="_" style:position="6.3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 style:parent-style-name="Normal" style:family="paragraph">
      <style:paragraph-properties fo:text-align="center">
        <style:tab-stops>
          <style:tab-stop style:type="right" style:leader-style="solid" style:leader-text="_" style:position="6.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7" style:parent-style-name="Normal" style:family="paragraph">
      <style:paragraph-properties fo:text-align="center">
        <style:tab-stops>
          <style:tab-stop style:type="right" style:leader-style="solid" style:leader-text="_" style:position="6.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98"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100"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fo:font-size="5pt" style:font-size-asian="5pt" style:font-size-complex="5pt"/>
    </style:style>
    <style:style style:name="TableColumn132" style:family="table-column">
      <style:table-column-properties style:column-width="6.8437in"/>
    </style:style>
    <style:style style:name="Table131" style:family="table">
      <style:table-properties style:width="6.8437in" style:rel-width="100%" fo:margin-left="0in" table:align="lef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45" style:parent-style-name="Normal" style:family="paragraph">
      <style:paragraph-properties fo:text-indent="0.3937in">
        <style:tab-stops>
          <style:tab-stop style:type="right" style:leader-style="solid" style:leader-text="_" style:position="6.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fo:font-size="5pt" style:font-size-asian="5pt" style:font-size-complex="5pt"/>
    </style:style>
    <style:style style:name="TableColumn150" style:family="table-column">
      <style:table-column-properties style:column-width="0.3861in"/>
    </style:style>
    <style:style style:name="TableColumn151" style:family="table-column">
      <style:table-column-properties style:column-width="1.6736in"/>
    </style:style>
    <style:style style:name="TableColumn152" style:family="table-column">
      <style:table-column-properties style:column-width="1.243in"/>
    </style:style>
    <style:style style:name="TableColumn153" style:family="table-column">
      <style:table-column-properties style:column-width="3.5409in"/>
    </style:style>
    <style:style style:name="Table149" style:family="table">
      <style:table-properties style:width="6.8437in" style:rel-width="100%"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195" style:parent-style-name="Normal" style:family="paragraph">
      <style:paragraph-properties fo:margin-left="0.5in" fo:text-indent="-0.106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ableColumn199" style:family="table-column">
      <style:table-column-properties style:column-width="2.2118in"/>
    </style:style>
    <style:style style:name="TableColumn200" style:family="table-column">
      <style:table-column-properties style:column-width="4.6319in"/>
    </style:style>
    <style:style style:name="Table198" style:family="table">
      <style:table-properties style:width="6.8437in" style:rel-width="100%"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229" style:parent-style-name="Normal" style:family="paragraph">
      <style:paragraph-properties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TableColumn234" style:family="table-column">
      <style:table-column-properties style:column-width="0.5638in"/>
    </style:style>
    <style:style style:name="TableColumn235" style:family="table-column">
      <style:table-column-properties style:column-width="5.4972in"/>
    </style:style>
    <style:style style:name="TableColumn236" style:family="table-column">
      <style:table-column-properties style:column-width="0.7826in"/>
    </style:style>
    <style:style style:name="Table233" style:family="table">
      <style:table-properties style:width="6.8437in" style:rel-width="100%" fo:margin-left="0in" table:align="left"/>
    </style:style>
    <style:style style:name="TableRow237" style:family="table-row">
      <style:table-row-properties style:min-row-height="0.3854in"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245" style:family="table-row">
      <style:table-row-properties style:min-row-height="0.3854in"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3854in"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3854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3854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2881in"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937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fo:line-height="150%"/>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3854in"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style:font-weight-complex="bold"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TableColumn309" style:family="table-column">
      <style:table-column-properties style:column-width="2.2826in"/>
    </style:style>
    <style:style style:name="TableColumn310" style:family="table-column">
      <style:table-column-properties style:column-width="2.2805in"/>
    </style:style>
    <style:style style:name="TableColumn311" style:family="table-column">
      <style:table-column-properties style:column-width="2.2805in"/>
    </style:style>
    <style:style style:name="Table308" style:family="table">
      <style:table-properties style:width="6.8437in" style:rel-width="100%" fo:margin-left="0in" table:align="left"/>
    </style:style>
    <style:style style:name="TableRow312" style:family="table-row">
      <style:table-row-properties style:min-row-height="2.1812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315"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8"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319"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widows="0" fo:orphans="0"/>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widows="0" fo:orphans="0" fo:text-align="center"/>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style:font-size-complex="12pt"/>
    </style:style>
    <style:style style:name="P332" style:parent-style-name="Normal" style:family="paragraph">
      <style:paragraph-properties fo:text-align="end"/>
      <style:text-properties style:font-size-complex="12pt"/>
    </style:style>
    <style:style style:name="P333" style:parent-style-name="Normal" style:family="paragraph">
      <style:paragraph-properties fo:widows="0" fo:orphans="0" fo:text-align="end"/>
      <style:text-properties style:font-size-complex="12pt"/>
    </style:style>
    <style:style style:name="P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master-page-name="MPF2" style:family="paragraph">
      <style:paragraph-properties fo:break-before="page" fo:margin-left="3.543in">
        <style:tab-stops/>
      </style:paragraph-properties>
      <style:text-properties style:font-size-complex="12pt"/>
    </style:style>
    <style:style style:name="P342" style:parent-style-name="Normal" style:family="paragraph">
      <style:paragraph-properties fo:margin-left="3.543in">
        <style:tab-stops/>
      </style:paragraph-properties>
      <style:text-properties style:font-size-complex="12pt"/>
    </style:style>
    <style:style style:name="P343" style:parent-style-name="Normal" style:family="paragraph">
      <style:paragraph-properties fo:margin-left="3.5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347" style:parent-style-name="Normal" style:family="paragraph">
      <style:paragraph-properties fo:text-align="center">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51" style:parent-style-name="Normal" style:family="paragraph">
      <style:paragraph-properties fo:text-align="center">
        <style:tab-stops>
          <style:tab-stop style:type="right" style:leader-style="solid" style:leader-text="_" style:position="6.3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54" style:parent-style-name="Normal" style:family="paragraph">
      <style:paragraph-properties fo:text-align="center">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text-align="center">
        <style:tab-stops>
          <style:tab-stop style:type="right" style:leader-style="solid" style:leader-text="_" style:position="6.3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65"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368" style:family="table-column">
      <style:table-column-properties style:column-width="0.5791in"/>
    </style:style>
    <style:style style:name="TableColumn369" style:family="table-column">
      <style:table-column-properties style:column-width="2.009in"/>
    </style:style>
    <style:style style:name="TableColumn370" style:family="table-column">
      <style:table-column-properties style:column-width="2.502in"/>
    </style:style>
    <style:style style:name="TableColumn371" style:family="table-column">
      <style:table-column-properties style:column-width="1.7534in"/>
    </style:style>
    <style:style style:name="Table367" style:family="table">
      <style:table-properties style:width="6.8437in" style:rel-width="100%"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407" style:family="table-column">
      <style:table-column-properties style:column-width="2.4in"/>
    </style:style>
    <style:style style:name="TableColumn408" style:family="table-column">
      <style:table-column-properties style:column-width="2.2215in"/>
    </style:style>
    <style:style style:name="TableColumn409" style:family="table-column">
      <style:table-column-properties style:column-width="2.2222in"/>
    </style:style>
    <style:style style:name="Table406" style:family="table">
      <style:table-properties style:width="6.8437in" style:rel-width="100%"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paragraph-properties fo:widows="0" fo:orphans="0"/>
      <style:text-properties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style:font-size-complex="12pt"/>
    </style:style>
    <style:style style:name="P419" style:parent-style-name="Normal" style:family="paragraph">
      <style:paragraph-properties fo:widows="0" fo:orphans="0" fo:text-align="end"/>
      <style:text-properties style:font-size-complex="12pt"/>
    </style:style>
    <style:style style:name="P420" style:parent-style-name="Normal" style:family="paragraph">
      <style:paragraph-properties fo:margin-left="3.543in">
        <style:tab-stops/>
      </style:paragraph-properties>
    </style:style>
    <style:style style:name="P421" style:parent-style-name="Normal" style:master-page-name="MPF3" style:family="paragraph">
      <style:paragraph-properties fo:break-before="page" fo:margin-left="3.543in" style:page-number="1">
        <style:tab-stops/>
      </style:paragraph-properties>
      <style:text-properties style:font-size-complex="12pt"/>
    </style:style>
    <style:style style:name="P427" style:parent-style-name="Normal" style:family="paragraph">
      <style:paragraph-properties fo:margin-left="3.543in">
        <style:tab-stops/>
      </style:paragraph-properties>
      <style:text-properties style:font-size-complex="12pt"/>
    </style:style>
    <style:style style:name="P428" style:parent-style-name="Normal" style:family="paragraph">
      <style:paragraph-properties fo:margin-left="3.5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center">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9" style:parent-style-name="Normal" style:family="paragraph">
      <style:paragraph-properties fo:text-align="center">
        <style:tab-stops>
          <style:tab-stop style:type="right" style:leader-style="solid" style:leader-text="_" style:position="6.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4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6"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50"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453" style:family="table-column">
      <style:table-column-properties style:column-width="0.5305in"/>
    </style:style>
    <style:style style:name="TableColumn454" style:family="table-column">
      <style:table-column-properties style:column-width="2.0729in"/>
    </style:style>
    <style:style style:name="TableColumn455" style:family="table-column">
      <style:table-column-properties style:column-width="2.3583in"/>
    </style:style>
    <style:style style:name="TableColumn456" style:family="table-column">
      <style:table-column-properties style:column-width="1.8819in"/>
    </style:style>
    <style:style style:name="Table452" style:family="table">
      <style:table-properties style:width="6.8437in" style:rel-width="100%"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47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472"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8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488" style:family="table-column">
      <style:table-column-properties style:column-width="2.0722in"/>
    </style:style>
    <style:style style:name="TableColumn489" style:family="table-column">
      <style:table-column-properties style:column-width="1.359in"/>
    </style:style>
    <style:style style:name="TableColumn490" style:family="table-column">
      <style:table-column-properties style:column-width="3.4125in"/>
    </style:style>
    <style:style style:name="Table487" style:family="table">
      <style:table-properties style:width="6.8437in" style:rel-width="100%"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ext-properties style:font-size-complex="12pt"/>
    </style:style>
    <style:style style:name="P499" style:parent-style-name="Normal" style:family="paragraph">
      <style:paragraph-properties fo:widows="0" fo:orphans="0" fo:text-align="end"/>
      <style:text-properties style:font-size-complex="12p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502" style:family="table-column">
      <style:table-column-properties style:column-width="2.0722in"/>
    </style:style>
    <style:style style:name="TableColumn503" style:family="table-column">
      <style:table-column-properties style:column-width="1.359in"/>
    </style:style>
    <style:style style:name="TableColumn504" style:family="table-column">
      <style:table-column-properties style:column-width="3.4125in"/>
    </style:style>
    <style:style style:name="Table501" style:family="table">
      <style:table-properties style:width="6.8437in" style:rel-width="100%"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09" style:parent-style-name="Normal" style:family="paragraph">
      <style:paragraph-properties fo:widows="0" fo:orphans="0"/>
    </style:style>
    <style:style style:name="T510" style:parent-style-name="DefaultParagraphFont" style:family="text">
      <style:text-properties fo:font-style="italic" style:font-style-asian="italic"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widows="0" fo:orphans="0" fo:text-align="end"/>
      <style:text-properties style:font-size-complex="12pt"/>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18" style:parent-style-name="Normal" style:master-page-name="MPF4" style:family="paragraph">
      <style:paragraph-properties fo:break-before="page" fo:margin-left="3.543in" style:page-number="1">
        <style:tab-stops/>
      </style:paragraph-properties>
      <style:text-properties style:font-size-complex="12pt"/>
    </style:style>
    <style:style style:name="P524" style:parent-style-name="Normal" style:family="paragraph">
      <style:paragraph-properties fo:margin-left="3.543in">
        <style:tab-stops/>
      </style:paragraph-properties>
      <style:text-properties style:font-size-complex="12pt"/>
    </style:style>
    <style:style style:name="P525" style:parent-style-name="Normal" style:family="paragraph">
      <style:paragraph-properties fo:margin-left="3.54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36" style:parent-style-name="Normal" style:family="paragraph">
      <style:paragraph-properties fo:text-align="center">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44" style:parent-style-name="Normal" style:family="paragraph">
      <style:paragraph-properties fo:text-indent="4.0972in">
        <style:tab-stops>
          <style:tab-stop style:type="left" style:position="4.0972in"/>
        </style:tab-stops>
      </style:paragraph-properties>
      <style:text-properties style:font-size-complex="12pt"/>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48"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551" style:family="table-column">
      <style:table-column-properties style:column-width="0.4986in"/>
    </style:style>
    <style:style style:name="TableColumn552" style:family="table-column">
      <style:table-column-properties style:column-width="1.9652in"/>
    </style:style>
    <style:style style:name="TableColumn553" style:family="table-column">
      <style:table-column-properties style:column-width="1.7069in"/>
    </style:style>
    <style:style style:name="TableColumn554" style:family="table-column">
      <style:table-column-properties style:column-width="1.2534in"/>
    </style:style>
    <style:style style:name="TableColumn555" style:family="table-column">
      <style:table-column-properties style:column-width="1.4194in"/>
    </style:style>
    <style:style style:name="Table550" style:family="table">
      <style:table-properties style:width="6.8437in" style:rel-width="100%"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59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592" style:family="table-column">
      <style:table-column-properties style:column-width="2.0722in"/>
    </style:style>
    <style:style style:name="TableColumn593" style:family="table-column">
      <style:table-column-properties style:column-width="1.359in"/>
    </style:style>
    <style:style style:name="TableColumn594" style:family="table-column">
      <style:table-column-properties style:column-width="3.4125in"/>
    </style:style>
    <style:style style:name="Table591" style:family="table">
      <style:table-properties style:width="6.8437in" style:rel-width="100%"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style:font-size-complex="12pt"/>
    </style:style>
    <style:style style:name="P603" style:parent-style-name="Normal" style:family="paragraph">
      <style:paragraph-properties fo:widows="0" fo:orphans="0" fo:text-align="end"/>
      <style:text-properties style:font-size-complex="12pt"/>
    </style:style>
    <style:style style:name="P6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606" style:family="table-column">
      <style:table-column-properties style:column-width="2.0722in"/>
    </style:style>
    <style:style style:name="TableColumn607" style:family="table-column">
      <style:table-column-properties style:column-width="1.359in"/>
    </style:style>
    <style:style style:name="TableColumn608" style:family="table-column">
      <style:table-column-properties style:column-width="3.4125in"/>
    </style:style>
    <style:style style:name="Table605" style:family="table">
      <style:table-properties style:width="6.8437in" style:rel-width="100%"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style:font-size-complex="12pt"/>
    </style:style>
    <style:style style:name="P620" style:parent-style-name="Normal" style:family="paragraph">
      <style:paragraph-properties fo:widows="0" fo:orphans="0" fo:text-align="end"/>
      <style:text-properties style:font-size-complex="12pt"/>
    </style:style>
    <style:style style:name="P621" style:parent-style-name="Normal" style:master-page-name="MPF5" style:family="paragraph">
      <style:paragraph-properties fo:break-before="page" fo:margin-left="3.543in" style:page-number="1">
        <style:tab-stops/>
      </style:paragraph-properties>
      <style:text-properties style:font-size-complex="12pt"/>
    </style:style>
    <style:style style:name="P627" style:parent-style-name="Normal" style:family="paragraph">
      <style:paragraph-properties fo:margin-left="3.54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background-color="#FFFFFF"/>
      <style:text-properties fo:font-weight="bold" style:font-weight-asian="bold" fo:color="#000000" style:font-size-complex="11pt"/>
    </style:style>
    <style:style style:name="P631" style:parent-style-name="Normal" style:family="paragraph">
      <style:paragraph-properties fo:text-align="center" fo:background-color="#FFFFFF"/>
      <style:text-properties fo:font-weight="bold" style:font-weight-asian="bold" fo:color="#000000"/>
    </style:style>
    <style:style style:name="P632" style:parent-style-name="Normal" style:family="paragraph">
      <style:paragraph-properties fo:text-align="center" fo:background-color="#FFFFFF"/>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fo:background-color="#FFFFFF"/>
      <style:text-properties fo:color="#000000"/>
    </style:style>
    <style:style style:name="P635" style:parent-style-name="Normal" style:family="paragraph">
      <style:paragraph-properties fo:text-align="center" fo:background-color="#FFFFFF"/>
      <style:text-properties fo:color="#000000"/>
    </style:style>
    <style:style style:name="P636" style:parent-style-name="Normal" style:family="paragraph">
      <style:paragraph-properties fo:text-align="center" fo:background-color="#FFFFFF"/>
      <style:text-properties fo:color="#000000"/>
    </style:style>
    <style:style style:name="P637" style:parent-style-name="Normal" style:family="paragraph">
      <style:paragraph-properties fo:text-align="center" fo:background-color="#FFFFFF"/>
      <style:text-properties fo:color="#000000"/>
    </style:style>
    <style:style style:name="P638" style:parent-style-name="Normal" style:family="paragraph">
      <style:paragraph-properties fo:text-align="center" fo:background-color="#FFFFFF"/>
      <style:text-properties fo:font-weight="bold" style:font-weight-asian="bold" fo:color="#000000"/>
    </style:style>
    <style:style style:name="P639" style:parent-style-name="Normal" style:family="paragraph">
      <style:paragraph-properties fo:background-color="#FFFFFF"/>
      <style:text-properties fo:font-weight="bold" style:font-weight-asian="bold" style:font-weight-complex="bold" fo:color="#000000"/>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41" style:parent-style-name="Normal" style:family="paragraph">
      <style:paragraph-properties fo:background-color="#FFFFFF"/>
      <style:text-properties style:font-size-complex="12pt"/>
    </style:style>
    <style:style style:name="P642" style:parent-style-name="Normal" style:family="paragraph">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center" fo:text-indent="0.4923in"/>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center" fo:text-indent="0.4923in"/>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fo:background-color="#FFFFFF"/>
      <style:text-properties style:font-name-asian="Calibri" style:font-size-complex="11pt"/>
    </style:style>
    <style:style style:name="P648" style:parent-style-name="Normal" style:family="paragraph">
      <style:paragraph-properties fo:text-align="center"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indent="2.7562in" fo:background-color="#FFFFFF"/>
      <style:text-properties style:font-weight-complex="bold" fo:color="#000000" style:text-position="super 62.5%"/>
    </style:style>
    <style:style style:name="P651" style:parent-style-name="Normal" style:family="paragraph">
      <style:paragraph-properties fo:text-align="center" fo:background-color="#FFFFFF"/>
      <style:text-properties style:font-weight-complex="bold" fo:color="#000000"/>
    </style:style>
    <style:style style:name="P652" style:parent-style-name="Normal" style:family="paragraph">
      <style:paragraph-properties fo:text-align="center" fo:background-color="#FFFFFF"/>
      <style:text-properties style:font-weight-complex="bold" fo:color="#000000" style:text-position="super 62.5%"/>
    </style:style>
    <style:style style:name="P653" style:parent-style-name="Normal" style:family="paragraph">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justify" fo:text-indent="0.5909in"/>
      <style:text-properties style:font-size-complex="12pt" style:language-asian="lt" style:country-asian="LT"/>
    </style:style>
    <style:style style:name="P655" style:parent-style-name="Normal" style:family="paragraph">
      <style:paragraph-properties fo:text-align="justify" fo:line-height="150%" fo:margin-left="2.0673in" fo:text-indent="-0.5604in">
        <style:tab-stops/>
      </style:paragraph-properties>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style:text-properties style:font-size-complex="12pt" style:language-asian="lt" style:country-asian="LT"/>
    </style:style>
    <style:style style:name="P6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679" style:family="table-column">
      <style:table-column-properties style:column-width="2.0722in"/>
    </style:style>
    <style:style style:name="TableColumn680" style:family="table-column">
      <style:table-column-properties style:column-width="1.359in"/>
    </style:style>
    <style:style style:name="TableColumn681" style:family="table-column">
      <style:table-column-properties style:column-width="3.4125in"/>
    </style:style>
    <style:style style:name="Table678" style:family="table">
      <style:table-properties style:width="6.8437in" style:rel-width="100%"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style:font-size-complex="12pt"/>
    </style:style>
    <style:style style:name="P693" style:parent-style-name="Normal" style:family="paragraph">
      <style:paragraph-properties fo:widows="0" fo:orphans="0" fo:text-align="end"/>
      <style:text-properties style:font-size-complex="12pt"/>
    </style:style>
    <style:style style:name="P69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95" style:parent-style-name="Normal" style:family="paragraph">
      <style:paragraph-properties style:punctuation-wrap="simple" fo:text-align="justify" style:vertical-align="baseline" fo:line-height="150%"/>
    </style:style>
    <style:style style:name="P69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GEGUŽĖS 18 D. ĮSAKYMO NR. 3D-242 „DĖL KONSULTAVIMO ĮSTAIGŲ IR KONSULTANTŲ AKREDITAVIMO TAISYKLIŲ PATVIRTINIMO“ PAKEITIMO</text:p>
      <text:p text:style-name="P12"/>
      <text:p text:style-name="P13">2018 m. rugsėjo 21 d. Nr. 3D-669</text:p>
      <text:p text:style-name="P14">Vilnius</text:p>
      <text:p text:style-name="P15"/>
      <text:p text:style-name="P16"/>
      <text:p text:style-name="P17">1.<text:tab/>P a k e i č i u Lietuvos Respublikos žemės ūkio ministro 2007 m. gegužės 18 d įsakymą Nr. 3D-242 „Dėl Konsultavimo įstaigų ir konsultantų akreditavimo taisyklių patvirtinimo“:</text:p>
      <text:p text:style-name="P18">1.1. Pakeičiu 2 punkto pirmąją pastraipą ir ją išdėstau taip:</text:p>
      <text:p text:style-name="P19">„2. P a v e d u viešajai įstaigai Kaimo verslo ir rinkų plėtros agentūrai:“.</text:p>
      <text:p text:style-name="P20">1.2.<text:tab/><text:s/>Pripažįstu netekusiu galios 3 punktą.</text:p>
      <text:p text:style-name="P21">1.3.<text:tab/>Pakeičiu nurodytu įsakymu patvirtintas Konsultavimo įstaigų ir konsultantų akreditavimo taisykles:</text:p>
      <text:p text:style-name="P22">1.3.1. pakeičiu 2 punktą ir jį išdėstau taip:</text:p>
      <text:p text:style-name="P23">„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p>
      <text:p text:style-name="P24">1.3.2. pakeičiu 3.1 papunktį ir jį išdėstau taip:</text:p>
      <text:p text:style-name="P25">„3.1.<text:s/><text:span text:style-name="T26">Konsultavimo 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p>
      <text:p text:style-name="P27">1.3.3. pakeičiu 12 punktą ir jį išdėstau taip:</text:p>
      <text:p text:style-name="P28">„12. Konsultantus, kurie išsilavinimo ir konsultavimo paslaugų teikimo patirties vertinimo metu surenka ne mažiau kaip 60 balų, Agentūra pakviečia atlikti profesinių žinių patikrinimo užduotis.“;</text:p>
      <text:p text:style-name="P29">1.3.4. pakeičiu 14 punktą ir jį išdėstau taip:</text:p>
      <text:p text:style-name="P30">„14. Konsultavimo įstaiga ar individualią veiklą įregistravęs konsultantas, siekdami konsultavimo paslaugų akreditacijos pagal taisyklių 5 punkte nurodytas sritis, privalo Agentūrai pateikti Konsultavimo paslaugų akreditacijos paraišką (toliau – paraiška)<text:span text:style-name="T31"><text:s/></text:span>(1 priedas). Paraiška gali būti teikiama elektroninėmis priemonėmis per e-valdžios vartus adresu https://www.epaslaugos.lt. Paraišką pildant elektronine forma naudojantis e-valdžios portalo internetine prieiga, duomenų įvedimo į paraišką laukų išsidėstymas ir pavadinimai gali skirtis nuo spausdintinės formos.“;</text:p>
      <text:p text:style-name="P32">1.3.5. pakeičiu 20 punktą ir jį išdėstau taip:</text:p>
      <text:p text:style-name="P33">„20. Agentūra per 5 darbo dienas nuo protokolo įregistravimo dienos konsultavimo įstaigoms ir individualią veiklą įregistravusiems konsultantams išsiunčia pranešimus apie priimtus sprendimus.“;</text:p>
      <text:p text:style-name="P34">1.3.6. pakeičiu 21 punktą ir jį išdėstau taip:</text:p>
      <text:p text:style-name="P35">„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p>
      <text:p text:style-name="P36">1.3.7. pakeičiu 22 punktą ir jį išdėstau taip:</text:p>
      <text:p text:style-name="P37"><text:span text:style-name="T38">„</text:span><text:span text:style-name="T39">22</text:span><text:span text:style-name="T40">. Agentūra konsultavimo įstaigai ir kiekvienam konsultantui ar individualią veiklą įregistravusi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text:span></text:p>
      <text:p text:style-name="P41">1.3.8. pakeičiu 23 punktą ir jį išdėstau taip:</text:p>
      <text:p text:style-name="P42">„23. Agentūra sudaro ir nuolatos atnaujina akredituotų konsultavimo įstaigų, 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p>
      <text:p text:style-name="P43">1.3.9. pakeičiu 24 punktą ir jį išdėstau taip:</text:p>
      <text:p text:style-name="P44">„24. Jeigu akreditacija nesuteikiama, Agentūra per 5 darbo dienas nuo protokolo įregistravimo dienos konsultavimo įstaigoms ir individualią veiklą įregistravusiems konsultantams išsiunčia protokolo išrašus ir informuoja apie sprendimo apskundimo tvarką.“;</text:p>
      <text:p text:style-name="P45">1.3.10. pakeičiu 26 punktą ir jį išdėstau taip:</text:p>
      <text:p text:style-name="P46">„26. Konsultavimo įstaiga ir individualią veiklą įregistravęs konsultantas gali pakartotinai kreiptis į Agentūrą dėl akreditacijos suteikimo, jei pasikeitė aplinkybės, sąlygojančios akreditacijos reikalavimų atitikimą.“;</text:p>
      <text:p text:style-name="P47">1.3.11.<text:tab/>pakeičiu 28 punktą ir jį išdėstau taip:</text:p>
      <text:p text:style-name="P48">„28. Prireikus akredituoti papildomus konsultantus, konsultavimo įstaiga Agentūrai teikia prašymą, prašomų akredituoti konsultantų sąrašą ir taisyklių 15.4 papunktyje nurodytą informaciją apie kiekvieną konsultantą.“;</text:p>
      <text:p text:style-name="P49">1.3.12.<text:tab/>pakeičiu 29 punkto pirmąją pastraipą ir ją išdėstau taip:</text:p>
      <text:p text:style-name="P50">„29.<text:s/><text:span text:style-name="T51">Norėdami pratęsti akreditaciją dar 3 metams, konsultavimo įstaiga ar individualią veiklą įregistravęs konsultantas, ne anksčiau kaip prieš 6 mėnesius ir ne vėliau kaip likus 3 mėnesiams iki akreditacijos suteikimo galiojimo pabaigos, <text:s/>Agentūrai pateikia:“;</text:span></text:p>
      <text:p text:style-name="P52">1.3.13.<text:tab/>pakeičiu 32 punktą ir jį išdėstau taip:</text:p>
      <text:p text:style-name="P53">„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p>
      <text:p text:style-name="P54">1.3.14.<text:tab/>pakeičiu 35 punktą ir jį išdėstau taip:</text:p>
      <text:p text:style-name="P55">„35. Konsultantų kvalifikacijos kėlimo priemones pagal šiose taisyklėse nurodytas konsultavimo sritis organizuoja ir rengia Agentūra. Dalyvavimo konsultantų kvalifikacijos kėlimo priemonėse tvarka ir apmokėjimas nustatomas Agentūros direktoriaus įsakymu. Už kvalifikacijos kėlimą atsakingos konsultantus įdarbinusios konsultavimo įstaigos ir patys konsultantai.“;</text:p>
      <text:p text:style-name="P56">1.3.15.<text:tab/>pakeičiu 36 punktą ir jį išdėstau taip:</text:p>
      <text:p text:style-name="P57">„36. Konsultanto akreditacijos galiojimo laikotarpiu, už kiekvienus metus skaičiuojant nuo akreditacijos suteikimo datos, per 30 dienų nuo kalendorinių metų pabaigos individualią veiklą įregistravęs konsultantas ir konsultavimo įstaiga Agentūrai turi pateikti ataskaitą apie kiekvieno dirbančio konsultanto kvalifikacijos kėlimą (4 priedas).“;</text:p>
      <text:p text:style-name="P58">1.3.16.<text:tab/>pakeičiu 1 priedą ir jį išdėstau nauja redakcija (pridedama);</text:p>
      <text:p text:style-name="P59">1.3.17.<text:tab/>pakeičiu 2 priedą ir jį išdėstau nauja redakcija (pridedama);</text:p>
      <text:p text:style-name="P60">1.3.18.<text:tab/>pakeičiu 3 priedą ir jį išdėstau nauja redakcija (pridedama);</text:p>
      <text:p text:style-name="P61">1.3.19.<text:tab/>pakeičiu 4 priedą ir jį išdėstau nauja redakcija (pridedama);</text:p>
      <text:p text:style-name="P62">1.3.20.<text:tab/>pakeičiu 5 priedą ir jį išdėstau nauja redakcija (pridedama).</text:p>
      <text:p text:style-name="P63">2.<text:tab/>N u s t a t a u, kad šis įsakymas įsigalioja 2018 m. spalio 1 d.</text:p>
      <text:p text:style-name="P64"/>
      <text:p text:style-name="P65"/>
      <text:p text:style-name="P66"/>
      <text:p text:style-name="P67">Žemės ūkio ministras<text:tab/>Giedrius Surplys</text:p>
      <text:soft-page-break/>
      <text:p text:style-name="P68"><text:span text:style-name="T74">Konsultavimo įstaigų ir konsultantų akreditavimo<text:s/></text:span></text:p>
      <text:p text:style-name="P75">taisyklių<text:s/></text:p>
      <text:p text:style-name="P76"><text:span text:style-name="T77">1</text:span><text:span text:style-name="T78"><text:s/>priedas</text:span></text:p>
      <text:p text:style-name="P79"/>
      <text:p text:style-name="P80"><text:span text:style-name="T81">(Konsultavimo paslaugų akreditacijos paraiškos formos pavyzdys)</text:span></text:p>
      <text:p text:style-name="P82"/>
      <text:p text:style-name="P83">____________________________________________________________________________________</text:p>
      <text:p text:style-name="P84"><text:span text:style-name="T85">(konsultavimo įstaigos pavadinimas, individualią veiklą įregistravusio konsultanto vardas, pavardė)</text:span></text:p>
      <text:p text:style-name="P86">____________________________________________________________________________________</text:p>
      <text:p text:style-name="P87"><text:span text:style-name="T88">(konsultavimo įstaigos duomenys (adresas, tel., el. p.), individualią veiklą įregistravusio konsultanto adresas, tel., el. p.)</text:span></text:p>
      <text:p text:style-name="P89"/>
      <text:p text:style-name="P90"/>
      <text:p text:style-name="P91">Viešajai įstaigai Kaimo verslo ir rinkų plėtros agentūrai</text:p>
      <text:p text:style-name="P92"/>
      <text:p text:style-name="P93"/>
      <text:p text:style-name="P94"><text:span text:style-name="T95">KONSULTAVIMO PASLAUGŲ AKREDITACIJOS PARAIŠKA</text:span></text:p>
      <text:p text:style-name="P96"/>
      <text:p text:style-name="P97">___________ Nr. ______</text:p>
      <text:p text:style-name="P98">(data)</text:p>
      <text:p text:style-name="P99"/>
      <text:p text:style-name="P100"><text:span text:style-name="T101">1</text:span><text:span text:style-name="T102">. Konsultavimo sritys, pagal kurias siekiama akreditacijos:</text:span></text:p>
      <text:p text:style-name="P103"><text:span text:style-name="T104">1.1</text:span><text:span text:style-name="T105">. Konsultavimas teisės aktų nustatytų žemės ūkio veiklos valdymo reikalavimų, geros agrarinės ir aplinkosaugos būklės standartų ir darbo saugos reikalavimų laikymosi klausimais.............................. □;</text:span></text:p>
      <text:p text:style-name="P106"><text:span text:style-name="T107">1.2</text:span><text:span text:style-name="T108">. Konsultavimas agrarinės aplinkosaugos</text:span><text:span text:style-name="T109"><text:s/></text:span><text:span text:style-name="T110">ir ūkininkavimo saugomose teritorijose klausimais ..□;</text:span></text:p>
      <text:p text:style-name="P111"><text:span text:style-name="T112">1.3</text:span><text:span text:style-name="T113">. Konsultavimas ūkio veiklos buhalterinės apskaitos tvarkymo klausimais<text:s/></text:span><text:span text:style-name="T114"><text:tab/>................................□;</text:span></text:p>
      <text:p text:style-name="P115"><text:span text:style-name="T116">1.4</text:span><text:span text:style-name="T117">. Konsultavimas miškų ūkio klausimais<text:s/></text:span><text:span text:style-name="T118"><text:tab/>......................................................................................□;</text:span></text:p>
      <text:p text:style-name="P119"><text:span text:style-name="T120">1</text:span><text:span text:style-name="T121">.5</text:span><text:span text:style-name="T122">. Konsultavimas ekologinės augalininkystės lausimais...............................................................□;</text:span></text:p>
      <text:p text:style-name="P123"><text:span text:style-name="T124">1.6</text:span><text:span text:style-name="T125">. Konsultavimas ekologinės gyvulininkystės klausimais..............................................................□.</text:span></text:p>
      <text:p text:style-name="P126"><text:span text:style-name="T127">2</text:span><text:span text:style-name="T128">.<text:s/></text:span><text:span text:style-name="T129">Informacija apie turimą konsultavimo paslaugų teikimo patirtį.</text:span></text:p>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able:table-cell>
        </table:table-row>
      </table:table>
      <text:p text:style-name="Normal"/>
      <text:p text:style-name="P145"><text:span text:style-name="T146">3</text:span><text:span text:style-name="T147">. Konsultantų sąraš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text:p>
            <text:p text:style-name="P157">Nr.</text:p>
          </table:table-cell>
          <table:table-cell table:style-name="TableCell158">
            <text:p text:style-name="P159">Konsultanto vardas, pavardė</text:p>
          </table:table-cell>
          <table:table-cell table:style-name="TableCell160">
            <text:p text:style-name="P161">Konsultanto asmens kodas</text:p>
          </table:table-cell>
          <table:table-cell table:style-name="TableCell162">
            <text:p text:style-name="P163">Konsultavimo sritys, pagal kurias siekiama akreditacijo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
      <text:p text:style-name="Normal"/>
      <text:p text:style-name="P195"><text:span text:style-name="T196">4</text:span><text:span text:style-name="T197">. Turimi administraciniai ir techniniai ištekliai</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Rodiklio pavadinimas</text:p>
          </table:table-cell>
          <table:table-cell table:style-name="TableCell204">
            <text:p text:style-name="P205">Trumpas administracinių ir techninių išteklių apibūdinimas</text:p>
          </table:table-cell>
        </table:table-row>
        <table:table-row table:style-name="TableRow206">
          <table:table-cell table:style-name="TableCell207">
            <text:p text:style-name="P208">Patalpos</text:p>
          </table:table-cell>
          <table:table-cell table:style-name="TableCell209">
            <text:p text:style-name="P210"/>
            <text:p text:style-name="P211"/>
          </table:table-cell>
        </table:table-row>
        <table:table-row table:style-name="TableRow212">
          <table:table-cell table:style-name="TableCell213">
            <text:p text:style-name="P214">Transportas</text:p>
          </table:table-cell>
          <table:table-cell table:style-name="TableCell215">
            <text:p text:style-name="P216"/>
            <text:p text:style-name="P217"/>
          </table:table-cell>
        </table:table-row>
        <table:table-row table:style-name="TableRow218">
          <table:table-cell table:style-name="TableCell219">
            <text:p text:style-name="P220">Kompiuterinė ir organizacinė technika</text:p>
          </table:table-cell>
          <table:table-cell table:style-name="TableCell221">
            <text:p text:style-name="P222"/>
            <text:p text:style-name="P223"/>
          </table:table-cell>
        </table:table-row>
        <table:table-row table:style-name="TableRow224">
          <table:table-cell table:style-name="TableCell225">
            <text:p text:style-name="P226">Kitos konsultavimo paslaugų teikimo priemonės</text:p>
          </table:table-cell>
          <table:table-cell table:style-name="TableCell227">
            <text:p text:style-name="P228"/>
          </table:table-cell>
        </table:table-row>
      </table:table>
      <text:p text:style-name="Normal"/>
      <text:p text:style-name="P229"><text:span text:style-name="T230">5</text:span><text:span text:style-name="T231">. Pateikiami dokumentai</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text:p>
            <text:p text:style-name="P240">Nr.</text:p>
          </table:table-cell>
          <table:table-cell table:style-name="TableCell241">
            <text:p text:style-name="P242">Dokumento pavadinimas<text:s/></text:p>
          </table:table-cell>
          <table:table-cell table:style-name="TableCell243">
            <text:p text:style-name="P244">Pažymėti</text:p>
          </table:table-cell>
        </table:table-row>
        <table:table-row table:style-name="TableRow245">
          <table:table-cell table:style-name="TableCell246">
            <text:p text:style-name="P247">1.</text:p>
          </table:table-cell>
          <table:table-cell table:style-name="TableCell248">
            <text:p text:style-name="P249"><text:span text:style-name="T250">Juridinio asmens registravimo pažymėjimo kopija arba atspausdintas elektroninis registro išrašas<text:s/></text:span><text:span text:style-name="T251">(netaikoma individualią veiklą įregistravusiems konsultantams)</text:span></text:p>
          </table:table-cell>
          <table:table-cell table:style-name="TableCell252">
            <text:p text:style-name="P253">□</text:p>
          </table:table-cell>
        </table:table-row>
        <table:table-row table:style-name="TableRow254">
          <table:table-cell table:style-name="TableCell255">
            <text:p text:style-name="P256">2.</text:p>
          </table:table-cell>
          <table:table-cell table:style-name="TableCell257">
            <text:p text:style-name="P258"><text:span text:style-name="T259">Veiklos įstatų arba kito dokumento, kurį įstatams prilygina Lietuvos Respublikos civilinis kodeksas, kopija<text:s/></text:span><text:span text:style-name="T260">(netaikoma individualią veiklą įregistravusiems konsultantams)</text:span></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P267"><text:span text:style-name="T268">Individualios veiklos įregistravimo pažyma, išduota Valstybinės mokesčių inspekcijos prie Finansų ministerijos nustatyta tvarka<text:s/></text:span><text:span text:style-name="T269">(netaikoma juridiniams asmenims)</text:span></text:p>
          </table:table-cell>
          <table:table-cell table:style-name="TableCell270">
            <text:p text:style-name="P271">□</text:p>
          </table:table-cell>
        </table:table-row>
        <table:table-row table:style-name="TableRow272">
          <table:table-cell table:style-name="TableCell273">
            <text:p text:style-name="P274">4.</text:p>
          </table:table-cell>
          <table:table-cell table:style-name="TableCell275">
            <text:p text:style-name="P276"><text:span text:style-name="T277">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s/></text:span><text:span text:style-name="T278">(netaikoma, jei paraiška teikiama elektroninėmis priemonėmis per e-valdžios vartus adresu https://www.epaslaugos.lt)</text:span></text:p>
          </table:table-cell>
          <table:table-cell table:style-name="TableCell279">
            <text:p text:style-name="P280">□</text:p>
          </table:table-cell>
        </table:table-row>
        <text:soft-page-break/>
        <table:table-row table:style-name="TableRow281">
          <table:table-cell table:style-name="TableCell282">
            <text:p text:style-name="P283">5.</text:p>
          </table:table-cell>
          <table:table-cell table:style-name="TableCell284">
            <text:p text:style-name="P285"><text:span text:style-name="T286">Konsultantų profesinės veiklos biografijos</text:span></text:p>
          </table:table-cell>
          <table:table-cell table:style-name="TableCell287">
            <text:p text:style-name="P288">□</text:p>
          </table:table-cell>
        </table:table-row>
        <table:table-row table:style-name="TableRow289">
          <table:table-cell table:style-name="TableCell290">
            <text:p text:style-name="P291">6.</text:p>
          </table:table-cell>
          <table:table-cell table:style-name="TableCell292">
            <text:p text:style-name="P293"><text:span text:style-name="T294">Pažyma apie konsultavimo įstaigoje dirbančius konsultantus<text:s/></text:span></text:p>
          </table:table-cell>
          <table:table-cell table:style-name="TableCell295">
            <text:p text:style-name="P296">□</text:p>
          </table:table-cell>
        </table:table-row>
        <table:table-row table:style-name="TableRow297">
          <table:table-cell table:style-name="TableCell298">
            <text:p text:style-name="P299">7.<text:s/></text:p>
          </table:table-cell>
          <table:table-cell table:style-name="TableCell300">
            <text:p text:style-name="P301">Konsultavimo įstaigos, Individualią veiklą įregistravusio konsultanto nepriklausomumo patvirtinimo deklaracija</text:p>
          </table:table-cell>
          <table:table-cell table:style-name="TableCell302">
            <text:p text:style-name="P303">□</text:p>
          </table:table-cell>
        </table:table-row>
      </table:table>
      <text:p text:style-name="Normal"/>
      <text:p text:style-name="P304"><text:span text:style-name="T305">6</text:span><text:span text:style-name="T306">. Aš, toliau pasirašęs, patvirtinu, kad:</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1. Šioje paraiškoje ir prie jos pridėtuose dokumentuose pateikta informacija, mano žiniomis ir įsitikinimu, yra teisinga.</text:p>
            <text:p text:style-name="P315"><text:span text:style-name="T316">2. Žinau, kad paraiška gali būti atmesta, jeigu joje pateikti ne visi prašomi duomenys (įskaitant šią deklaraciją).</text:span></text:p>
            <text:p text:style-name="P317">3. Žinau, kad viešoji įstaiga Kaimo verslo ir rinkų plėtros agentūra (toliau – Agentūra) gali patikrinti pateiktus duomenis ir atlikti patikrą vietoje, gauti papildomos informacijos apie pateiktus duomenis.</text:p>
            <text:p text:style-name="P318">4. Esu informuotas ir sutinku, kad Agentūra tikrins pateiktus duomenis kituose valstybės registruose ir duomenų bazėse.</text:p>
            <text:p text:style-name="P319">5. Sutinku, kad visa su šia paraiška susijusi informacija būtų naudojama statistikos tikslais, vertinimo ir tyrimų tikslais.</text:p>
          </table:table-cell>
          <table:covered-table-cell/>
          <table:covered-table-cell/>
        </table:table-row>
        <table:table-row table:style-name="TableRow320">
          <table:table-cell table:style-name="TableCell321">
            <text:p text:style-name="P322"/>
            <text:p text:style-name="P323">_________________________</text:p>
            <text:p text:style-name="P324">(pareiškėjo arba jo įgalioto asmens pareigų pavadinimas)</text:p>
          </table:table-cell>
          <table:table-cell table:style-name="TableCell325">
            <text:p text:style-name="P326"/>
            <text:p text:style-name="P327">___________</text:p>
            <text:p text:style-name="P328"/>
            <text:p text:style-name="P329">(parašas)</text:p>
          </table:table-cell>
          <table:table-cell table:style-name="TableCell330">
            <text:p text:style-name="P331"/>
            <text:p text:style-name="P332">_______________</text:p>
            <text:p text:style-name="P333">(vardas, pavardė)<text:s/></text:p>
          </table:table-cell>
        </table:table-row>
      </table:table>
      <text:p text:style-name="P334"/>
      <text:p text:style-name="P335"/>
      <text:soft-page-break/>
      <text:p text:style-name="P336">Konsultavimo įstaigų ir konsultantų akreditavimo<text:s/></text:p>
      <text:p text:style-name="P342">taisyklių</text:p>
      <text:p text:style-name="P343"><text:span text:style-name="T344">2</text:span><text:span text:style-name="T345"><text:s/>priedas</text:span></text:p>
      <text:p text:style-name="P346"/>
      <text:p text:style-name="P347"><text:span text:style-name="T348">(Ataskaitos formos pavyzdys)</text:span></text:p>
      <text:p text:style-name="P349"/>
      <text:p text:style-name="P350">____________________________________________________________________________________</text:p>
      <text:p text:style-name="P351"><text:span text:style-name="T352">(konsultavimo įstaigos pavadinimas)</text:span></text:p>
      <text:p text:style-name="P353">____________________________________________________________________________________</text:p>
      <text:p text:style-name="P354"><text:span text:style-name="T355">(konsultavimo įstaigos duomenys (adresas, tel., el. p.)</text:span></text:p>
      <text:p text:style-name="P356"/>
      <text:p text:style-name="P357"/>
      <text:p text:style-name="P358">Viešajai įstaigai Kaimo verslo ir rinkų plėtros agentūrai</text:p>
      <text:p text:style-name="P359"/>
      <text:p text:style-name="P360"/>
      <text:p text:style-name="P361"><text:span text:style-name="T362">ATASKAITA APIE VYKDYTĄ KONSULTAVIMO VEIKLĄ PER AKREDITACIJOS GALIOJIMO LAIKOTARPĮ</text:span></text:p>
      <text:p text:style-name="P363"/>
      <text:p text:style-name="P364">___________ Nr. ______</text:p>
      <text:p text:style-name="P365">(dat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Konsultavimo veiklos pavadinimas</text:p>
          </table:table-cell>
          <table:table-cell table:style-name="TableCell377">
            <text:p text:style-name="P378">Savivaldybė, konsultavimo paslaugų kiekis (konsultuoti juridiniai / fiziniai asmenys, konsultavimo paslaugų suteikimo data ir trukmė, val.)</text:p>
          </table:table-cell>
          <table:table-cell table:style-name="TableCell379">
            <text:p text:style-name="P380">Pastabos</text:p>
          </table:table-cell>
        </table:table-row>
        <table:table-row table:style-name="TableRow381">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Akredituotų konsultantų skaičius laikotarpio pradžioje: _______</text:p>
      <text:p text:style-name="P402"/>
      <text:p text:style-name="P403">Akredituotų konsultantų skaičius laikotarpio pabaigoje: _______</text:p>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___________________________</text:p>
            <text:p text:style-name="P413">(pareiškėjo arba jo įgalioto asmens pareigų pavadinimas)</text:p>
          </table:table-cell>
          <table:table-cell table:style-name="TableCell414">
            <text:p text:style-name="P415">___________</text:p>
            <text:p text:style-name="P416">(parašas)</text:p>
          </table:table-cell>
          <table:table-cell table:style-name="TableCell417">
            <text:p text:style-name="P418">_______________</text:p>
            <text:p text:style-name="P419">(vardas, pavardė)<text:s/></text:p>
          </table:table-cell>
        </table:table-row>
      </table:table>
      <text:p text:style-name="P420"/>
      <text:soft-page-break/>
      <text:p text:style-name="P421">Konsultavimo įstaigų ir konsultantų akreditavimo<text:s/></text:p>
      <text:p text:style-name="P427">taisyklių</text:p>
      <text:p text:style-name="P428"><text:span text:style-name="T429">3</text:span><text:span text:style-name="T430"><text:s/>priedas</text:span></text:p>
      <text:p text:style-name="P431"/>
      <text:p text:style-name="P432"><text:span text:style-name="T433">(Ataskaitos formos pavyzdys)</text:span></text:p>
      <text:p text:style-name="P434"/>
      <text:p text:style-name="P435">____________________________________________________________________________________</text:p>
      <text:p text:style-name="P436"><text:span text:style-name="T437">(konsultavimo įstaigos pavadinimas, individualią veiklą įregistravusio konsultanto vardas, pavardė)</text:span></text:p>
      <text:p text:style-name="P438">____________________________________________________________________________________</text:p>
      <text:p text:style-name="P439"><text:span text:style-name="T440">(konsultavimo įstaigos duomenys (adresas, tel., el. p.), individualią veiklą įregistravusio konsultanto adresas, tel., el. p.)</text:span></text:p>
      <text:p text:style-name="P441"/>
      <text:p text:style-name="P442">Viešajai įstaigai Kaimo verslo ir rinkų plėtros agentūrai</text:p>
      <text:p text:style-name="P443"/>
      <text:p text:style-name="P444"/>
      <text:p text:style-name="P445">ATASKAITA APIE KONSULTANTO __________________________________VEIKLĄ PER</text:p>
      <text:p text:style-name="P446">(vardas, pavardė)</text:p>
      <text:p text:style-name="P447">AKREDITACIJOS GALIOJIMO LAIKOTARPĮ</text:p>
      <text:p text:style-name="P448"/>
      <text:p text:style-name="P449">___________ Nr. ______</text:p>
      <text:p text:style-name="P450">(data)</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Konsultavimo veiklos pavadinimas</text:p>
          </table:table-cell>
          <table:table-cell table:style-name="TableCell462">
            <text:p text:style-name="P463">Savivaldybė, konsultavimo paslaugų kiekis (valandos, konsultuotų asmenų skaičius)</text:p>
          </table:table-cell>
          <table:table-cell table:style-name="TableCell464">
            <text:p text:style-name="P465">Pastabos</text:p>
          </table:table-cell>
        </table:table-row>
        <table:table-row table:style-name="TableRow466">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_________</text:p>
            <text:p text:style-name="P496">(parašas)</text:p>
          </table:table-cell>
          <table:table-cell table:style-name="TableCell497">
            <text:p text:style-name="P498">________________________</text:p>
            <text:p text:style-name="P499">(konsultanto vardas, pavardė)<text:s/></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______________________</text:p>
            <text:p text:style-name="P508">(konsultavimo įstaigos vadovo arba jo įgalioto asmens pareigų pavadinimas)<text:s/></text:p>
            <text:p text:style-name="P509"><text:span text:style-name="T510">(netaikoma individualią veiklą įregistravusiems konsultantams)</text:span></text:p>
          </table:table-cell>
          <table:table-cell table:style-name="TableCell511">
            <text:p text:style-name="P512">_________</text:p>
            <text:p text:style-name="P513">(parašas)</text:p>
          </table:table-cell>
          <table:table-cell table:style-name="TableCell514">
            <text:p text:style-name="P515">_______________</text:p>
            <text:p text:style-name="P516">(vardas, pavardė)<text:s/></text:p>
          </table:table-cell>
        </table:table-row>
      </table:table>
      <text:p text:style-name="P517"/>
      <text:soft-page-break/>
      <text:p text:style-name="P518">Konsultavimo įstaigų ir konsultantų akreditavimo<text:s/></text:p>
      <text:p text:style-name="P524">taisyklių</text:p>
      <text:p text:style-name="P525"><text:span text:style-name="T526">4</text:span><text:span text:style-name="T527"><text:s/>priedas</text:span></text:p>
      <text:p text:style-name="P528"/>
      <text:p text:style-name="P529"><text:span text:style-name="T530">(Ataskaitos formos pavyzdys)</text:span></text:p>
      <text:p text:style-name="P531"/>
      <text:p text:style-name="P532">____________________________________________________________________________________</text:p>
      <text:p text:style-name="P533"><text:span text:style-name="T534">(konsultavimo įstaigos pavadinimas, individualią veiklą įregistravusio konsultanto vardas, pavardė)</text:span></text:p>
      <text:p text:style-name="P535">____________________________________________________________________________________</text:p>
      <text:p text:style-name="P536"><text:span text:style-name="T537">(konsultavimo įstaigos duomenys (adresas, tel., el. p.), individualią veiklą įregistravusio konsultanto adresas, tel., el. p.)</text:span></text:p>
      <text:p text:style-name="P538"/>
      <text:p text:style-name="P539"/>
      <text:p text:style-name="P540">Viešajai įstaigai Kaimo verslo ir rinkų plėtros agentūrai</text:p>
      <text:p text:style-name="P541"/>
      <text:p text:style-name="P542"/>
      <text:p text:style-name="P543">ATASKAITA APIE KONSULTANTO ___________________________</text:p>
      <text:p text:style-name="P544">(vardas, pavardė)</text:p>
      <text:p text:style-name="P545">KVALIFIKACIJOS KĖLIMĄ 20__ METAIS</text:p>
      <text:p text:style-name="P546"/>
      <text:p text:style-name="P547">_____________ Nr. ____</text:p>
      <text:p text:style-name="P548">(data)</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Kvalifikacijos kėlimo priemonės pavadinimas</text:p>
          </table:table-cell>
          <table:table-cell table:style-name="TableCell561">
            <text:p text:style-name="P562">Kvalifikacijos kėlimo organizatorius, išduoto pažymėjimo data ir numeris</text:p>
          </table:table-cell>
          <table:table-cell table:style-name="TableCell563">
            <text:p text:style-name="P564">Kvalifikacijos kėlimo trukmė</text:p>
          </table:table-cell>
          <table:table-cell table:style-name="TableCell565">
            <text:p text:style-name="P566">Pastabos</text:p>
          </table:table-cell>
        </table:table-row>
        <table:table-row table:style-name="TableRow567">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_________</text:p>
            <text:p text:style-name="P600">(parašas)</text:p>
          </table:table-cell>
          <table:table-cell table:style-name="TableCell601">
            <text:p text:style-name="P602">________________________</text:p>
            <text:p text:style-name="P603">(konsultanto vardas, pavardė)<text:s/></text:p>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__________</text:p>
            <text:p text:style-name="P612">(konsultavimo įstaigos vadovo arba jo įgalioto asmens pareigų pavadinimas)<text:s/></text:p>
            <text:soft-page-break/>
            <text:p text:style-name="P613"><text:span text:style-name="T614">(netaikoma individualią veiklą įregistravusiems konsultantams)</text:span></text:p>
          </table:table-cell>
          <table:table-cell table:style-name="TableCell615">
            <text:p text:style-name="P616">_________</text:p>
            <text:p text:style-name="P617">(parašas)</text:p>
          </table:table-cell>
          <table:table-cell table:style-name="TableCell618">
            <text:p text:style-name="P619">_______________</text:p>
            <text:p text:style-name="P620">(vardas, pavardė)<text:s/></text:p>
          </table:table-cell>
        </table:table-row>
      </table:table>
      <text:p text:style-name="Normal"/>
      <text:soft-page-break/>
      <text:p text:style-name="P621">Konsultavimo įstaigų ir konsultantų akreditavimo taisyklių</text:p>
      <text:p text:style-name="P627"><text:span text:style-name="T628">5</text:span><text:span text:style-name="T629"><text:s/>priedas</text:span></text:p>
      <text:p text:style-name="P630"/>
      <text:p text:style-name="P631"/>
      <text:p text:style-name="P632"><text:span text:style-name="T633">(Konsultavimo įstaigos, Individualią veiklą įregistravusio konsultanto nepriklausomumo patvirtinimo deklaracijos formos pavyzdys)</text:span></text:p>
      <text:p text:style-name="P634">__________________________________________________________________________</text:p>
      <text:p text:style-name="P635">(konsultavimo įstaigos pavadinimas, individualią veiklą įregistravusio konsultanto vardas, pavardė)</text:p>
      <text:p text:style-name="P636">__________________________________________________________________________</text:p>
      <text:p text:style-name="P637">(konsultavimo įstaigos duomenys (adresas, tel., el. p.), individualią veiklą įregistravusio konsultanto adresas, tel., el. p.)</text:p>
      <text:p text:style-name="P638"/>
      <text:p text:style-name="P639"/>
      <text:p text:style-name="P640">Viešajai įstaigai Kaimo verslo ir rinkų plėtros agentūrai</text:p>
      <text:p text:style-name="P641"/>
      <text:p text:style-name="P642"/>
      <text:p text:style-name="P643"><text:span text:style-name="T644">Konsutavimo įstaigos, Individualią veiklą įregistravusio konsultanto nepriklausomumo<text:s/></text:span></text:p>
      <text:p text:style-name="P645"><text:span text:style-name="T646">patvirtinimO DEKLARACIJA</text:span></text:p>
      <text:p text:style-name="P647"/>
      <text:p text:style-name="P648">_____________<text:span text:style-name="T649"><text:s/></text:span>Nr.______</text:p>
      <text:p text:style-name="P650">(data)</text:p>
      <text:p text:style-name="P651">_____________</text:p>
      <text:p text:style-name="P652">(sudarymo vieta)</text:p>
      <text:p text:style-name="P653"/>
      <text:p text:style-name="P654">Patvirtinu, kad ________________________________________________________________,</text:p>
      <text:p text:style-name="P655"><text:span text:style-name="T656">(konsultavimo įstaigos pavadinimas, Individualią veiklą įregistravusio konsultanto vardas, pavardė)</text:span></text:p>
      <text:p text:style-name="P657">teikdamas <text:s/>konsultavimo paslaugas:<text:s/></text:p>
      <text:p text:style-name="P658"><text:span text:style-name="T659">1</text:span><text:span text:style-name="T660">.</text:span><text:span text:style-name="T661"><text:tab/></text:span><text:span text:style-name="T662">Nesu priklausomas nuo komercinės veiklos tiekiant prekes, teikiant paslaugas ir (ar) vykdant darbus žemės ūkio, miškų ūkio subjektams.<text:s/></text:span></text:p>
      <text:p text:style-name="P663"><text:span text:style-name="T664">2</text:span><text:span text:style-name="T665">.</text:span><text:span text:style-name="T666"><text:tab/>Nesu susijusi įmonė, kaip nustatyta<text:s/></text:span><text:span text:style-name="T667">Lietuvos Respublikos smulkaus ir vidutinio verslo plėtros įstatyme,<text:s/></text:span><text:span text:style-name="T668">su kitais juridiniais asmenimis, užsiimančiais komercine veikla tiekiant prekes, teikiant paslaugas ir (ar) vykdant darbus žemės ūkio, miškų ūkio subjektams.</text:span></text:p>
      <text:p text:style-name="P669"><text:span text:style-name="T670">3</text:span><text:span text:style-name="T671">.</text:span><text:span text:style-name="T672"><text:tab/>Vykdydamas konsultavimo veiklą, vengsiu tuo pačiu metu veikti potencialiai konfliktuojančiose situacijose.</text:span></text:p>
      <text:p text:style-name="P673"><text:span text:style-name="T674">4</text:span><text:span text:style-name="T675">.</text:span><text:span text:style-name="T676"><text:tab/>Konsultavimo įstaiga, Individualią veiklą įregistravęs konsultantas už deklaracijoje pateiktos informacijos teisingumą atsako teisės aktų nustatyta tvarka.</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______________________</text:p>
            <text:p text:style-name="P685">(konsultavimo įstaigos vadovo arba jo įgalioto asmens pareigų pavadinimas)<text:s/></text:p>
            <text:soft-page-break/>
            <text:p text:style-name="P686"><text:span text:style-name="T687">(netaikoma individualią veiklą įregistravusiems konsultantams)</text:span></text:p>
          </table:table-cell>
          <table:table-cell table:style-name="TableCell688">
            <text:p text:style-name="P689">____________</text:p>
            <text:p text:style-name="P690">(parašas)</text:p>
          </table:table-cell>
          <table:table-cell table:style-name="TableCell691">
            <text:p text:style-name="P692">_______________</text:p>
            <text:p text:style-name="P693">(vardas, pavardė)<text:s/></text:p>
          </table:table-cell>
        </table:table-row>
      </table:table>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22"><text:page-number text:fixed="false">2</text:page-number></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519"><text:page-number text:fixed="false">2</text:page-number></text:p>
        <text:p text:style-name="P520"/>
      </style:header>
      <style:footer>
        <text:p text:style-name="P521"/>
      </style:footer>
    </style:master-page>
    <style:master-page style:next-style-name="MP4" style:name="MPF4" style:page-layout-name="PL4">
      <style:header>
        <text:p text:style-name="P522"/>
      </style:header>
      <style:footer>
        <text:p text:style-name="P523"/>
      </style:footer>
    </style:master-page>
    <style:master-page style:name="MP5" style:page-layout-name="PL5">
      <style:header>
        <text:p text:style-name="P622"><text:page-number text:fixed="false">2</text:page-number></text:p>
        <text:p text:style-name="P623"/>
      </style:header>
      <style:footer>
        <text:p text:style-name="P624"/>
      </style:footer>
    </style:master-page>
    <style:master-page style:next-style-name="MP5" style:name="MPF5" style:page-layout-name="PL5">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7T05:50:00Z</meta:creation-date>
    <dc:date>2018-09-27T05:50:00Z</dc:date>
    <meta:template xlink:href="Normal.dotm" xlink:type="simple"/>
    <meta:editing-cycles>1</meta:editing-cycles>
    <meta:editing-duration>PT0S</meta:editing-duration>
    <meta:document-statistic meta:page-count="13" meta:paragraph-count="839" meta:word-count="2234" meta:character-count="15944" meta:row-count="2078" meta:non-whitespace-character-count="14549"/>
  </office:meta>
</office:document-meta>
</file>