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indent="0.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rial" style:font-name-complex="Arial" fo:font-size="10pt" style:font-size-asian="10pt"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35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0.9847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0.9847in"/>
        </style:tab-stops>
      </style:paragraph-propertie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0.9847in"/>
        </style:tab-stops>
      </style:paragraph-propertie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0.9847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complex="Arial"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complex="Arial"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complex="Arial"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complex="Arial"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4923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tab-stops>
          <style:tab-stop style:type="left" style:position="0.3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style:style>
    <style:style style:name="P75" style:parent-style-name="Normal" style:family="paragraph">
      <style:paragraph-properties fo:widows="0" fo:orphans="0"/>
    </style:style>
    <style:style style:name="P76" style:parent-style-name="Normal" style:family="paragraph">
      <style:paragraph-properties fo:widows="0" fo:orphans="0"/>
    </style:style>
    <style:style style:name="P77" style:parent-style-name="Normal" style:family="paragraph">
      <style:paragraph-properties fo:widows="0" fo:orphans="0"/>
      <style:text-properties style:font-size-complex="12pt" style:language-asian="lt" style:country-asian="LT"/>
    </style:style>
    <style:style style:name="P78" style:parent-style-name="Normal" style:family="paragraph">
      <style:paragraph-properties fo:text-align="justify">
        <style:tab-stops>
          <style:tab-stop style:type="right" style:position="6.693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4"><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5">VALSTYBINĖ KAINŲ IR ENERGETIKOS KONTROLĖS KOMISIJA</text:p>
      <text:p text:style-name="P16"/>
      <text:p text:style-name="P17">NUTARIMAS</text:p>
      <text:p text:style-name="P18">DĖL AKCINĖS BENDROVĖS „AMBER GRID“ GAMTINIŲ DUJŲ PERDAVIMO KAINŲ VIRŠUTINIŲ RIBŲ KOREGAVIMO 2015 METAMS<text:s/></text:p>
      <text:p text:style-name="P19"/>
      <text:p text:style-name="P20">2014 m. spalio 30 d. Nr. O3-881</text:p>
      <text:p text:style-name="P21">Vilnius</text:p>
      <text:p text:style-name="P22"/>
      <text:p text:style-name="P23"><text:span text:style-name="T24">Vadovaudamasi 2009 m. liepos 13 d. Europos Parlamento ir Tarybos reglamento (EB) Nr. 715/2009 dėl teisės naudotis gamtinių dujų perdavimo tinklais sąlygų, panaikinančio Reglamentą (EB) Nr. 1775/2005, preambulės 19 punktu ir 13 straipsnio 1 dalimi, <text:s/>Lietuvos Respublikos gamtinių dujų įstatymo 9 straipsniu, Gamtinių dujų perdavimo sistemos įleidimo ir išleidimo taškų kainodaros modelio metodinėmis gairėms, patvirtintomis Valstybinės kainų ir energetikos kontrolės komisijos (toliau – Komisija) 2014 m. rugpjūčio 7 d. nutarimu Nr. O3-765 „Dėl Gamtinių dujų perdavimo sistemos įleidimo-išleidimo taškų kainodaros modelio metodinių gairių“,</text:span><text:span text:style-name="T25"><text:s/></text:span><text:span text:style-name="T26">Valstybės reguliuojamų kainų gamtinių dujų sektoriuje nustatymo metodika, pavirtinta Komisijos 2013 m. rugsėjo 13 d. nutarimu Nr. O3-367 „Dėl Valstybės reguliuojamų kainų gamtinių dujų sektoriuje nustatymo metodikos patvirtinimo“, ir atsižvelgdama į akcinės bendrovės „Amber Grid“ 2014 m. rugpjūčio 29 d. raštą Nr. 7-302-1343, 2014 m. rugsėjo 17 d. raštą Nr. 7-302-1423, 2014 m. spalio 10 d. raštą Nr. 7-302-1538, 2014 m. spalio 14 d. raštą Nr. 7-302-1550 bei Komisijos Dujų ir elektros departamento Dujų skyriaus 2014 m. spalio 29 d. pažymą Nr. O5-310 „Dėl akcinės bendrovės „Amber Grid“ gamtinių dujų perdavimo kainos viršutinės ribos koregavimo 2015 metams“, Komisija n u t a r i a:</text:span></text:p>
      <text:p text:style-name="P27"><text:span text:style-name="T28">1</text:span><text:span text:style-name="T29">. Nustatyti akcinei bendrovei „Amber Grid“ pakoreguotas perdavimo kainų viršutines ribas 2015 metams:</text:span></text:p>
      <text:p text:style-name="P30"><text:span text:style-name="T31">1.1</text:span><text:span text:style-name="T32">. Lietuvos gamtinių dujų perdavimo sistemos įleidimo taškuose:</text:span></text:p>
      <text:p text:style-name="P33">1.1.1.<text:s/><text:span text:style-name="T34"><text:s/>Lietuvos perdavimo sistemos sujungimo taškas su suskystintų gamtinių dujų terminalo jungtimi Klaipėdoje – 0 Lt/MWh/parą/metus, arba 0 Eur/MWh/parą/metus;</text:span></text:p>
      <text:p text:style-name="P35">1.1.2.<text:s/><text:span text:style-name="T36">Lietuvos perdavimo sistemos sujungimo taškas su Latvijos gamtinių dujų perdavimo sistema, kuriuo perduotos gamtinės dujos į Lietuvos gamtinių dujų perdavimo sistemą apskaitomos Kiemėnų dujų apskaitos stotyje – 171,20 Lt/MWh/parą/metus, arba 49,58 Eur/MWh/parą/metus;</text:span></text:p>
      <text:p text:style-name="P37"><text:span text:style-name="T38">1.1.3</text:span><text:span text:style-name="T39">. Lietuvos perdavimo sistemos sujungimo taškas su Baltarusijos gamtinių dujų perdavimo sistema, kuriuo perduotos gamtinės dujos į Lietuvos gamtinių dujų perdavimo sistemą apskaitomos Kotlovkos dujų apskaitos stotyje – 171,20 Lt/MWh/parą/metus, arba 49,58 Eur/MWh/parą/metus.</text:span></text:p>
      <text:p text:style-name="P40"><text:span text:style-name="T41">1.2</text:span><text:span text:style-name="T42">. Lietuvos gamtinių dujų perdavimo sistemos išleidimo taškuose:</text:span></text:p>
      <text:p text:style-name="P43"><text:span text:style-name="T44">1.2.1</text:span><text:span text:style-name="T45">. išoriniuose išleidimo taškuose:</text:span></text:p>
      <text:p text:style-name="P46"><text:span text:style-name="T47">1.2.1.1</text:span><text:span text:style-name="T48">. <text:s/>Lietuvos perdavimo sistemos sujungimo taškas su Latvijos gamtinių dujų perdavimo sistema, kuriuo perduotos gamtinės dujos iš Lietuvos gamtinių dujų perdavimo sistemos apskaitomos Kiemėnų dujų apskaitos stotyje –<text:s/></text:span><text:span text:style-name="T49">171,20 Lt/MWh/parą/metus, arba 49,58 Eur/MWh/parą/metus</text:span><text:span text:style-name="T50">;</text:span></text:p>
      <text:p text:style-name="P51"><text:span text:style-name="T52">1.2.1.2</text:span><text:span text:style-name="T53">. <text:s/>Lietuvos perdavimo sistemos sujungimo taškas su Rusijos Federacijos Kaliningrado regiono gamtinių dujų perdavimo sistema, kuriuo perduotos gamtinės dujos iš Lietuvos gamtinių dujų perdavimo sistemos apskaitomos Šakių dujų apskaitos stotyje – 186,53 Lt/MWh</text:span><text:span text:style-name="T54">/parą/metus,</text:span><text:span text:style-name="T55"><text:s/>arba 54,02 Eur/MWh</text:span><text:span text:style-name="T56">/parą/metus</text:span><text:span text:style-name="T57">.</text:span></text:p>
      <text:p text:style-name="P58"><text:span text:style-name="T59">1.2.2</text:span><text:span text:style-name="T60">. vidiniame išleidimo taške –<text:s/></text:span><text:span text:style-name="T61">1038,17 Lt/MWh/parą/metus, arba 300,68 Eur/MWh/parą/metus</text:span><text:span text:style-name="T62">.</text:span></text:p>
      <text:p text:style-name="P63"><text:span text:style-name="T64">2</text:span><text:span text:style-name="T65">.<text:s/></text:span><text:span text:style-name="T66">Nustatyti, kad perdavimo veiklos pajamų lygio padengimo dalys, suskaičiuotos pagal įleidimo ir išleidimo taškų kainodaros modelį, gali būti koreguojamos, įvertinus Europos Komisijos priimto Suderintų perdavimo tarifų struktūros tinklo kodekso nuostatas bei kitų teisės aktų pasikeitimus ar kompetentingos Europos Sąjungos institucijos išvadą</text:span><text:span text:style-name="T67">.</text:span></text:p>
      <text:p text:style-name="P68"><text:span text:style-name="T69">3</text:span><text:span text:style-name="T70">. Nustatyti, kad kainos viršutinė riba, nurodyta litais, netenka galios nuo euro įvedimo Lietuvos Respublikoje dienos, o kainos viršutinė riba, nurodyta eurais, įsigalioja euro įvedimo Lietuvos Respublikoje dieną.</text:span></text:p>
      <text:p text:style-name="P71"><text:span text:style-name="T72">Šis nutarimas gali būti skundžiamas Lietuvos Respublikos administracinių bylų teisenos<text:s/></text:span><text:span text:style-name="T73">įstatymo nustatyta tvarka ir sąlygomis.</text:span></text:p>
      <text:p text:style-name="P74"/>
      <text:p text:style-name="P75"/>
      <text:p text:style-name="P76"/>
      <text:p text:style-name="P77">Komisijos pirmininkė<text:tab/><text:tab/><text:tab/><text:tab/><text:tab/><text:tab/><text:tab/><text:tab/><text:tab/>Diana Korsakaitė</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TAR_PDF</meta:initial-creator>
    <dc:creator>CLUSadmin</dc:creator>
    <meta:creation-date>2014-10-31T07:43:00Z</meta:creation-date>
    <dc:date>2014-10-31T07:43:00Z</dc:date>
    <meta:print-date>2014-10-24T07:07:00Z</meta:print-date>
    <meta:template xlink:href="Normal" xlink:type="simple"/>
    <meta:editing-cycles>2</meta:editing-cycles>
    <meta:editing-duration>PT0S</meta:editing-duration>
    <meta:document-statistic meta:page-count="1" meta:paragraph-count="23" meta:word-count="506" meta:character-count="3981" meta:row-count="94" meta:non-whitespace-character-count="3498"/>
  </office:meta>
</office:document-meta>
</file>