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ADMINISTRACIJOS direktorius</text:span></text:p>
      <text:p text:style-name="P12"/>
      <text:p text:style-name="P13">ĮSAKYMAS</text:p>
      <text:p text:style-name="P14">DĖL PRITARIMO INICIATYVAI RENGTI VIETOVĖS LYGMENS INŽINERINĖS INFRASTRUKTŪROS VYSTYMO PLANĄ</text:p>
      <text:p text:style-name="P15"/>
      <text:p text:style-name="P16"/>
      <text:p text:style-name="P17">2021 m. lapkričio 18 d. Nr. I(6.6 E)-727</text:p>
      <text:p text:style-name="P18">Zarasai</text:p>
      <text:p text:style-name="P19"/>
      <text:p text:style-name="P20"><text:span text:style-name="T21">Vadovaudamasis Lietuvos Respublikos vietos savivaldos įstatymo 29 straipsnio 8 dalies 2 punktu, Lietuvos Respublikos teritorijų planavimo įstatymo 6 straipsnio 2 ir 3 dalimis, Inžini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0.</text:span><text:span text:style-name="T22">2. ir 11 punktais, Pasiūlymų teikimo dėl teritorijų planavimo proceso inicijavimo tvarkos aprašo, patvirtinto Lietuvos Respublikos Vyriausybės 2013 m. gruodžio 18 d. nutarimu Nr. 1265 „Dėl Pasiūlymų teikimo dėl teritorijų planavimo proceso inicijavimo tvarkos aprašo patvirtinimo“ 6 ir 9 punktais,<text:s/></text:span><text:span text:style-name="T23">Zarasų rajono savivaldybės bendruoju planu, patvirtintu Zarasų rajono savivaldybės tarybos 2011<text:s/></text:span><text:span text:style-name="T24">m. vasario 3 d. sprendimu Nr. T-1 „Dėl Zarasų rajono savivaldybės bendrojo plano patvirtinimo“, bei Zarasų rajono savivaldybės tarybos 2021 m. vasario 5 d. sprendimu Nr. T-3 „Dėl Zarasų rajono savivaldybės bendrojo plano koregavimo<text:s/></text:span><text:span text:style-name="T25">patvirtinimo“,</text:span><text:span text:style-name="T26"><text:s/>ir atsižvelgdamas į UAB „Solmina“ 2021<text:s/></text:span><text:soft-page-break/><text:span text:style-name="T27">m. spalio 19 d. pasiūlymą Nr. 1-3565„Dėl saulės šviesos energijos elektrinių<text:s/></text:span><text:span text:style-name="T28">specialiojo plano rengimo inicijavimo“:<text:s/></text:span></text:p>
      <text:p text:style-name="P29"><text:span text:style-name="T30">1</text:span><text:span text:style-name="T31">. P r i t a r i u<text:s/></text:span><text:span text:style-name="T32">UAB „Solmina“ iniciatyvai rengti vietovės lygmens specialiojo teritorijų planavimo dokumentą „Saulės šviesos energijos elektrinių išdėstymo Zarasų rajono savivaldybės Zarasų ir Turmanto seniūnijose specialusis planas“.</text:span></text:p>
      <text:p text:style-name="P33"><text:span text:style-name="T34">2</text:span><text:span text:style-name="T35">. Į p a r e i g o j u <text:s/>Zarasų rajono savivaldybės administracijos Statybos ir urbanistikos skyrių:<text:s/></text:span></text:p>
      <text:p text:style-name="P36"><text:span text:style-name="T37">2.1</text:span><text:span text:style-name="T38">. iki artimiausio Zarasų rajono savivaldybės tarybos posėdžio parengti Zarasų rajono savivaldybės tarybos sprendimo projektą dėl inžinerinės infrastruktūros vystymo plano rengimo ir planavimo tikslų;<text:s/></text:span></text:p>
      <text:p text:style-name="P39"><text:span text:style-name="T40">2.2</text:span><text:span text:style-name="T41">. užtikrinti šio įsakymo ir tarybos sprendimo projekto viešinimą Teritorijų planavimo įstatymo 31 straipsnio 4 dalyje nustatyta tvarka.</text:span></text:p>
      <text:p text:style-name="P42"><text:span text:style-name="T43">Įsakymas skelbiamas Teisės aktų registre.<text:s/></text:span></text:p>
      <text:p text:style-name="Normal"/>
      <text:p text:style-name="Normal"/>
      <text:p text:style-name="Normal"/>
      <text:p text:style-name="Normal"><text:span text:style-name="T44">Administracijos direktorius</text:span><text:span text:style-name="T45"><text:tab/></text:span><text:span text:style-name="T46"><text:tab/></text:span><text:span text:style-name="T47"><text:tab/><text:s text:c="10"/>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UC50</meta:initial-creator>
    <dc:creator>adlibuser</dc:creator>
    <meta:creation-date>2021-11-18T12:29:00Z</meta:creation-date>
    <dc:date>2021-11-18T12:29:00Z</dc:date>
    <meta:print-date>2018-04-19T10:43:00Z</meta:print-date>
    <meta:template xlink:href="Normal.dotm" xlink:type="simple"/>
    <meta:editing-cycles>2</meta:editing-cycles>
    <meta:editing-duration>PT0S</meta:editing-duration>
    <meta:document-statistic meta:page-count="2" meta:paragraph-count="7" meta:word-count="274" meta:character-count="2380" meta:row-count="39" meta:non-whitespace-character-count="2113"/>
  </office:meta>
</office:document-meta>
</file>