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T9" style:parent-style-name="DefaultParagraphFont" style:family="text"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2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line-height="115%" fo:text-indent="0.5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15%" fo:margin-right="-0.0243in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right="-0.0243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fo:hyphenate="false"/>
    </style:style>
    <style:style style:name="P23" style:parent-style-name="Normal" style:family="paragraph">
      <style:paragraph-properties fo:text-align="justify" fo:line-height="115%"/>
      <style:text-properties fo:hyphenate="false"/>
    </style:style>
    <style:style style:name="P24" style:parent-style-name="Normal" style:family="paragraph">
      <style:paragraph-properties fo:text-align="justify" fo:line-height="115%"/>
      <style:text-properties fo:hyphenate="false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/>
      <style:text-properties fo:hyphenate="false"/>
    </style:style>
    <style:style style:name="P27" style:parent-style-name="Normal" style:family="paragraph">
      <style:paragraph-properties fo:break-before="page"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P28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P29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P31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line-height="115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style:font-name="TimesLT"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3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center" fo:line-height="115%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line-height="115%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2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2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3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3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4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4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4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4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5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909in"/>
      <style:text-properties fo:hyphenate="false"/>
    </style:style>
    <style:style style:name="T1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6" style:parent-style-name="Normal" style:family="paragraph">
      <style:paragraph-properties fo:text-align="center" fo:line-height="115%"/>
      <style:text-properties fo:hyphenate="false"/>
    </style:style>
    <style:style style:name="P157" style:parent-style-name="Normal" style:family="paragraph">
      <style:paragraph-properties fo:text-align="center" fo:line-height="115%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 fo:line-height="115%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line-height="115%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line-height="115%" fo:text-indent="0.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4" text:anchor-type="paragraph" svg:x="2.94583in" svg:y="-0.20625in" svg:width="0.67639in" svg:height="0.7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IAULIŲ RAJONO SAVIVALDYBĖS VIEŠŲJŲ ĮSTAIGŲ, KURIŲ SAVININKĖ YRA SAVIVALDYBĖ, BEI AKCINIŲ IR UŽDARŲJŲ AKCINIŲ BENDROVIŲ, KURIŲ AKCININKĖ YRA SAVIVALDYBĖ, ATLYGINIMO UŽ VIEŠĄSIAS IR ADMINISTRACINES PASLAUGAS DYDŽIO NUSTATYMO TVARKOS APRAŠO PATVIRTINIMO</text:span></text:p>
      <text:p text:style-name="P10"/>
      <text:p text:style-name="P11">2017 m. vasario 1 d. Nr. A-123</text:p>
      <text:p text:style-name="P12">Šiauliai</text:p>
      <text:p text:style-name="P13"/>
      <text:p text:style-name="P14"/>
      <text:p text:style-name="P15"><text:span text:style-name="T16">Vadovaudamasis Lietuvos Respublikos vietos savivaldos įstatymo 29 straipsnio 8 dalies <text:s text:c="12"/>2 punktu, Atlyginimo už viešąsias ir administracines paslaugas dydžio nustatymo kriterijų aprašu, patvirtintu Lietuvos<text:s/></text:span><text:soft-page-break/><text:span text:style-name="T17">Respublikos Vyriausybės 2015 m. rugpjūčio 5 d. nutarimu Nr. 826 „Dėl Atlyginimo už viešąsias ir administracines paslaugas dydžio nustatymo kriterijų aprašo patvirtinimo“, bei Šiaulių rajono savivaldybės tarybos 2013 m. gegužės 16 d. sprendimo Nr. T-119 „Dėl pavedimo Šiaulių rajono savivaldybės administracijos direktoriui“ 2.1 papunkčiu,</text:span></text:p>
      <text:p text:style-name="P18"><text:span text:style-name="T19">t v i r t i n u <text:s/>Šiaulių rajono savivaldybės viešųjų įstaigų, kurių savininkė yra savivaldybė, bei akcinių ir uždarųjų akcinių bendrovių, kurių akcininkė yra savivaldybė, atlyginimo už viešąsias ir administracines paslaugas dydžio nustatymo tvarkos aprašą (pridedama).</text:span></text:p>
      <text:p text:style-name="P20"><text:span text:style-name="T21">Šis įsakymas skelbiamas Teisės aktų registre ir gali būti skundžiamas Lietuvos Respublikos administracinių bylų teisenos įstatymo nustatyta tvarka.</text:span></text:p>
      <text:p text:style-name="P22"/>
      <text:p text:style-name="P23"/>
      <text:p text:style-name="P24"/>
      <text:p text:style-name="P25">Administracijos direktorius <text:s text:c="84"/>Gipoldas Karklelis</text:p>
      <text:p text:style-name="P26"/>
      <text:p text:style-name="P27"/>
      <text:p text:style-name="P28"/>
      <text:p text:style-name="P29"><text:span text:style-name="T30">Patvirtinta</text:span></text:p>
      <text:p text:style-name="P31">Šiaulių rajono savivaldybės administracijos</text:p>
      <text:p text:style-name="P32">direktoriaus 2017 m. vasario 1 d. įsakymu</text:p>
      <text:p text:style-name="P33">Nr. A-123</text:p>
      <text:p text:style-name="P34"/>
      <text:p text:style-name="P35"><text:span text:style-name="T36">ŠIAULIŲ RAJONO SAVIVALDYBĖS VIEŠŲJŲ ĮSTAIGŲ, KURIŲ SAVININKĖ YRA SAVIVALDYBĖ, BEI AKCINIŲ IR UŽDARŲJŲ AKCINIŲ BENDROVIŲ, KURIŲ AKCININKĖ YRA SAVIVALDYBĖ, ATLYGINIMO UŽ VIEŠĄSIAS IR ADMINISTRACINES PASLAUGAS DYDŽIO NUSTATYMO TVARKOS APRAŠAS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<text:s/></text:span><text:span text:style-name="T47">Šiaulių rajono savivaldybės viešųjų įstaigų, kurių savininkė yra savivaldybė, bei akcinių ir uždarųjų<text:s/></text:span><text:soft-page-break/><text:span text:style-name="T48">akcinių bendrovių, kurių akcininkė yra savivaldybė, atlyginimo už viešąsias ir administracines paslaugas dydžio nustatymo tvarkos aprašas (toliau – Aprašas)<text:s/></text:span><text:span text:style-name="T49">reglamentuoja Šiaulių rajono savivaldybės (toliau – Savivaldybė) kontroliuojamų v</text:span><text:span text:style-name="T50">iešųjų įstaigų, akcinių bendrovių ir uždarųjų akcinių bendrovių <text:s/></text:span><text:span text:style-name="T51">atlyginimo už viešąsias ir administracines paslaugas (toliau – paslauga) dydžio nustatymo<text:s/></text:span><text:span text:style-name="T52">kriterijus bei <text:s/>dokumentų dėl atlyginimo už viešąsias ir administracines paslaugas dydžio nustatymo pateikimo ir nagrinėjimo tvarką.</text:span></text:p>
      <text:p text:style-name="P53"><text:span text:style-name="T54">2</text:span><text:span text:style-name="T55">. Šiame Apraše nenumatyti klausimai sprendžiami taip, kaip numatyta Lietuvos Respublikos įstatymuose ir kituose teisės aktuose, jei pastarieji numato specialią kainų ir tarifų nustatymo tvarką.</text:span></text:p>
      <text:p text:style-name="P56"><text:span text:style-name="T57">3</text:span><text:span text:style-name="T58">. Aprašas netaikomas:</text:span></text:p>
      <text:p text:style-name="P59"><text:span text:style-name="T60">3.1</text:span><text:span text:style-name="T61">. asmens sveikatos priežiūros įstaigoms, kurių savininkė yra Savivaldybė;<text:s/></text:span></text:p>
      <text:p text:style-name="P62"><text:span text:style-name="T63">3.2</text:span><text:span text:style-name="T64">. viešosioms įstaigoms (toliau – VšĮ), kai Savivaldybė nėra viešosios įstaigos vienintelė dalininkė;</text:span></text:p>
      <text:p text:style-name="P65"><text:span text:style-name="T66">3.3</text:span><text:span text:style-name="T67">. akcinėms ir uždarosioms akcinėms bendrovėms (toliau – AB, UAB), kai Savivaldybei valdomų AB, UAB nuosavybės teise priklauso akcijų, suteikiančių mažiau kaip 1/2 visų balsų įmonės visuotiniame akcininkų susirinkime.</text:span></text:p>
      <text:p text:style-name="P68"><text:span text:style-name="T69">4</text:span><text:span text:style-name="T70">.</text:span><text:span text:style-name="T71"><text:s/>Atlyginimo už paslaugas dydžius tvirtina Savivaldybės taryba.</text:span></text:p>
      <text:p text:style-name="P72"><text:span text:style-name="T73">5</text:span><text:span text:style-name="T74">. Aprašas parengtas, vadovaujantis Lietuvos Respublikos vietos savivaldos įstatymu, Atlyginimo už viešąsias ir administracines paslaugas dydžio nustatymo kriterijų aprašu, patvirtintu Lietuvos Respublikos Vyriausybės 2015 m. rugpjūčio 5 d. nutarimu Nr. 826 „Dėl Atlyginimo už viešąsias ir administracines paslaugas dydžio nustatymo kriterijų aprašo patvirtinimo“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ATLYGINIMO UŽ VIEŠĄSIAS IR ADMINISTRACINES PASLAUGAS DYDŽIO NUSTATYMO KRITERIJAI</text:span></text:p>
      <text:p text:style-name="P81"/>
      <text:p text:style-name="P82"><text:span text:style-name="T83">6</text:span><text:span text:style-name="T84">. VšĮ, kuri nustato tam tikros paslaugos teikimą, atlyginimo už paslaugą dydį nustato vadovaudamasi ekonomiškai pagrįstos paslaugos savikainos (išlaidų) kriterijumi. Į paslaugos savikainą negali būti įtraukiamos su konkrečios paslaugos teikimu nesusijusios sąnaudos. Konkrečios numatomos teikti paslaugos savikainos (išlaidų) dydis turi būti pagrindžiamas, vadovaujantis šiais ekonominiais rodikliais:</text:span></text:p>
      <text:p text:style-name="P85"><text:span text:style-name="T86">6.1</text:span><text:span text:style-name="T87">. VšĮ praėjusių finansinių metų materialinių ir joms prilygintų sąnaudų (ilgalaikio materialiojo turto nusidėvėjimo ir nematerialiojo turto amortizacijos, komunalinių paslaugų, ryšio, remonto ir kt. sąnaudų) detalizavimu;</text:span></text:p>
      <text:p text:style-name="P88"><text:span text:style-name="T89">6.2</text:span><text:span text:style-name="T90">. VšĮ darbo sąnaudų (darbo užmokesčio ir socialinio draudimo įmokų) detalizavimu;</text:span></text:p>
      <text:p text:style-name="P91"><text:span text:style-name="T92">6.3</text:span><text:span text:style-name="T93">. numatomos teikti konkrečios paslaugos galimų sąnaudų, nurodytų 6.1 ir 6.2 papunkčiuose, apskaičiavimu.</text:span></text:p>
      <text:p text:style-name="P94"><text:span text:style-name="T95">7</text:span><text:span text:style-name="T96">. AB, UAB, kuri nustato tam tikros paslaugos teikimą, atlyginimo už paslaugą dydį nustato vadovaudamasi šiais kriterijais:</text:span></text:p>
      <text:p text:style-name="P97"><text:span text:style-name="T98">7.1</text:span><text:span text:style-name="T99">. Ekonomiškai pagrįsta paslaugos savikaina. Į paslaugos savikainą negali būti įtraukiamos su konkrečios paslaugos teikimu nesusijusios sąnaudos. Konkrečios numatomos teikti paslaugos savikainos (išlaidų) dydis turi būti pagrindžiamas, vadovaujantis šiais ekonominiais rodikliais:</text:span></text:p>
      <text:p text:style-name="P100"><text:span text:style-name="T101">7.1.1</text:span><text:span text:style-name="T102">. AB, UAB praėjusių finansinių metų materialinių ir joms prilygintų sąnaudų (ilgalaikio materialiojo turto nusidėvėjimo ir nematerialiojo turto amortizacijos, komunalinių paslaugų, ryšio, remonto ir kt. sąnaudų) detalizavimu;</text:span></text:p>
      <text:p text:style-name="P103"><text:span text:style-name="T104">7.1.2</text:span><text:span text:style-name="T105">. AB, UAB darbo sąnaudų (darbo užmokesčio ir socialinio draudimo įmokų) detalizavimu;</text:span></text:p>
      <text:p text:style-name="P106"><text:span text:style-name="T107">7.1.3</text:span><text:span text:style-name="T108">. numatomos teikti konkrečios paslaugos galimų sąnaudų, nurodytų 7.1.1 ir 7.1.2 papunkčiuose, apskaičiavimu.</text:span></text:p>
      <text:p text:style-name="P109"><text:span text:style-name="T110">7.2</text:span><text:span text:style-name="T111">. Pelno poreikiu. Pelno, gaunamo teikiant paslaugą, marža turi būti ne didesnė nei 7 procentai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DOKUMENTŲ DĖL ATLYGINIMO UŽ VIEŠĄSIAS <text:s/>IR ADMINISTRACINES PASLAUGAS DYDŽIO NUSTATYMO PATEIKIMAS IR NAGRINĖJIMAS</text:span></text:p>
      <text:p text:style-name="P118"/>
      <text:p text:style-name="P119"><text:span text:style-name="T120">8</text:span><text:span text:style-name="T121">. Prašymą dėl atlyginimo už paslaugas <text:s/>peržiūrėjimo ir nustatymo Savivaldybės administracijos direktoriui teikia VšĮ, AB, UAB vadovas (toliau – vadovas).</text:span></text:p>
      <text:p text:style-name="P122"><text:span text:style-name="T123">9</text:span><text:span text:style-name="T124">. Kartu su prašymu vadovas turi pateikti:</text:span></text:p>
      <text:p text:style-name="P125"><text:span text:style-name="T126">9.1</text:span><text:span text:style-name="T127">. galiojančios ir numatomos (planuojamos) kainos savikainos apskaičiavimą, kuriame būtų pateiktos faktinės pagrįstos praėjusių kalendorinių metų, ataskaitinių metų ir planuojamų metų<text:s/></text:span><text:span text:style-name="T128">materialinės ir joms prilygintos<text:s/></text:span><text:span text:style-name="T129">sąnaudos, jų pokytis bei paslaugos teikimo kiekis;</text:span></text:p>
      <text:p text:style-name="P130"><text:span text:style-name="T131">9.2</text:span><text:span text:style-name="T132">. vadovo aiškinamąjį raštą, kuriame turi būti nurodyti įstaigos ūkinės ir finansinės veiklos rezultatai (rodikliai) per ataskaitinius metus ir nurodytos pagrįstos priežastys, kodėl siūloma nustatyti (keisti) <text:s/>paslaugų kainas;</text:span></text:p>
      <text:p text:style-name="P133"><text:span text:style-name="T134">9.3</text:span><text:span text:style-name="T135">. metinius ir tarpinius finansinės atskaitomybės dokumentus;</text:span></text:p>
      <text:p text:style-name="P136"><text:span text:style-name="T137">9.4</text:span><text:span text:style-name="T138">. dokumentus apie turimus finansinius įsipareigojimus (debitorinius ir kreditorinius);</text:span></text:p>
      <text:p text:style-name="P139"><text:span text:style-name="T140">9.5</text:span><text:span text:style-name="T141">. informaciją, kaip apie numatomą nustatyti (keisti) kainą bus informuojami paslaugų gavėjai.</text:span></text:p>
      <text:p text:style-name="P142"><text:span text:style-name="T143">10</text:span><text:span text:style-name="T144">. Vadovo pasirašytas prašymas ir privalomi dokumentai pateikiami Savivaldybės administracijos direktoriui ne vėliau kaip prieš du mėnesius iki numatomų teikti kainų taikymo pradžios.</text:span></text:p>
      <text:p text:style-name="P145"><text:span text:style-name="T146">11</text:span><text:span text:style-name="T147">. Keičiant (papildant) Savivaldybės administracijos direktoriui pateikto prašymo turinį, kitų pateiktų dokumentų <text:s/>duomenis, prašymo nagrinėjimo pradžia laikoma paskutinės papildomos medžiagos užregistravimo Savivaldybėje data.</text:span></text:p>
      <text:p text:style-name="P148"><text:span text:style-name="T149">12</text:span><text:span text:style-name="T150">. Paslaugos teikėjo pateiktus dokumentus nagrinėja Savivaldybės administracijos Ekonomikos ir verslo plėtros skyrius.</text:span></text:p>
      <text:p text:style-name="P151"><text:span text:style-name="T152">Tam tikrais atvejais, iškilus neaiškumui dėl numatomos (planuojamos) kainos savikainos apskaičiavimo, <text:s/>paslaugų kainų analizei Savivaldybės administracijos direktoriaus įsakymu gali būti sudaryta darbo grupė, kuri parengia išvadas Savivaldybės administracijos direktoriui dėl numatytų kainų pagrįstumo. Jei pateiktuose dokumentuose trūksta išsamios informacijos dėl <text:s/>veiksnių, kurie turėjo įtakos planuojamai paslaugų kainai, <text:s/>darbo grupės reikalavimu vadovas privalo raštu pateikti papildomą informaciją, buhalterinės apskaitos duomenis, pagrindžiančius planuojamų <text:s/>paslaugų kainų pokyčius.</text:span></text:p>
      <text:p text:style-name="P153"><text:span text:style-name="T154">13</text:span><text:span text:style-name="T155">. Sprendimo projektą dėl paslaugų kainų nustatymo rengia ir Savivaldybės tarybai patvirtinti teikia Savivaldybės administracijos Ekonomikos ir verslo plėtros skyrius.</text:span></text:p>
      <text:p text:style-name="P156"/>
      <text:p text:style-name="P157"><text:span text:style-name="T158">IV</text:span><text:span text:style-name="T159"><text:s/>SKYRIUS</text:span></text:p>
      <text:p text:style-name="P160"><text:span text:style-name="T161">BAIGIAMOSIOS NUOSTATOS</text:span></text:p>
      <text:p text:style-name="P162"/>
      <text:p text:style-name="P163"><text:span text:style-name="T164">14</text:span><text:span text:style-name="T165">. Aprašo pakeitimus, papildymus ar naują redakciją tvirtina Savivaldybės administracijos direktorius.</text:span></text:p>
      <text:p text:style-name="P166"><text:span text:style-name="T167">15</text:span><text:span text:style-name="T168">. Aprašo pakeitimus, papildymus ar naują redakciją rengia<text:s/></text:span><text:span text:style-name="T169">Savivaldybės administracijos<text:s/></text:span><text:span text:style-name="T170">Ekonomikos ir verslo plėtros <text:s/>skyrius.</text:span></text:p>
      <text:p text:style-name="P171"><text:span text:style-name="T172">_______________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4-09-12T07:37:00Z</meta:creation-date>
    <dc:date>2024-09-12T07:37:00Z</dc:date>
    <meta:print-date>2016-10-24T11:50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030" meta:character-count="8128" meta:row-count="175" meta:non-whitespace-character-count="7185"/>
  </office:meta>
</office:document-meta>
</file>