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fo:text-indent="0.043in"/>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in"/>
    </style:style>
    <style:style style:name="P36" style:parent-style-name="Normal" style:family="paragraph">
      <style:paragraph-properties fo:text-indent="0.5in"/>
      <style:text-properties style:font-size-complex="12pt"/>
    </style:style>
    <style:style style:name="P37" style:parent-style-name="Normal" style:family="paragraph">
      <style:paragraph-properties fo:text-indent="0.5in"/>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style:page-number="1">
        <style:tab-stops>
          <style:tab-stop style:type="left" style:position="0.5in"/>
        </style:tab-stops>
      </style:paragraph-properties>
    </style:style>
    <style:style style:name="P48" style:parent-style-name="Normal" style:family="paragraph">
      <style:paragraph-properties fo:text-align="justify" fo:margin-left="4.5in">
        <style:tab-stops>
          <style:tab-stop style:type="left" style:position="-4in"/>
        </style:tab-stops>
      </style:paragraph-properties>
      <style:text-properties style:font-size-complex="12pt"/>
    </style:style>
    <style:style style:name="P49" style:parent-style-name="Normal" style:family="paragraph">
      <style:paragraph-properties fo:text-indent="4.5in">
        <style:tab-stops>
          <style:tab-stop style:type="left" style:position="0.5in"/>
        </style:tab-stops>
      </style:paragraph-properties>
      <style:text-properties style:font-size-complex="12pt"/>
    </style:style>
    <style:style style:name="P50" style:parent-style-name="Normal" style:family="paragraph">
      <style:paragraph-properties fo:margin-left="4.5in">
        <style:tab-stops>
          <style:tab-stop style:type="left" style:position="-4in"/>
        </style:tab-stops>
      </style:paragraph-properties>
      <style:text-properties style:font-size-complex="12pt"/>
    </style:style>
    <style:style style:name="P51" style:parent-style-name="Normal" style:family="paragraph">
      <style:paragraph-properties fo:margin-left="4.5in">
        <style:tab-stops>
          <style:tab-stop style:type="left" style:position="-4in"/>
        </style:tab-stops>
      </style:paragraph-properties>
      <style:text-properties style:font-size-complex="12pt"/>
    </style:style>
    <style:style style:name="P52" style:parent-style-name="Normal" style:family="paragraph">
      <style:paragraph-properties fo:margin-left="4.5in">
        <style:tab-stops>
          <style:tab-stop style:type="left" style:position="-4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letter-spacing="-0.0027in" style:font-size-complex="12pt"/>
    </style:style>
    <style:style style:name="T61" style:parent-style-name="DefaultParagraphFont" style:family="text">
      <style:text-properties fo:font-weight="bold" style:font-weight-asian="bold" fo:letter-spacing="-0.0027in" style:font-size-complex="12pt"/>
    </style:style>
    <style:style style:name="T62" style:parent-style-name="DefaultParagraphFont" style:family="text">
      <style:text-properties fo:font-weight="bold" style:font-weight-asian="bold" fo:letter-spacing="-0.0027in" style:font-size-complex="12pt"/>
    </style:style>
    <style:style style:name="P63" style:parent-style-name="Normal" style:family="paragraph">
      <style:paragraph-properties fo:text-align="center"/>
      <style:text-properties fo:text-transform="uppercase" fo:letter-spacing="-0.0027in"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font-size-complex="12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letter-spacing="-0.0027in"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7in"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fo:letter-spacing="-0.0027in" style:font-size-complex="12pt"/>
    </style:style>
    <style:style style:name="T79" style:parent-style-name="DefaultParagraphFont" style:family="text">
      <style:text-properties fo:font-weight="bold" style:font-weight-asian="bold" fo:letter-spacing="-0.0027in"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letter-spacing="-0.0027in" style:font-size-complex="12pt"/>
    </style:style>
    <style:style style:name="P82" style:parent-style-name="Normal" style:family="paragraph">
      <style:paragraph-properties fo:text-align="justify" fo:text-indent="0.5in"/>
      <style:text-properties fo:font-weight="bold" style:font-weight-asian="bold" fo:text-transform="uppercase" fo:letter-spacing="-0.0027in"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letter-spacing="-0.0027in"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letter-spacing="-0.0027in" style:font-size-complex="12pt"/>
    </style:style>
    <style:style style:name="T90" style:parent-style-name="DefaultParagraphFont" style:family="text">
      <style:text-properties fo:letter-spacing="-0.0027in"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text-indent="0.5in"/>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27in"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27in"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center"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5in"/>
      <style:text-properties fo:font-weight="bold" style:font-weight-asian="bold" fo:text-transform="uppercase"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INVAZINĖS RŪŠIES AUGALŲ (SOSNOVSKIO BARŠČIŲ) NAIKINIMO VILNIAUS MIESTO SAVIVALDYBĖS TERITORIJOJE TVARKOS APRAŠO TVIRTINIMO</text:span></text:p>
      <text:p text:style-name="P16"/>
      <text:p text:style-name="P17">2017 m. gegužės 26 d. Nr. 30-1253</text:p>
      <text:p text:style-name="P18">Vilnius</text:p>
      <text:p text:style-name="P19"/>
      <text:p text:style-name="P20"/>
      <text:p text:style-name="P21"><text:span text:style-name="T22">Vadovaudamasi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text:span></text:p>
      <text:p text:style-name="P23"><text:span text:style-name="T24">1</text:span><text:span text:style-name="T25">. T v i r t i n u <text:s/>Invazinės rūšies augalų (Sosnovskio barščių) naikinimo Vilniaus miesto savivaldybės teritorijoje <text:s/>tvarkos aprašą (pridedama).<text:s/></text:span></text:p>
      <text:p text:style-name="P26"><text:span text:style-name="T27">2</text:span><text:span text:style-name="T28">. Į p a r e i g o j u <text:s/>Vilniaus miesto savivaldybės administracijos Saugaus miesto departamento, Vilniaus miesto savivaldybės administracijos Miesto ūkio ir transporto departamento ir seniūnijų darbuotojus laikytis šio aprašo reikalavimų.<text:s/></text:span></text:p>
      <text:p text:style-name="P29"><text:span text:style-name="T30">3</text:span><text:span text:style-name="T31">. P a v e d u <text:s/>Vilniaus miesto savivaldybės administracijos Saugaus miesto departamento direktoriui ir Vilniaus miesto savivaldybės administracijos Miesto ūkio ir transporto departamento direktoriui kontroliuoti, kaip vykdomas šis įsakymas.<text:s/></text:span></text:p>
      <text:p text:style-name="P32"><text:span text:style-name="T33">4</text:span><text:span text:style-name="T34">. N u s t a t a u, <text:s/>kad šis įsakymas įsigalioja įsigaliojus Vilniaus miesto savivaldybės tarybos sprendimui dėl Tarybos 2011 m. lapkričio 23 d. sprendimo Nr. 1-326 „Dėl Tvarkymo ir švaros taisyklių tvirtinimo“ pakeitimo.</text:span></text:p>
      <text:p text:style-name="P35"/>
      <text:p text:style-name="P36"/>
      <text:p text:style-name="P37"/>
      <text:p text:style-name="P38">Administracijos direktoriaus pavaduotojas,</text:p>
      <text:p text:style-name="P39"><text:span text:style-name="T40">pavaduojantis Administracijos direktorių</text:span><text:span text:style-name="T41"><text:tab/>Arvydas Darulis</text:span></text:p>
      <text:p text:style-name="P42"/>
      <text:p text:style-name="P48">PATVIRTINTA</text:p>
      <text:p text:style-name="P49">Vilniaus miesto savivaldybės</text:p>
      <text:p text:style-name="P50">administracijos direktorės</text:p>
      <text:p text:style-name="P51">2017 m. gegužės 26 d.</text:p>
      <text:p text:style-name="P52">įsakymu Nr. 30-1253</text:p>
      <text:p text:style-name="P53"/>
      <text:p text:style-name="P54"/>
      <text:p text:style-name="P55"><text:span text:style-name="T56">INVAZINĖS RŪŠIES AUGALŲ (SOSNOVSKIO BARŠČIŲ) NAIKINIMO VILNIAUS MIESTO SAVIVALDYBĖS TERITORIJOJE <text:s/>TVARKOS APRAŠAS</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Invazinės rūšies augalų (Sosnovskio barščių) naikinimo Vilniaus miesto savivaldybės teritorijoje tvarkos aprašas (toliau</text:span><text:span text:style-name="T67">  –<text:s/></text:span><text:span text:style-name="T68">Aprašas) skirtas įgyvendinti Invazinių rūšių kontrolės ir naikinimo tvarkos apraše, patvirtintame <text:s/>Lietuvos Respublikos aplinkos ministro 2002 m. liepos 1 d. <text:s/>įsakymu Nr. 352 „Dėl Introdukcijos, reintrodukcijos ir perkėlimo tvarkos aprašo, Invazinių rūšių kontrolės ir naikinimo tvarkos aprašo, invazinių rūšių kontrolės tarybos sudėties ir nuostatų, Introdukcijos, reintrodukcijos ir perkėlimo programos patvirtinimo“, numatytas priemones.</text:span></text:p>
      <text:p text:style-name="P69"><text:span text:style-name="T70">2</text:span><text:span text:style-name="T71">. Aprašas<text:s/></text:span><text:span text:style-name="T72">parengtas atsižvelgiant į Vilniaus miesto savivaldybės tarybos 2011 m. lapkričio 23 d. sprendimo Nr. 1-326 „Dėl Tvarkymo ir švaros taisyklių tvirtinimo‘‘ pakeitimą ir <text:s/>į Vilniaus miesto teritorijų sanitarinio valymo ir želdinių priežiūros konkurso sąlygas.</text:span></text:p>
      <text:p text:style-name="P73"><text:span text:style-name="T74">3</text:span><text:span text:style-name="T75">. Apraše vartojamos sąvokos suprantamos taip, kaip jos apibrėžtos galiojančiuose teisės aktuose.</text:span></text:p>
      <text:p text:style-name="P76"/>
      <text:p text:style-name="P77"><text:span text:style-name="T78">II</text:span><text:span text:style-name="T79">.<text:s/></text:span><text:span text:style-name="T80">INVAZINĖS RŪŠIES AUGALŲ (</text:span><text:span text:style-name="T81">SOSNOVSKIO BARŠČIŲ) NAIKINIMAS BENDRO NAUDOJIMO TERITORIJOJE</text:span></text:p>
      <text:p text:style-name="P82"/>
      <text:p text:style-name="P83"><text:span text:style-name="T84">4</text:span><text:span text:style-name="T85">. Vilniaus miesto savivaldybės (toliau</text:span><text:span text:style-name="T86"> –</text:span><text:span text:style-name="T87"><text:s/>Savivaldybės) bendrojo bendro naudojimo teritorijų priežiūros paslaugas sutartiniais pagrindais teikia Vilniaus miesto teritorijų sanitarinio valymo ir želdinių priežiūros konkurso laimėtojas – paslaugų teikėjas.</text:span></text:p>
      <text:p text:style-name="P88"><text:span text:style-name="T89">5</text:span><text:span text:style-name="T90">. Teikėjas, vadovaudamasis Savivaldybės tarybos patvirtintomis <text:s/>Tvarkymo ir švaros taisyklėmis bei bendrojo naudojimo teritorijų sanitarinio valymo ir želdinių priežiūros paslaugų sutartimi, bendrojo naudojimo teritorijoje naikina invazinės rūšies augalus (Sosnovskio barščius).<text:s/></text:span></text:p>
      <text:p text:style-name="P91"><text:span text:style-name="T92">6</text:span><text:span text:style-name="T93">. Invazinės rūšies augalų (</text:span><text:span text:style-name="T94">Sosnovskio barščių) naikinimas Vilniaus miesto savivaldybės teritorijoje vykdomas vadovaujantis Kenksmingų žmogaus sveikatai invazinių rūšių augalų naikinimo metodika, patvirtinta Lietuvos Respublikos aplinkos ministro 2002 m. liepos 1 d. įsakymu Nr. 352.<text:s/></text:span></text:p>
      <text:p text:style-name="P95"/>
      <text:p text:style-name="P96"><text:span text:style-name="T97">III</text:span><text:span text:style-name="T98">.<text:s/></text:span><text:span text:style-name="T99">INVAZINĖS RŪŠIES AUGALŲ (SOSNOVSKIO BARŠČIŲ) NAIKINIMAS PRIVAČIAME <text:s/>ŽEMĖS SKLYPE</text:span></text:p>
      <text:p text:style-name="P100"/>
      <text:p text:style-name="P101"><text:span text:style-name="T102">7</text:span><text:span text:style-name="T103">.<text:s/></text:span><text:span text:style-name="T104">Vadovaujantis Invazinių rūšių kontrolės ir naikinimo tvarkos aprašu vykdomas invazinės rūšies augalų (Sosnovskio barščių) naikinimas privačiame ar Lietuvos Respublikos įstatymų, administracinių aktų, sutarčių, susitarimų ar teismo sprendimų pagrindu teisėtai valdomame žemės sklype apie tai informavus žemės savininką ar teisėtą valdytoją. <text:s/></text:span></text:p>
      <text:p text:style-name="P105"><text:span text:style-name="T106">8</text:span><text:span text:style-name="T107">. Saugaus miesto departamento Viešosios tvarkos skyrius (toliau – Viešosios tvarkos skyrius) pagal gautą informaciją iš Savivaldybės struktūrinių padalinių, vykdančių Vilniaus miesto savivaldybės privačių teritorijų priežiūros kontrolę, gyventojų pranešimus ar Viešosios tvarkos skyriaus pareigūnų užfiksuotus nešienaujamus ar neprižiūrimus žemės sklypus, kuriuose auga invazinės rūšies augalai (Sosnovskio barščiai):</text:span></text:p>
      <text:p text:style-name="P108"><text:span text:style-name="T109">8.1</text:span><text:span text:style-name="T110">. informuoja žemės sklypo valdytoją, kad jo valdomas žemės sklypas nėra prižiūrimas, kaip nustatyta Tvarkymo ir švaros taisyklėse;</text:span></text:p>
      <text:p text:style-name="P111"><text:span text:style-name="T112">8.2</text:span><text:span text:style-name="T113">. supažindina su numatyta administracine atsakomybe už Tvarkymo ir švaros taisyklių pažeidimą ir kitas pasekmes;</text:span></text:p>
      <text:p text:style-name="P114"><text:span text:style-name="T115">8.3</text:span><text:span text:style-name="T116">. nurodo datą, iki kada asmuo geranoriškai raginamas sutvarkyti jo valdomą žemės sklypą ir apie tai informuoti atsakingą Viešosios tvarkos skyriaus pareigūną;</text:span></text:p>
      <text:p text:style-name="P117"><text:span text:style-name="T118">8.4</text:span><text:span text:style-name="T119">. nurodo atvykimo datą ir laiką (tuo atveju, kai žemės sklypas iki nurodytos datos nėra sutvarkomas);</text:span></text:p>
      <text:p text:style-name="P120"><text:span text:style-name="T121">8.5</text:span><text:span text:style-name="T122">. Viešosios tvarkos skyriaus pareigūnas surašo nutarimą įspėti, kai nesurašomas administracinio nusižengimo protokolas, ar administracinio nusižengimo protokolą žemės valdytojui ir apie tai informuoja Miesto ūkio ir transporto departamento Miesto tvarkymo ir aplinkos apsaugos skyrių.<text:s/></text:span></text:p>
      <text:p text:style-name="P123"><text:span text:style-name="T124">9</text:span><text:span text:style-name="T125">. Miesto tvarkymo ir aplinkos apsaugos skyrius, kuris organizuoja ir <text:s/>koordinuoja Vilniaus miesto savivaldybės sanitarinio valymo ir želdinių priežiūros darbus:<text:s/></text:span></text:p>
      <text:p text:style-name="P126"><text:span text:style-name="T127">9.1</text:span><text:span text:style-name="T128">. inicijuoja ir organizuoja teritorijos tvarkymo darbus privačiame sklype;</text:span></text:p>
      <text:p text:style-name="P129"><text:span text:style-name="T130">9.2</text:span><text:span text:style-name="T131">. teikia savininkui apmokėti sąskaitą;</text:span></text:p>
      <text:p text:style-name="P132"><text:span text:style-name="T133">9.3</text:span><text:span text:style-name="T134">. neapmokėjus sąskaitos per nurodytą terminą ar atsisakius apmokėti sąskaitą, Miesto ūkio ir transporto departamento Miesto tvarkymo ir aplinkos apsaugos skyrius per 1 mėnesį teikia Teisės departamentui visus reikalingus dokumentus, kad inicijuotų kreipimąsi į teismą dėl žalos priteisimo.</text:span></text:p>
      <text:p text:style-name="P135"/>
      <text:p text:style-name="P136"><text:span text:style-name="T137">IV</text:span><text:span text:style-name="T138">.<text:s/></text:span><text:span text:style-name="T139">BAIGIAMOSIOS NUOSTATOS</text:span></text:p>
      <text:p text:style-name="P140"/>
      <text:p text:style-name="P141"><text:span text:style-name="T142">10</text:span><text:span text:style-name="T143">. Aprašas gali būti keičiamas arba papildomas Savivaldybės administracijos direktoriaus įsakymu.</text:span></text:p>
      <text:p text:style-name="P144"><text:span text:style-name="T145">11</text:span><text:span text:style-name="T146">. Už tinkamą Aprašo vykdymą atsako Savivaldybės administracijos Miesto ūkio ir transporto departamentas, Saugaus miesto departamentas ir seniūnijos.</text:span></text:p>
      <text:p text:style-name="P147"><text:span text:style-name="T14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8-01T07:54:00Z</meta:creation-date>
    <dc:date>2018-08-01T07:5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2" meta:word-count="824" meta:character-count="6200" meta:row-count="693" meta:non-whitespace-character-count="5548"/>
  </office:meta>
</office:document-meta>
</file>