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ableColumn41" style:family="table-column">
      <style:table-column-properties style:column-width="0.4923in"/>
    </style:style>
    <style:style style:name="TableColumn42" style:family="table-column">
      <style:table-column-properties style:column-width="4.6263in"/>
    </style:style>
    <style:style style:name="TableColumn43" style:family="table-column">
      <style:table-column-properties style:column-width="0.7854in"/>
    </style:style>
    <style:style style:name="TableColumn44" style:family="table-column">
      <style:table-column-properties style:column-width="0.7861in"/>
    </style:style>
    <style:style style:name="Table40" style:family="table">
      <style:table-properties style:width="6.6902in" fo:margin-left="-0.0034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fo:font-style="italic" style:font-style-asian="italic" style:font-style-complex="italic" style:font-size-complex="12pt"/>
    </style:style>
    <style:style style:name="P54" style:parent-style-name="Normal" style:family="paragraph">
      <style:paragraph-properties fo:text-align="justify">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Segoe UI Symbol" style:font-name-asian="MS Gothic" style:font-name-complex="Segoe UI Symbol"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Segoe UI Symbol" style:font-name-asian="MS Gothic" style:font-name-complex="Segoe UI Symbol"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tab-stops>
          <style:tab-stop style:type="left" style:position="0.7875in"/>
        </style:tab-stops>
      </style:paragraph-properties>
    </style:style>
    <style:style style:name="T64" style:parent-style-name="DefaultParagraphFont" style:family="text">
      <style:text-properties style:font-name="Segoe UI Symbol" style:font-name-asian="MS Gothic" style:font-name-complex="Segoe UI Symbol"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75" style:parent-style-name="Normal" style:family="paragraph">
      <style:paragraph-properties fo:margin-left="0.5in">
        <style:tab-stops>
          <style:tab-stop style:type="left" style:position="0.2875in"/>
        </style:tab-stops>
      </style:paragraph-properties>
    </style:style>
    <style:style style:name="P76" style:parent-style-name="Normal" style:family="paragraph">
      <style:paragraph-properties fo:text-align="justify">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937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NACIONALINĖS MOKĖJIMO AGENTŪROS</text:p>
      <text:p text:style-name="P12">PRIE ŽEMĖS ŪKIO MINISTERIJOS<text:s/></text:p>
      <text:p text:style-name="P13">DIREKTORIUS</text:p>
      <text:p text:style-name="P14"/>
      <text:p text:style-name="P15"><text:span text:style-name="T16">ĮSAKYMAS</text:span></text:p>
      <text:p text:style-name="P17"><text:span text:style-name="T18">DĖL<text:s/></text:span><text:span text:style-name="T19">NACIONALINĖS MOKĖJIMO AGENTŪROS PRIE ŽEMĖS ŪKIO<text:s/></text:span><text:span text:style-name="T20">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1"/>
      <text:p text:style-name="P22">2024 m.<text:s/>spalio 21<text:s/>d. Nr. BR1-367</text:p>
      <text:p text:style-name="P23">Vilnius</text:p>
      <text:p text:style-name="P24"/>
      <text:p text:style-name="P25"><text:span text:style-name="T26">P a k e i č i u<text:s/></text:span><text:span text:style-name="T27">2014–2020 m.<text:s/></text:span><text:span text:style-name="T28">programinio<text:s/></text:span><text:span text:style-name="T29">laikotarpio vietos projektų, pateiktų po 2017 m. rugsėjo 1 d. pagal vietos plėtros strategijas, įgyvendinamas bendruomenių inicijuotos vietos plėtros būdu, administravimo procedūros aprašą</text:span><text:span text:style-name="T30">, patvirtintą Nacionalinės mokėjimo agentūros prie Žemės ūkio ministerijos direktoriaus 2017 m. spalio 25 d. įsakymu Nr. </text:span><text:span text:style-name="T31">BRA-152</text:span><text:span text:style-name="T32"><text:s/>„Dėl<text:s/></text:span><text:span text:style-name="T33">2014–2020 m. programinio laikotarpio vietos projektų, pateiktų po 2017 m. rugsėjo 1 d. pagal vietos plėtros strategijas, įgyvendinamas bendruomenių inicijuotos vietos plėtros būdu, administravimo procedūros aprašo patvirtinimo</text:span><text:span text:style-name="T34">“:</text:span></text:p>
      <text:p text:style-name="P35"><text:span text:style-name="T36">1</text:span><text:span text:style-name="T37">.</text:span><text:span text:style-name="T38"><text:tab/></text:span><text:span text:style-name="T39">Papildau 9 priedo III dalies lentelę nauju 38 punktu:</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soft-page-break/>
            <text:p text:style-name="P47">„38.</text:p>
          </table:table-cell>
          <table:table-cell table:style-name="TableCell48">
            <text:p text:style-name="P49"><text:span text:style-name="T50">Ar tuo atveju, jeigu</text:span><text:span text:style-name="T51"><text:s/></text:span><text:span text:style-name="T52">projekto investicijos yra susijusios su saulės ar kitų atsinaujinančių išteklių elektros energijos generavimo įrenginių įsigijimu, pateikti dokumentai leidžia įsitikinti, kad nurodyta įranga pagal savo specifikaciją ir komplektaciją gali būti naudojama projekto įgyvendinimo vietoje?</text:span></text:p>
            <text:p text:style-name="P53">(Jeigu projekte numatytos išlaidos yra susijusios su saulės ar kitų atsinaujinančių išteklių elektros generavimo įrenginių panaudojimu, vertintojas turi patikrinti, ar su paraiška yra pateikti šie dokumentai: išankstinės ESO prisijungimo sąlygos ir (ar) planuojamos įrengti elektrinės projektas, parengtas atestuotos elektros / elektrinių įrengimo įmonės (pvz., ESO), kas užtikrintų tinkamą techninių sprendimų ir komplektacijos pagrindimą. Taip pat vertinant reikia įsitikinti, ar projekte numatyta išlaida yra aiškiai detalizuota bei nurodyta komplektacija užtikrina, kad nurodyta išlaida gali būti panaudota projekto įgyvendinimo vietoje. Jei pareiškėjas nėra pateikęs aukščiau nurodytų dokumentų ar išlaidos / komplektacija nėra detalizuota ir (arba) neužtikrina tinkamo panaudojimo projekto įgyvendinimo vietoje, tokiu atveju kreipiamasi į pareiškėją dėl nurodytų dokumentų pateikimo. Tuo atveju, jeigu aukščiau nurodyti dokumentai nėra pateikti po paklausimo, nurodyta išlaida vertinama kaip nepagrįsta bei žymimas atsakymas „Ne“. Tuo atveju, jeigu projekte nenumatyta išlaidų, susijusių su atsinaujinančių šaltinių elektros energijos generavimu, žymimas atsakymas „N/a.“.)</text:p>
            <text:p text:style-name="P54"><text:span text:style-name="T55">Pastabų lauką privaloma užpildyti.</text:span></text:p>
          </table:table-cell>
          <table:table-cell table:style-name="TableCell56">
            <text:p text:style-name="Normal"><text:span text:style-name="T57">☐</text:span><text:span text:style-name="T58"><text:s/></text:span><text:span text:style-name="T59">Taip<text:s/></text:span></text:p>
            <text:p text:style-name="Normal"><text:span text:style-name="T60">☐</text:span><text:span text:style-name="T61"><text:s/></text:span><text:span text:style-name="T62">Ne</text:span></text:p>
            <text:p text:style-name="P63"><text:span text:style-name="T64">☐</text:span><text:span text:style-name="T65"><text:s/></text:span><text:span text:style-name="T66">N/a“.</text:span></text:p>
          </table:table-cell>
          <table:table-cell table:style-name="TableCell67">
            <text:p text:style-name="P68"/>
          </table:table-cell>
        </table:table-row>
      </table:table>
      <text:p text:style-name="Normal"/>
      <text:p text:style-name="P69"><text:span text:style-name="T70">2</text:span><text:span text:style-name="T71">.</text:span><text:span text:style-name="T72"><text:tab/></text:span><text:span text:style-name="T73">Buvusius 9 priedo III dalies lentelės 38–92 punktus laikau atitinkamai 39–93 punktais.</text:span></text:p>
      <text:p text:style-name="P74"/>
      <text:p text:style-name="P75"/>
      <text:p text:style-name="P76"><text:span text:style-name="T77">Direktoriu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6"/>Fortunatas Dirgin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10-23T07:14:00Z</meta:creation-date>
    <dc:date>2024-10-23T07:14:00Z</dc:date>
    <meta:print-date>2019-04-24T05:51:00Z</meta:print-date>
    <meta:template xlink:href="Normal.dotm" xlink:type="simple"/>
    <meta:editing-cycles>2</meta:editing-cycles>
    <meta:editing-duration>PT0S</meta:editing-duration>
    <meta:document-statistic meta:page-count="2" meta:paragraph-count="28" meta:word-count="378" meta:character-count="2850" meta:row-count="108" meta:non-whitespace-character-count="2500"/>
  </office:meta>
</office:document-meta>
</file>