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name-asian="Courier New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font-name-asian="Courier New" style:font-size-complex="12pt"/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T33" style:parent-style-name="DefaultParagraphFont" style:family="text">
      <style:text-properties style:font-name-asian="Courier New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LIETUVOS RESPUBLIKOS VIDAUS REIKALŲ MINISTRAS</text:p>
      <text:p text:style-name="P8"/>
      <text:p text:style-name="P9">LIETUVOS RESPUBLIKOS SVEIKATOS APSAUGOS MINISTRAS</text:p>
      <text:p text:style-name="P10"/>
      <text:p text:style-name="P11"/>
      <text:p text:style-name="P12">ĮSAKYMAS</text:p>
      <text:p text:style-name="P13"/>
      <text:p text:style-name="P14">DĖL LIETUVOS RESPUBLIKOS VIDAUS REIKALŲ MINISTERIJOS IR LIETUVOS<text:s/>RESPUBLIKOS SVEIKATOS APSAUGOS MINISTERIJOS 1995 M. LAPKRIČIO 2 D. ĮSAKYMO NR. 969/578 „DĖL LIETUVOS RESPUBLIKOS BAUDŽIAMOJO KODEKSO 57 STRAIPSNIO IR LIETUVOS RESPUBLIKOS PATAISOS DARBŲ KODEKSO 107 STRAIPSNIO ĮGYVENDINIMO TVARKOS“ PRIPAŽINIMO NETEKUSIU GALIOS</text:p>
      <text:p text:style-name="P15"/>
      <text:p text:style-name="P16">2014 m. liepos 2 d. Nr. 1V-456 / V-752</text:p>
      <text:p text:style-name="P17">Vilnius</text:p>
      <text:p text:style-name="P18"/>
      <text:p text:style-name="P19"/>
      <text:p text:style-name="P20"><text:span text:style-name="T21">P r i p a ž į s t a m e <text:s/>netekusiu galios Lietuvos Respublikos vidaus reikalų ministerijos ir Lietuvos Respublikos sveikatos apsaugos ministerijos 1995 m. lapkričio 2 d. įsakymą Nr. 969/578 „Dėl<text:s/></text:span><text:span text:style-name="T22">Lietuvos Respublikos baudžiamojo kodekso 57 straipsnio ir Lietuvos Respublikos pataisos darbų kodekso 107 straipsnio įgyvendinimo tvarkos“.</text:span></text:p>
      <text:p text:style-name="P23"/>
      <text:p text:style-name="P24"/>
      <text:p text:style-name="P25"/>
      <text:p text:style-name="P26"/>
      <text:p text:style-name="P27"><text:span text:style-name="T28">Vidaus reikal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Dailis Alfonsas Barakauskas<text:s/></text:span></text:p>
      <text:p text:style-name="P34"/>
      <text:p text:style-name="P35"/>
      <text:p text:style-name="P36">Sveikatos apsaugos ministras<text:tab/><text:tab/><text:tab/><text:tab/>Vytenis Povilas Andriuk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12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ZydruneB</meta:initial-creator>
    <dc:creator>SYSTEM</dc:creator>
    <meta:creation-date>2014-07-03T12:23:00Z</meta:creation-date>
    <dc:date>2014-07-03T12:23:00Z</dc:date>
    <meta:print-date>2014-06-13T08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51" meta:row-count="49" meta:non-whitespace-character-count="833"/>
  </office:meta>
</office:document-meta>
</file>