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9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9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9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9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9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90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9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9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9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9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9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9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90%" fo:text-indent="0.5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line-height="9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9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9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9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9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90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VALSTYBINĖS ENERGETIKOS REGULIAVIMO TARYBOS 2023 M. LAPKRIČIO 30 D. NUTARIMO Nr. o3e-1751 „DĖL AB Agrofirmos „josvainiai“ gamtinių dujų SKIRSTYMO KAINŲ 2024 METAMS IR GAMTINIŲ DUJŲ TARIFų buitiniams vartotojams 2024 metų I pusmečiui tvirtinimo“ PAKEITIMO</text:p>
      <text:p text:style-name="P13"/>
      <text:p text:style-name="P14"><text:span text:style-name="T15">2024 m. vasario 28 d.<text:s/></text:span><text:span text:style-name="T16">Nr. O3E-258</text:span></text:p>
      <text:p text:style-name="P17">Vilnius</text:p>
      <text:p text:style-name="P18"/>
      <text:p text:style-name="P19"><text:span text:style-name="T20">Vadovaudamasi Lietuvos Respublikos energetikos įstatymo 19 straipsnio 3 dalimi, Lietuvos Respublikos gamtinių dujų įstatymo 7 straipsnio 2 dalies 9 punktu ir 9 straipsnio 16 dalimi</text:span><text:span text:style-name="T21">,<text:s/></text:span><text:span text:style-name="T22">Valstybės reguliuojamų kainų gamtinių dujų sektoriuje nustatymo metodika, patvirtinta Valstybinės energetikos reguliavimo tarybos (toliau – Taryba) 2013 m. rugsėjo 13 d. nutarimu Nr. O3-367 „Dėl Valstybės reguliuojamų kainų gamtinių dujų sektoriuje nustatymo metodikos patvirtinimo“,<text:s/></text:span><text:span text:style-name="T23">įvertinusi<text:s/></text:span><text:span text:style-name="T24">AB agrofirmos „Josvainiai“<text:s/></text:span><text:span text:style-name="T25">2024 m. vasario</text:span><text:span text:style-name="T26"><text:s/>12 d. el. paštu (reg. Nr. R1-2135) pateiktą informaciją bei atsižvelgdama į Tarybos Dujų ir elektros departamento Dujų skyriaus 2024 m. vasario 26  d. pažymą Nr. O5E-175 „Dėl 2023 m. lapkričio 30 d. nutarimo Nr. O3E-1751 „Dėl AB agrofirmos „Josvainiai“ gamtinių dujų skirstymo kainų 2024 metams ir gamtinių dujų tarifų buitiniams vartotojams 2024 metų I pusmečiui tvirtinimo“ pakeitimo, Taryba n u t a r i a:</text:span></text:p>
      <text:p text:style-name="P27"><text:span text:style-name="T28">Pakeisti Tarybos 2023 m. lapkričio 30 d. nutarimą Nr. O3E-1751 „Dėl AB agrofirmos „Josvainiai“ gamtinių dujų skirstymo kainų 2024 metams ir gamtinių dujų tarifų buitiniams vartotojams 2024 m. I pusmečiui tvirtinimo“ (toliau <text:s/>Nutarimas):</text:span></text:p>
      <text:p text:style-name="P29"><text:span text:style-name="T30">1</text:span><text:span text:style-name="T31">. Pakeisti Nutarimo preambulės antrąją pastraipą ir ją išdėstyti taip:</text:span></text:p>
      <text:p text:style-name="P32"><text:span text:style-name="T33">„Patvirtinti AB agrofirmos „Josvainiai“ gamtinių dujų skirstymo kainas (pagal per metus į gamtinių dujų pristatymo vietą vartotojui skirstomą kiekį) (be PVM) ir gamtinių dujų tarifus buitiniams vartotojams:“</text:span></text:p>
      <text:p text:style-name="P34"><text:span text:style-name="T35">2</text:span><text:span text:style-name="T36">. Pakeisti 1 punkto pirmąją pastraipą ir ją išdėstyti taip:</text:span></text:p>
      <text:p text:style-name="P37"><text:span text:style-name="T38">„</text:span><text:span text:style-name="T39">1</text:span><text:span text:style-name="T40">. Skirstymo paslaugos kainas, galiosiančias nuo 2024 m. sausio 1 d.:“</text:span></text:p>
      <text:p text:style-name="P41"><text:span text:style-name="T42">3</text:span><text:span text:style-name="T43">. Pakeisti 2 punkto pirmąją pastraipą ir ją išdėstyti taip:</text:span></text:p>
      <text:p text:style-name="P44"><text:span text:style-name="T45">„</text:span><text:span text:style-name="T46">2</text:span><text:span text:style-name="T47">. Patvirtinti AB agrofirmos „Josvainiai“ gamtinių dujų tarifus buitiniams vartotojams, galiosiančius nuo 2024 m. sausio 1 d. iki 2024 m. kovo 31 d.:“</text:span></text:p>
      <text:p text:style-name="P48"><text:span text:style-name="T49">4</text:span><text:span text:style-name="T50">. Papildyti 2</text:span><text:span text:style-name="T51">1</text:span><text:span text:style-name="T52"><text:s/>punktu:</text:span></text:p>
      <text:p text:style-name="P53"><text:span text:style-name="T54">„</text:span><text:span text:style-name="T55">2</text:span><text:span text:style-name="T56">1</text:span><text:span text:style-name="T57">. Patvirtinti AB agrofirmos „Josvainiai“ gamtinių dujų tarifus buitiniams vartotojams, galiosiančius nuo 2024 m. balandžio 1 d. iki 2024 m. birželio 30 d.:</text:span></text:p>
      <text:p text:style-name="P58"><text:span text:style-name="T59">2</text:span><text:span text:style-name="T60">1</text:span><text:span text:style-name="T61">.1</text:span><text:span text:style-name="T62">. vartotojams, suvartojantiems ≤ 300 m</text:span><text:span text:style-name="T63">3<text:s/></text:span><text:span text:style-name="T64">per metus, dvinarį gamtinių dujų tarifą:</text:span></text:p>
      <text:p text:style-name="P65"><text:span text:style-name="T66">2</text:span><text:span text:style-name="T67">1</text:span><text:span text:style-name="T68">.1.1</text:span><text:span text:style-name="T69">. pastoviąją tarifo dalį – 0,63 Eur/mėn. (su PVM), arba 0,520 Eur/mėn. (be PVM);</text:span></text:p>
      <text:p text:style-name="P70"><text:span text:style-name="T71">2</text:span><text:span text:style-name="T72">1</text:span><text:span text:style-name="T73">.1.2</text:span><text:span text:style-name="T74">. kintamąją tarifo dalį – 0,39 Eur/m</text:span><text:span text:style-name="T75">3</text:span><text:span text:style-name="T76"><text:s/>(su PVM), arba 0,322 Eur/m</text:span><text:span text:style-name="T77">3</text:span><text:span text:style-name="T78"><text:s/>(be PVM).</text:span></text:p>
      <text:p text:style-name="P79"><text:span text:style-name="T80">2</text:span><text:span text:style-name="T81">1</text:span><text:span text:style-name="T82">.2</text:span><text:span text:style-name="T83">. vartotojams, suvartojantiems 300 m</text:span><text:span text:style-name="T84">3</text:span><text:span text:style-name="T85">&lt; Q ≤ 20 tūkst. m</text:span><text:span text:style-name="T86">3<text:s/></text:span><text:span text:style-name="T87">per metus, dvinarį gamtinių dujų tarifą:</text:span></text:p>
      <text:p text:style-name="P88"><text:span text:style-name="T89">2</text:span><text:span text:style-name="T90">1</text:span><text:span text:style-name="T91">.2.1</text:span><text:span text:style-name="T92">. pastoviąją tarifo dalį – 3,99 Eur/mėn. (su PVM), arba 3,30 Eur/mėn. (be PVM);</text:span></text:p>
      <text:p text:style-name="P93"><text:span text:style-name="T94">2</text:span><text:span text:style-name="T95">1</text:span><text:span text:style-name="T96">.2.2</text:span><text:span text:style-name="T97">. kintamąją tarifo dalį – 0,30 Eur/m</text:span><text:span text:style-name="T98">3</text:span><text:span text:style-name="T99"><text:s/>(su PVM), arba 0,252 Eur/m</text:span><text:span text:style-name="T100">3</text:span><text:span text:style-name="T101"><text:s/>(be PVM)“</text:span><text:span text:style-name="T102">.</text:span></text:p>
      <text:p text:style-name="P103"><text:span text:style-name="T104">5</text:span><text:span text:style-name="T105">. Pripažinti netekusiu galios Nutarimo 4 punktą.</text:span></text:p>
      <text:p text:style-name="P106"><text:span text:style-name="T107">Šis nutarimas gali būti skundžiamas Lietuvos Respublikos administracinių bylų teisenos įstatymo nustatyta tvarka ir sąlygomis.</text:span></text:p>
      <text:p text:style-name="P108"/>
      <text:p text:style-name="Normal"/>
      <text:p text:style-name="P109"><text:span text:style-name="T110">Tarybos pirminink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02T05:41:00Z</meta:creation-date>
    <dc:date>2024-12-02T05:41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1" meta:word-count="370" meta:character-count="3139" meta:row-count="55" meta:non-whitespace-character-count="2790"/>
  </office:meta>
</office:document-meta>
</file>