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justify" fo:text-indent="0.2166in"/>
      <style:text-properties style:font-size-complex="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line-height-at-least="0.25in"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text-position="super 62.5%"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style:line-height-at-least="0.25in"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letter-spacing="0.0416in"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line-height-at-least="0.25in"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letter-spacing="0.0416in"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line-height-at-least="0.25in">
        <style:tab-stops>
          <style:tab-stop style:type="left" style:position="0.5909in"/>
        </style:tab-stops>
      </style:paragraph-properties>
    </style:style>
    <style:style style:name="P38" style:parent-style-name="Normal" style:family="paragraph">
      <style:paragraph-properties fo:text-align="justify" style:line-height-at-least="0.25in"/>
    </style:style>
    <style:style style:name="P39" style:parent-style-name="Normal" style:family="paragraph">
      <style:paragraph-properties fo:text-align="justify"/>
    </style:style>
    <style:style style:name="P40" style:parent-style-name="Normal" style:family="paragraph">
      <style:paragraph-properties style:punctuation-wrap="simpl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5437in" style:page-number="1"/>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line-height-at-least="0.25in"/>
      <style:text-properties style:font-size-complex="12pt" fo:language="en" fo:country="U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line-height-at-least="0.25in"/>
      <style:text-properties fo:font-weight="bold" style:font-weight-asian="bold" style:font-weight-complex="bold" style:font-size-complex="12pt"/>
    </style:style>
    <style:style style:name="P64" style:parent-style-name="Normal" style:family="paragraph">
      <style:paragraph-properties fo:text-align="justify" style:line-height-at-least="0.25in"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margin-left="0.5909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style:line-height-at-least="0.25in" fo:text-indent="0.5909in"/>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P85" style:parent-style-name="Normal" style:family="paragraph">
      <style:paragraph-properties fo:text-align="justify" style:line-height-at-least="0.25in" fo:text-indent="0.5909in"/>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P89" style:parent-style-name="Normal" style:family="paragraph">
      <style:paragraph-properties fo:text-align="justify" style:line-height-at-least="0.25in" fo:text-indent="0.5909in"/>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P93" style:parent-style-name="Normal" style:family="paragraph">
      <style:paragraph-properties fo:text-align="justify" style:line-height-at-least="0.25in" fo:text-indent="0.5909in"/>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Hyperlink"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P99" style:parent-style-name="Normal" style:family="paragraph">
      <style:paragraph-properties fo:text-align="justify" style:line-height-at-least="0.25in" fo:text-indent="0.5909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weight-complex="bold" style:font-size-complex="12pt" style:language-asian="lt" style:country-asian="LT"/>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10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107" style:parent-style-name="Normal" style:family="paragraph">
      <style:paragraph-properties fo:text-align="justify" style:line-height-at-least="0.25in" fo:text-indent="0.5909in"/>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909in"/>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909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style:line-height-at-least="0.25in" fo:text-indent="0.5909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style:line-height-at-least="0.25in" fo:text-indent="0.5909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style:line-height-at-least="0.25in" fo:text-indent="0.5909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909in"/>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P146" style:parent-style-name="Normal" style:family="paragraph">
      <style:paragraph-properties fo:text-align="justify" style:line-height-at-least="0.25in" fo:text-indent="0.5909in"/>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P150" style:parent-style-name="Normal" style:family="paragraph">
      <style:paragraph-properties fo:text-align="justify" style:line-height-at-least="0.25in" fo:text-indent="0.5909in"/>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P154" style:parent-style-name="Normal" style:family="paragraph">
      <style:paragraph-properties fo:text-align="justify" style:line-height-at-least="0.25in" fo:text-indent="0.5909in"/>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P158" style:parent-style-name="Normal" style:family="paragraph">
      <style:paragraph-properties fo:text-align="justify" style:line-height-at-least="0.25in" fo:text-indent="0.5909in"/>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P162" style:parent-style-name="Normal" style:family="paragraph">
      <style:paragraph-properties fo:text-align="justify" style:line-height-at-least="0.25in"/>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language-asian="lt" style:country-asian="LT"/>
    </style:style>
    <style:style style:name="P168" style:parent-style-name="Normal" style:family="paragraph">
      <style:paragraph-properties fo:text-align="justify" style:line-height-at-least="0.25in"/>
      <style:text-properties style:font-name-asian="Calibri" style:font-weight-complex="bold" style:font-size-complex="12pt" style:language-asian="lt" style:country-asian="LT"/>
    </style:style>
    <style:style style:name="P169" style:parent-style-name="Normal" style:family="paragraph">
      <style:paragraph-properties fo:text-align="justify" style:line-height-at-least="0.25in" fo:text-indent="0.5909in"/>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P173" style:parent-style-name="Normal" style:family="paragraph">
      <style:paragraph-properties fo:text-align="center" style:line-height-at-least="0.25in" fo:text-indent="0.5909in">
        <style:tab-stops>
          <style:tab-stop style:type="left" style:position="0.7875in"/>
        </style:tab-stops>
      </style:paragraph-properties>
    </style:style>
    <style:style style:name="T174" style:parent-style-name="DefaultParagraphFont" style:family="text">
      <style:text-properties style:font-name-asian="Calibri" style:font-weight-complex="bold"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Privalomų nurodymų taikymo interneto prieigos paslaugų teikėjams tvarkos aprašo patvirtinimo</text:p>
      <text:p text:style-name="P15"/>
      <text:p text:style-name="P16">2019 m.<text:s/>rugpjūčio 28 d. Nr. 1R-242</text:p>
      <text:p text:style-name="P17">Vilnius</text:p>
      <text:p text:style-name="P18"/>
      <text:p text:style-name="P19"/>
      <text:p text:style-name="P20"><text:span text:style-name="T21">Vadovaudamasis Lietuvos Respublikos vartotojų teisių apsaugos įstatymo<text:s/></text:span><text:span text:style-name="T22">49</text:span><text:span text:style-name="T23">1</text:span><text:span text:style-name="T24"> straipsnio 7 dalimi ir Lietuvos Respublikos Vyriausybės 2015 m. gruodžio 16 d. nutarimo Nr. 1300 „Dėl įgaliojimų suteikimo įgyvendinant Lietuvos Respublikos vartotojų teisių apsaugos įstatymą“ 1.3 papunkčiu:</text:span></text:p>
      <text:p text:style-name="P25"><text:span text:style-name="T26">1</text:span><text:span text:style-name="T27">.</text:span><text:span text:style-name="T28"><text:tab/></text:span><text:span text:style-name="T29">Tvirtinu</text:span><text:span text:style-name="T30"><text:s/>Privalomų nurodymų taikymo interneto prieigos paslaugų teikėjams tvarkos aprašą (pridedama).</text:span></text:p>
      <text:p text:style-name="P31"><text:span text:style-name="T32">2</text:span><text:span text:style-name="T33">.</text:span><text:span text:style-name="T34"><text:tab/></text:span><text:span text:style-name="T35">Nustata</text:span><text:span text:style-name="T36">u, kad šis įsakymas įsigalioja 2019 m. rugsėjo 1 d.</text:span></text:p>
      <text:p text:style-name="P37"/>
      <text:p text:style-name="P38"/>
      <text:p text:style-name="P39"/>
      <text:p text:style-name="P40"><text:span text:style-name="T41">Teisingumo ministras <text:s text:c="31"/></text:span><text:span text:style-name="T42"><text:tab/><text:s text:c="42"/>Elvinas Jankevičius</text:span></text:p>
      <text:soft-page-break/>
      <text:p text:style-name="P43">PATVIRTINTA</text:p>
      <text:p text:style-name="P50">Lietuvos Respublikos teisingumo ministro<text:s/></text:p>
      <text:p text:style-name="P51"><text:span text:style-name="T52">2019 m.</text:span><text:s/>rugpjūčio 28 d<text:span text:style-name="T53">. įsakymu Nr.<text:s/></text:span>1R-242</text:p>
      <text:p text:style-name="P54"/>
      <text:p text:style-name="P55"><text:span text:style-name="T56">PRIVALOMŲ NURODYMŲ TAIKYMO INTERNETO PRIEIGOS PASLAUGŲ TEIKĖJAM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Privalomų nurodymų taikymo interneto prieigos paslaugų teikėjams tvarkos aprašas (toliau – Aprašas) nustato Valstybinės vartotojų teisių apsaugos tarnybos (toliau – Tarnyba) privalomo nurodymo panaikinti galimybę pasiekti informaciją,</text:span><text:span text:style-name="T68"><text:s/></text:span><text:span text:style-name="T69">blokuojant interneto svetainę identifikuojantį interneto domeno vardą (toliau – privalomas nurodymas), davimo interneto prieigos paslaugų teikėjams tvarką.<text:s/></text:span></text:p>
      <text:p text:style-name="P70"><text:span text:style-name="T71">2</text:span><text:span text:style-name="T72">.</text:span><text:span text:style-name="T73"><text:tab/>Apraše vartojamos sąvokos suprantamos taip, kaip jos apibrėžtos Lietuvos Respublikos vartotojų teisių apsaugos įstatyme ir Lietuvos Respublikos elektroninių ryšių įstatyme.<text:s/></text:span></text:p>
      <text:p text:style-name="P74"/>
      <text:p text:style-name="P75"><text:span text:style-name="T76">II</text:span><text:span text:style-name="T77"><text:s/>SKYRIUS</text:span></text:p>
      <text:p text:style-name="P78"><text:span text:style-name="T79">LEIDIMO TAIKYTI PRIVALOMĄ NURODYMĄ GAVIMO TVARKA</text:span></text:p>
      <text:p text:style-name="P80"/>
      <text:p text:style-name="P81"><text:span text:style-name="T82">3</text:span><text:span text:style-name="T83">.</text:span><text:span text:style-name="T84"><text:tab/>Tarnyba, nustačiusi, kad pardavėjas ar paslaugų teikėjas, naudodamasis interneto prieigos paslaugų teikėjų teikiamomis paslaugomis veiklai vykdyti, šiurkščiai ar sistemingai pažeidžia vartotojų apsaugos reikalavimus, nustatytus Vartotojų teisių apsaugos įstatyme, Lietuvos Respublikos civiliniame kodekse, Lietuvos Respublikos nesąžiningos komercinės veiklos vartotojams draudimo įstatyme ar Lietuvos Respublikos produktų saugos įstatyme (toliau – vartotojų apsaugos reikalavimai), elektroninių ryšių priemonėmis arba registruotu laišku kreipiasi į pardavėją ar paslaugų teikėją su raginimu ne vėliau kaip per tris darbo dienas nuo kreipimosi gavimo pašalinti vartotojų apsaugos reikalavimų pažeidimus.</text:span></text:p>
      <text:p text:style-name="P85"><text:span text:style-name="T86">4</text:span><text:span text:style-name="T87">.</text:span><text:span text:style-name="T88"><text:tab/>Pardavėjui ar paslaugų teikėjui per Aprašo 3 punkte nurodytą terminą nepašalinus vartotojų apsaugos reikalavimų pažeidimų, Tarnyba kreipiasi į Vilniaus apygardos administracinį teismą su prašymu išduoti leidimą taikyti privalomą nurodymą.<text:s/></text:span></text:p>
      <text:p text:style-name="P89"><text:span text:style-name="T90">5</text:span><text:span text:style-name="T91">.</text:span><text:span text:style-name="T92"><text:tab/>Vilniaus apygardos administraciniam teismui teikiamame prašyme išduoti leidimą taikyti privalomą nurodymą nurodomas vartotojų apsaugos reikalavimų pažeidimą padariusio asmens vardas ir pavardė arba pavadinimas (jei jie žinomi), interneto svetainę identifikuojantis interneto domeno vardas, vartotojų apsaugos reikalavimų pažeidimų esmė ir Tarnybos privalomu nurodymu numatomi atlikti veiksmai.</text:span></text:p>
      <text:p text:style-name="P93"><text:span text:style-name="T94">6</text:span><text:span text:style-name="T95">.</text:span><text:span text:style-name="T96"><text:tab/>Tarnyba ne vėliau kaip per dvi darbo dienas nuo Vilniaus apygardos administracinio teismo nutarties, kuria leidžiama taikyti privalomą nurodymą (toliau – teismo nutartis), gavimo Tarnyboje dienos įtraukia <text:s/>teismo nutartyje nurodytą pardavėjo ar paslaugų teikėjo interneto svetainę leidžiantį identifikuoti domeno vardą į Tarnybos tvarkomą interneto domeno vardų, naudojamų vykdant veiklą, kuria pažeidžiami vartotojų apsaugos reikalavimai, sąrašą (toliau – sąrašas). Sąrašas viešai skelbiamas Tarnybos interneto svetainėje<text:s/></text:span><text:a xlink:href="http://www.vvtat.lt" office:target-frame-name="_top" xlink:show="replace"><text:span text:style-name="T97">www.vvtat.lt</text:span></text:a><text:span text:style-name="T98">.</text:span></text:p>
      <text:p text:style-name="P99"/>
      <text:p text:style-name="P100"><text:span text:style-name="T101">III</text:span><text:span text:style-name="T102"><text:s/>SKYRIUS<text:s/></text:span></text:p>
      <text:p text:style-name="P103"><text:span text:style-name="T104">PRIVALOMŲ NURODYMŲ DAVIMAS<text:s/></text:span><text:span text:style-name="T105">INTERNETO PRIEIGOS PASLAUGŲ TEIKĖJUI</text:span></text:p>
      <text:p text:style-name="P106"/>
      <text:p text:style-name="P107"><text:span text:style-name="T108">7</text:span><text:span text:style-name="T109">.</text:span><text:span text:style-name="T110"><text:tab/></text:span><text:span text:style-name="T111">Tarnyba privalomą nurodymą interneto prieigos paslaugų teikėjui elektroninių ryšių priemonėmis išsiunčia ne vėliau kaip per dvi darbo dienas nuo teismo nutarties gavimo Tarnyboje dienos.</text:span></text:p>
      <text:p text:style-name="P112"><text:span text:style-name="T113">8</text:span><text:span text:style-name="T114">.</text:span><text:span text:style-name="T115"><text:tab/></text:span><text:span text:style-name="T116">Tarnybos privalomame<text:s/></text:span><text:span text:style-name="T117">nurodyme interneto prieigos paslaugų teikėjui turi būti nurodyta:</text:span></text:p>
      <text:p text:style-name="P118"><text:span text:style-name="T119">8.1</text:span><text:span text:style-name="T120">.</text:span><text:span text:style-name="T121"><text:tab/></text:span><text:span text:style-name="T122"><text:s/>teismo nutartyje nurodytas interneto svetainę identifikuojantis<text:s/></text:span><text:span text:style-name="T123">interneto domeno vardas;</text:span></text:p>
      <text:p text:style-name="P124"><text:span text:style-name="T125">8.2</text:span><text:span text:style-name="T126">.</text:span><text:span text:style-name="T127"><text:tab/></text:span><text:span text:style-name="T128"><text:s/>teismo nutarties priėmimo data, numeris;</text:span></text:p>
      <text:p text:style-name="P129"><text:span text:style-name="T130">8.3</text:span><text:span text:style-name="T131">.</text:span><text:span text:style-name="T132"><text:tab/></text:span><text:span text:style-name="T133"><text:s/>informacija, kad<text:s/></text:span><text:span text:style-name="T134">interneto svetainę identifikuojantis<text:s/></text:span><text:span text:style-name="T135">interneto domeno vardas įtrauktas į sąrašą;</text:span></text:p>
      <text:p text:style-name="P136"><text:span text:style-name="T137">8.4</text:span><text:span text:style-name="T138">.</text:span><text:span text:style-name="T139"><text:tab/></text:span><text:span text:style-name="T140"><text:s/></text:span><text:span text:style-name="T141">informacinio interneto tinklalapio, nurodyto Aprašo 13 punkte, adresas.</text:span></text:p>
      <text:p text:style-name="P142"><text:span text:style-name="T143">9</text:span><text:span text:style-name="T144">.</text:span><text:span text:style-name="T145"><text:tab/>Interneto prieigos paslaugų teikėjas, vykdydamas Tarnybos privalomą nurodymą, ne vėliau kaip per tris darbo dienas nuo privalomo nurodymo gavimo dienos blokuoja teismo nutartyje nurodytą interneto svetainę identifikuojantį interneto domeno vardą. Interneto prieigos paslaugų teikėjas Tarnybos privalomo nurodymo vykdymo būdus ir priemones pasirenka savarankiškai.</text:span></text:p>
      <text:p text:style-name="P146"><text:span text:style-name="T147">10</text:span><text:span text:style-name="T148">.</text:span><text:span text:style-name="T149"><text:tab/>Tarnybos privalomas nurodymas interneto prieigos paslaugų teikėjui panaikinamas Tarnybos direktoriaus įsakymu ne vėliau kaip per keturias dienas nuo informacijos apie pašalintą vartotojų apsaugos reikalavimų pažeidimą gavimo Tarnyboje dienos.<text:s/></text:span></text:p>
      <text:p text:style-name="P150"><text:span text:style-name="T151">11</text:span><text:span text:style-name="T152">.</text:span><text:span text:style-name="T153"><text:tab/>Tarnyba išbraukia pardavėjo ar paslaugų teikėjo interneto domeno vardą iš sąrašo ir informuoja interneto prieigos paslaugų teikėją apie Aprašo 10 punkte nustatyta tvarka priimtą Tarnybos direktoriaus įsakymą jo priėmimo dieną, elektroninių ryšių priemonėmis pateikdama jam įsakymo kopiją.</text:span></text:p>
      <text:p text:style-name="P154"><text:span text:style-name="T155">12</text:span><text:span text:style-name="T156">.</text:span><text:span text:style-name="T157"><text:tab/>Interneto prieigos paslaugų teikėjas privalo panaikinti pritaikytus apribojimus ne vėliau kaip per tris dienas nuo Aprašo 10 punkte nurodyto Tarnybos direktoriaus įsakymo kopijos gavimo dienos.</text:span></text:p>
      <text:p text:style-name="P158"><text:span text:style-name="T159">13</text:span><text:span text:style-name="T160">.</text:span><text:span text:style-name="T161"><text:tab/>Interneto prieigos paslaugų teikėjas paslaugų gavėjus, kurie jungiasi prie pardavėjo ar paslaugų teikėjo interneto svetainių, prie kurių prieiga panaikinta, nusiunčia į Tarnybos sukurtą informacinį interneto tinklalapį.</text:span></text:p>
      <text:p text:style-name="P162"/>
      <text:p text:style-name="P163"><text:span text:style-name="T164">IV</text:span><text:span text:style-name="T165"><text:s/>SKYRIUS</text:span></text:p>
      <text:p text:style-name="P166"><text:span text:style-name="T167">BAIGIAMOSIOS NUOSTATOS</text:span></text:p>
      <text:p text:style-name="P168"/>
      <text:p text:style-name="P169"><text:span text:style-name="T170">14</text:span><text:span text:style-name="T171">.</text:span><text:span text:style-name="T172"><text:tab/>Interneto prieigos paslaugų teikėjai, pažeidę Aprašo reikalavimus, atsako pagal Lietuvos Respublikos administracinių nusižengimų kodeksą.</text:span></text:p>
      <text:p text:style-name="P173"><text:span text:style-name="T17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19-08-28T07:46:00Z</meta:creation-date>
    <dc:date>2019-08-28T07:46:00Z</dc:date>
    <meta:template xlink:href="Normal.dotm" xlink:type="simple"/>
    <meta:editing-cycles>2</meta:editing-cycles>
    <meta:editing-duration>PT0S</meta:editing-duration>
    <meta:document-statistic meta:page-count="3" meta:paragraph-count="225" meta:word-count="737" meta:character-count="5634" meta:row-count="213" meta:non-whitespace-character-count="5122"/>
  </office:meta>
</office:document-meta>
</file>