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43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94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Column167" style:family="table-column">
      <style:table-column-properties style:column-width="0.8909in"/>
    </style:style>
    <style:style style:name="TableColumn168" style:family="table-column">
      <style:table-column-properties style:column-width="1.8423in"/>
    </style:style>
    <style:style style:name="TableColumn169" style:family="table-column">
      <style:table-column-properties style:column-width="3.9812in"/>
    </style:style>
    <style:style style:name="Table166" style:family="table">
      <style:table-properties style:width="6.7145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50%"/>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50%"/>
      <style:text-properties style:font-weight-complex="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50%"/>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50%"/>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50%"/>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50%"/>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50%"/>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50%"/>
      <style:text-properties style:font-weight-complex="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50%"/>
      <style:text-properties style:font-size-complex="12pt"/>
    </style:style>
    <style:style style:name="TableRow192" style:family="table-row">
      <style:table-row-properties style:min-row-height="0.4368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50%"/>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50%"/>
      <style:text-properties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50%"/>
      <style:text-properties style:font-size-complex="12pt"/>
    </style:style>
    <style:style style:name="P199" style:parent-style-name="Normal" style:family="paragraph">
      <style:paragraph-properties fo:text-align="justify" fo:line-height="150%"/>
      <style:text-properties style:font-size-complex="12pt"/>
    </style:style>
    <style:style style:name="P200" style:parent-style-name="Normal" style:family="paragraph">
      <style:paragraph-properties fo:text-align="justify" fo:line-height="150%"/>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style:text-properties style:font-size-complex="12pt"/>
    </style:style>
    <style:style style:name="P211" style:parent-style-name="Normal" style:family="paragraph">
      <style:paragraph-properties fo:text-align="justify" fo:line-height="150%"/>
      <style:text-properties style:font-size-complex="12pt"/>
    </style:style>
    <style:style style:name="P212" style:parent-style-name="Normal" style:family="paragraph">
      <style:paragraph-properties fo:text-align="justify" fo:line-height="150%"/>
      <style:text-properties style:font-size-complex="12pt"/>
    </style:style>
    <style:style style:name="P213" style:parent-style-name="Normal" style:family="paragraph">
      <style:paragraph-properties fo:text-align="justify" fo:line-height="150%"/>
      <style:text-properties style:font-size-complex="12pt"/>
    </style:style>
    <style:style style:name="P214" style:parent-style-name="Normal" style:family="paragraph">
      <style:paragraph-properties fo:text-align="justify" fo:line-height="150%"/>
      <style:text-properties style:font-size-complex="12pt"/>
    </style:style>
    <style:style style:name="P215" style:parent-style-name="Normal" style:family="paragraph">
      <style:paragraph-properties fo:text-align="justify" fo:line-height="150%"/>
      <style:text-properties style:font-size-complex="12pt"/>
    </style:style>
    <style:style style:name="P216" style:parent-style-name="Normal" style:family="paragraph">
      <style:paragraph-properties fo:text-align="justify" fo:line-height="150%"/>
      <style:text-properties style:font-size-complex="12pt"/>
    </style:style>
    <style:style style:name="P217" style:parent-style-name="Normal" style:family="paragraph">
      <style:paragraph-properties fo:text-align="justify" fo:line-height="150%"/>
      <style:text-properties style:font-size-complex="12pt"/>
    </style:style>
    <style:style style:name="P218" style:parent-style-name="Normal" style:family="paragraph">
      <style:paragraph-properties fo:text-align="justify" fo:line-height="150%"/>
      <style:text-properties style:font-size-complex="12pt"/>
    </style:style>
    <style:style style:name="P219" style:parent-style-name="Normal" style:family="paragraph">
      <style:paragraph-properties fo:text-align="justify" fo:line-height="150%"/>
      <style:text-properties style:font-size-complex="12pt"/>
    </style:style>
    <style:style style:name="TableRow220" style:family="table-row">
      <style:table-row-properties style:min-row-height="0.4368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50%"/>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50%"/>
      <style:text-properties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50%"/>
      <style:text-properties style:font-size-complex="12pt"/>
    </style:style>
    <style:style style:name="P227" style:parent-style-name="Normal" style:family="paragraph">
      <style:paragraph-properties fo:text-align="justify" fo:line-height="150%"/>
      <style:text-properties style:font-size-complex="12pt"/>
    </style:style>
    <style:style style:name="P228" style:parent-style-name="Normal" style:family="paragraph">
      <style:paragraph-properties fo:text-align="justify" fo:line-height="150%"/>
      <style:text-properties style:font-size-complex="12pt"/>
    </style:style>
    <style:style style:name="P229" style:parent-style-name="Normal" style:family="paragraph">
      <style:paragraph-properties fo:text-align="justify" fo:line-height="150%"/>
      <style:text-properties style:font-size-complex="12pt"/>
    </style:style>
    <style:style style:name="TableRow230" style:family="table-row">
      <style:table-row-properties style:min-row-height="0.4368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50%"/>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50%"/>
      <style:text-properties style:font-weight-complex="bold" style:font-size-complex="12pt" fo:language="ga" fo:country="I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50%"/>
      <style:text-properties style:font-size-complex="12pt"/>
    </style:style>
    <style:style style:name="P237" style:parent-style-name="Normal" style:family="paragraph">
      <style:paragraph-properties fo:text-align="justify" fo:line-height="150%" fo:text-indent="0.9in"/>
    </style:style>
    <style:style style:name="P238" style:parent-style-name="Normal" style:family="paragraph">
      <style:paragraph-properties fo:text-align="justify" fo:line-height="150%" fo:text-indent="0.901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901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901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901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901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901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901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901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901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901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901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9013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9in"/>
    </style:style>
    <style:style style:name="P282" style:parent-style-name="Normal" style:family="paragraph">
      <style:paragraph-properties fo:text-align="justify" fo:line-height="150%" fo:text-indent="0.9in"/>
      <style:text-properties style:font-size-complex="12pt"/>
    </style:style>
    <style:style style:name="P283" style:parent-style-name="Normal" style:family="paragraph">
      <style:paragraph-properties fo:text-align="justify" fo:line-height="150%" fo:text-indent="0.9in"/>
      <style:text-properties style:font-size-complex="12pt"/>
    </style:style>
    <style:style style:name="P284" style:parent-style-name="Normal" style:family="paragraph">
      <style:paragraph-properties fo:line-height="150%">
        <style:tab-stops>
          <style:tab-stop style:type="left" style:position="4.7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6 M. BIRŽELIO 22 D. ĮSAKYMO NR. A1-308 „DĖL PRIEGLOBSČIO, MIGRACIJOS IR INTEGRACIJOS FONDO 2014–2020 METŲ NACIONALINĖS PROGRAMOS 4.1 YPATINGO ATVEJO „UŽSIENIEČIŲ PERKĖLIMAS Į LIETUVOS RESPUBLIKOS TERITORIJĄ IŠ TREČIOSIOS VALSTYBĖS TERITORIJOS“ PROJEKTŲ FINANSAVIMO SĄLYGŲ APRAŠO NR. PMIF-4.1-V-01 PATVIRTINIMO“ PAKEITIMO</text:p>
      <text:p text:style-name="P12"/>
      <text:p text:style-name="P13">2017 m. gegužės 4 d. Nr. A1-219</text:p>
      <text:p text:style-name="P14">Vilnius</text:p>
      <text:p text:style-name="P15"/>
      <text:p text:style-name="P16"/>
      <text:p text:style-name="P17"><text:span text:style-name="T18">P a k e i č i u<text:s/></text:span><text:span text:style-name="T19">Prieglobsčio, migracijos ir integracijos fondo 2014–2020 metų nacionalinės programos 4.1</text:span><text:span text:style-name="T20"><text:s/></text:span><text:span text:style-name="T21">ypatingo atvejo „Užsieniečių perkėlimas į Lietuvos Respublikos teritoriją iš trečiosios valstybės teritorijos“ projektų finansavimo sąlygų aprašą Nr. PMIF-4.1-V-01</text:span><text:span text:style-name="T22">, patvirtintą Lietuvos Respublikos socialinės apsaugos ir darbo ministro 2016 m. birželio 22 d. įsakymu Nr. A1-308 „Dėl<text:s/></text:span><text:span text:style-name="T23">Prieglobsčio, migracijos ir integracijos fondo 2014–2020 metų nacionalinės programos<text:s/></text:span><text:span text:style-name="T24">4.1</text:span><text:span text:style-name="T25"><text:s/></text:span><text:span text:style-name="T26">ypatingo atvejo „Užsieniečių perkėlimas į Lietuvos Respublikos teritoriją iš trečiosios valstybės teritorijos“ projektų finansavimo sąlygų aprašo Nr. PMIF-4.1-V-01 patvirtinimo“:</text:span></text:p>
      <text:p text:style-name="P27"><text:span text:style-name="T28">1</text:span><text:span text:style-name="T29">. Pakeičiu 2 punktą ir jį išdėstau taip:</text:span></text:p>
      <text:p text:style-name="P30"><text:span text:style-name="T31">„</text:span><text:span text:style-name="T32">2</text:span><text:span text:style-name="T33">. PFSA yra parengtas atsižvelgiant į:</text:span></text:p>
      <text:p text:style-name="P34"><text:span text:style-name="T35">2.1</text:span><text:span text:style-name="T36">. 2014 m. balandžio 16 d. Europos Parlamento ir Tarybos reglamentą (ES) Nr. 516/2014, kuriuo įsteigiamas Prieglobsčio, migracijos ir integracijos fondas ir iš dalies keičiamas Tarybos sprendimas 2008/381/EB ir panaikinami Europos Parlamento ir Tarybos sprendimai Nr. 573/2007/EB ir Nr. 575/2007/EB bei Tarybos sprendimas 2007/435/EB (OL 2014 L 150, p. 168) (toliau – Europos Parlamento ir Tarybos reglamentas (ES) Nr. 516/2014);</text:span></text:p>
      <text:p text:style-name="P37"><text:span text:style-name="T38">2.2</text:span><text:span text:style-name="T39">. Lietuvos Respublikos Vyriausybės 2015 m. birželio 22 d. nutarimą Nr. 628 „Dėl užsieniečių, kuriems reikia prieglobsčio, perkėlimo į Lietuvos Respublikos teritoriją“ (toliau – Lietuvos Respublikos Vyriausybės 2015 m. birželio 22 d. nutarimas Nr. 628);</text:span></text:p>
      <text:p text:style-name="P40"><text:span text:style-name="T41">2.3</text:span><text:span text:style-name="T42">. 2015 m. birželio 8 d. Komisijos rekomendacijas (ES) Nr. 2015/914 dėl Perkėlimo į ES programos (OL 2015 L 148, p. 32) (toliau – Komisijos rekomendacijos Nr. 2015/914);</text:span></text:p>
      <text:p text:style-name="P43"><text:span text:style-name="T44">2.4</text:span><text:span text:style-name="T45">. 2015 m. liepos 22 d. Taryboje posėdžiavusių valstybių narių vyriausybių atstovų išvadas dėl 20 000 asmenų, kuriems akivaizdžiai reikia tarptautinės apsaugos, perkėlimo į ES taikant daugiašales ir nacionalines programas Nr. 11130/15 (toliau – Išvados Nr. 11130/15);</text:span></text:p>
      <text:p text:style-name="P46"><text:span text:style-name="T47">2.4</text:span><text:span text:style-name="T48">1</text:span><text:span text:style-name="T49">. 2015 m. rugsėjo 22 d. Tarybos sprendimą (ES) Nr. 2015/1601, kuriuo Italijos ir Graikijos labui nustatomos laikinosios priemonės tarptautinės apsaugos srityje (OL 2015 L 248, p. 80) (toliau – Tarybos sprendimas (ES) 2015/1601);</text:span></text:p>
      <text:p text:style-name="P50"><text:span text:style-name="T51">2.4</text:span><text:span text:style-name="T52">2</text:span><text:span text:style-name="T53">.</text:span><text:span text:style-name="T54"><text:s/></text:span><text:span text:style-name="T55">2016 m. rugsėjo 29 d. Tarybos sprendimą (ES) 2016/1754, kuriuo iš dalies keičiamas Sprendimas (ES) 2015/1601, kuriuo Italijos ir Graikijos labui nustatomos laikinosios priemonės tarptautinės apsaugos srityje (toliau – Tarybos sprendimas (ES) 2016/1754);</text:span></text:p>
      <text:p text:style-name="P56"><text:span text:style-name="T57">2.5</text:span><text:span text:style-name="T58">. Prieglobsčio, migracijos ir integracijos fondo 2014–2020 metų nacionalinės programos veiksmų ir ypatingų atvejų įgyvendinimo planą, patvirtintą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59"><text:span text:style-name="T60">2.6</text:span><text:span text:style-name="T61">. Prieglobsčio, migracijos ir integracijos fondo 2014–2020 metų nacionalinės programos projektų administravimo ir finansavimo taisykles, patvirtintas Lietuvos Respublikos socialinės apsaugos ir darbo ministro 2015 m. birželio 5 d. įsakymu Nr. A1-319 „Dėl Prieglobsčio, migracijos ir integracijos fondo 2014–2020 metų nacionalinės programos projektų administravimo ir finansavimo taisyklių patvirtinimo“ (toliau – PAFT);</text:span></text:p>
      <text:p text:style-name="P62"><text:span text:style-name="T63">2.7</text:span><text:span text:style-name="T64">. Prieglobsčio, migracijos ir integracijos fondo 2014–2020 metų nacionalinės programos rodiklių skaičiavimo tvarkos aprašą, patvirtintą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65"><text:span text:style-name="T66">2.8</text:span><text:span text:style-name="T67">. Prieglobsčio Lietuvos Respublikoje suteikimo ir panaikinimo tvarkos aprašą, patvirtintą Lietuvos Respublikos vidaus reikalų ministro 2016 m. vasario 24 d. įsakymu  Nr. 1V-131 „Dėl Prieglobsčio Lietuvos Respublikoje suteikimo ir panaikinimo tvarkos aprašo patvirtinimo“ (toliau – Aprašas).“</text:span></text:p>
      <text:p text:style-name="P68"><text:span text:style-name="T69">2</text:span><text:span text:style-name="T70">. Pakeičiu 6 punktą ir jį išdėstau taip:</text:span></text:p>
      <text:p text:style-name="P71"><text:span text:style-name="T72">„</text:span><text:span text:style-name="T73">6</text:span><text:span text:style-name="T74">. Pagal PFSA projektui įgyvendinti numatoma skirti iki 454 104 eurų (keturių šimtų penkiasdešimt keturių tūkstančių šimto keturių eurų) PMIF lėšų.“</text:span></text:p>
      <text:p text:style-name="P75"><text:span text:style-name="T76">3</text:span><text:span text:style-name="T77">. Pakeičiu 8</text:span><text:span text:style-name="T78">.2<text:s/></text:span><text:span text:style-name="T79">papunktį ir jį išdėstau taip:</text:span></text:p>
      <text:p text:style-name="P80"><text:span text:style-name="T81">„</text:span><text:span text:style-name="T82">8.2</text:span><text:span text:style-name="T83">. tikslinės grupės asmenų, nurodytų PFSA 18 <text:s/>punkte, kultūrinio orientavimo organizavimas, jų teisinės padėties nustatymo ir perkėlimo į Lietuvos Respublikos teritoriją procedūrų vykdymas. Tikslinės grupės asmenų perkėlimo veiklos turi būti vykdomos:</text:span></text:p>
      <text:p text:style-name="P84"><text:span text:style-name="T85">8.2.1</text:span><text:span text:style-name="T86">. nurodytų PFSA 18.1 papunktyje <text:s/>iki 2017 m. gruodžio 7 d.;</text:span></text:p>
      <text:p text:style-name="P87"><text:span text:style-name="T88">8.2.2</text:span><text:span text:style-name="T89">. nurodytų PFSA 18.2 papunktyje <text:s/>iki 2017 m. rugsėjo 25 d. ir Aprašo nustatyta tvarka sprendimas (-ai) jį (juos) perkelti turi būti priimtas (-i) iki 2017 m. rugsėjo 25 d.;“.</text:span></text:p>
      <text:p text:style-name="P90"><text:span text:style-name="T91">4</text:span><text:span text:style-name="T92">. Pakeičiu 8.3 papunktį ir jį išdėstau taip:</text:span></text:p>
      <text:p text:style-name="P93"><text:span text:style-name="T94">„</text:span><text:span text:style-name="T95">8.3</text:span><text:span text:style-name="T96">. kitų su tikslinės grupės asmenų, nurodytų PFSA 18 punkte, perkėlimu į Lietuvos Respublikos teritoriją susijusių veiklų, skirtų PFSA 7 punkte nurodytam Ypatingo atvejo tikslui ir būtinų projekto tikslui pasiekti ir suderintų su Lietuvos Respublikos vidaus reikalų ministerija (toliau – VRM) bei atsakinga institucija, organizavimas.“</text:span></text:p>
      <text:p text:style-name="P97"><text:span text:style-name="T98">5</text:span><text:span text:style-name="T99">. Pripažįstu netekusiais galios 8.4–8.5 papunkčius.<text:s/></text:span></text:p>
      <text:p text:style-name="P100"><text:span text:style-name="T101">6</text:span><text:span text:style-name="T102">. Pakeičiu 9 punktą ir jį išdėstau taip:</text:span></text:p>
      <text:p text:style-name="P103"><text:span text:style-name="T104">„</text:span><text:span text:style-name="T105">9</text:span><text:span text:style-name="T106">. Veikla, nurodyta PFSA 8.2 papunktyje, privalo būti įtraukta į paraišką ir įgyvendinama vykdant projektą.“<text:s/></text:span></text:p>
      <text:p text:style-name="P107"><text:span text:style-name="T108">7</text:span><text:span text:style-name="T109">. Pakeičiu 14 punktą ir jį išdėstau taip:</text:span></text:p>
      <text:p text:style-name="P110"><text:span text:style-name="T111">„</text:span><text:span text:style-name="T112">14</text:span><text:span text:style-name="T113">. Jei į paraišką įtraukiamos projekto veiklos, nenurodytos PFSA 8.1 ir 8.2 papunkčiuose, ar įgyvendinant projektą atsiranda nenumatytų tikslinės grupės asmenų, nurodytų PFSA 18<text:s/></text:span><text:span text:style-name="T114"><text:s/></text:span><text:span text:style-name="T115">punkte, poreikių, kuriems tenkinti vadovaujantis PFSA 8.3 papunkčiu reikia įtraukti papildomą (-as) projekto veiklą (-as), projekto vykdytojas raštu teikia prašymą VRM. VRM, įvertinusi iš projekto vykdytojo gautą prašymą įgyvendinti papildomą (-as)<text:s/></text:span><text:span text:style-name="T116"><text:line-break/>veiklą (-as) ir informaciją apie tikslinės grupės asmenų poreikius, per 5 darbo dienas nuo projekto vykdytojo prašymo gavimo dienos priima sprendimą ir apie jį elektroniniu paštu informuoja atsakingą instituciją, o ši, įvertinusi visas aplinkybes, priima galutinį sprendimą dėl leidimo įgyvendinti papildomą (-as) veiklą (-as). Apie priimtą sprendimą atsakinga institucija elektroniniu paštu informuoja projekto vykdytoją ir VRM. Tokiais atvejais atliekami PAFT 105 punkte nurodyti neesminiai projekto sutarties keitimai.“</text:span></text:p>
      <text:p text:style-name="P117"><text:span text:style-name="T118">8</text:span><text:span text:style-name="T119">. Pakeičiu 16 punktą ir jį išdėstau taip:</text:span></text:p>
      <text:p text:style-name="P120"><text:span text:style-name="T121">„</text:span><text:span text:style-name="T122">16</text:span><text:span text:style-name="T123">. Teikiamo pagal PFSA projekto įgyvendinimo trukmė turi būti ne ilgesnė kaip iki 2018 m. kovo 31 d. Dėl objektyvių priežasčių, kurių pareiškėjas negalėjo numatyti paraiškos pateikimo ir vertinimo metu, projekto vykdymo laikotarpis gali būti pratęstas PAFT nustatyta tvarka.“</text:span></text:p>
      <text:p text:style-name="P124"><text:span text:style-name="T125">9</text:span><text:span text:style-name="T126">. Pakeičiu 18</text:span><text:span text:style-name="T127"><text:s/></text:span><text:span text:style-name="T128">punktą ir jį išdėstau taip:</text:span></text:p>
      <text:p text:style-name="P129"><text:span text:style-name="T130">„</text:span><text:span text:style-name="T131">18</text:span><text:span text:style-name="T132">. Tikslinės grupės asmenys yra:</text:span></text:p>
      <text:p text:style-name="P133"><text:span text:style-name="T134">18.1</text:span><text:span text:style-name="T135">. trečiosios valstybės (ne ES valstybės narės) piliečiai arba asmenys be pilietybės, kurie, vadovaujantis Europos Parlamento ir Tarybos reglamento (ES) Nr. 516/2014 2 straipsnio a dalimi, Išvadomis Nr. 11130/15 ir Komisijos rekomendacijomis Nr. 2015/914, yra atrenkami ar<text:s/></text:span><text:soft-page-break/><text:span text:style-name="T136">atrinkti perkelti arba perkelti į Lietuvos Respublikos teritoriją iš trečiosios valstybės (ne ES valstybės narės);</text:span></text:p>
      <text:p text:style-name="P137"><text:span text:style-name="T138">18.2</text:span><text:span text:style-name="T139">. Turkijoje esantys Sirijos piliečiai, kuriems akivaizdžiai reikia tarptautinės apsaugos (prieglobsčio) ir kurie, vadovaujantis Tarybos sprendimu (ES) 2016/1754, yra atrenkami ar atrinkti perkelti arba perkelti į Lietuvos Respublikos teritoriją.“</text:span></text:p>
      <text:p text:style-name="P140"><text:span text:style-name="T141">10</text:span><text:span text:style-name="T142">. Pakeičiu 20 punktą ir jį išdėstau taip:</text:span></text:p>
      <text:p text:style-name="P143"><text:span text:style-name="T144">„</text:span><text:span text:style-name="T145">20</text:span><text:span text:style-name="T146">. Pareiškėjas, planuodamas PMIF programos rodiklių reikšmes, turi vadovautis<text:s/></text:span><text:span text:style-name="T147">Rodiklių skaičiavimo aprašu</text:span><text:span text:style-name="T148">. Projektu turi būti siekiama privalomos PMIF programos rodiklio reikšmės, už kurios pasiekimą yra atsiskaitoma įgaliotajai institucijai PAFT IV skyriaus penktajame skirsnyje nurodyta tvarka: PMIF programos rodiklio „Asmenų, perkeltų į ES gaunant paramą PMIF lėšomis, skaičius“ (kodas PR4.1) reikšmė – ne mažiau nei 70 PFSA 18.1 papunktyje nurodytų tikslinės grupės asmenų ir ne mažiau nei 36 PFSA 18.2 papunktyje nurodytų tikslinės grupės asmenų.“</text:span></text:p>
      <text:p text:style-name="P149"><text:span text:style-name="T150">11</text:span><text:span text:style-name="T151">. Pakeičiu 21 punktą ir jį išdėstau taip:</text:span></text:p>
      <text:p text:style-name="P152"><text:span text:style-name="T153">„</text:span><text:span text:style-name="T154">21</text:span><text:span text:style-name="T155">. PFSA 20 punkte nurodyto PMIF programos rodiklio reikšmės laikomos pasiektomis, kai tikslinės grupės asmuo, nurodytas PFSA 18 punkte, yra perkeltas į Lietuvos Respublikos teritoriją pagal Jungtinių Tautų vyriausiojo pabėgėlių reikalų komisaro (toliau – JTVPK) teikimą ir UTPĮ bei Aprašo nustatyta tvarka yra priimtas sprendimas dėl prieglobsčio Lietuvos Respublikoje jam suteikimo bei užregistruotas Užsieniečių registre, laikantis PFSA 8.2.1–8.2.2 papunkčiuose nurodytų sąlygų.“</text:span></text:p>
      <text:p text:style-name="P156"><text:span text:style-name="T157">12</text:span><text:span text:style-name="T158">. Pakeičiu 22 punktą ir jį išdėstau taip:</text:span></text:p>
      <text:p text:style-name="P159"><text:span text:style-name="T160">„</text:span><text:span text:style-name="T161">22</text:span><text:span text:style-name="T162">. Projekto vykdytojui nepasiekus PMIF programos rodiklio privalomų reikšmių, nurodytų PFSA 20 punkte, projektui skiriamo finansavimo lėšų suma gali būti mažinama projekto sutartyje nustatytos tinkamų finansuoti išlaidų sumos ir PFSA 20 punkte nurodytų PMIF programos rodiklio privalomų reikšmių santykiu už kiekvieną į Lietuvos Respublikos teritoriją iš trečiosios valstybės neperkeltą tikslinės grupės asmenį, nurodytą PFSA 18.1 ir (arba) PFSA 18.2 papunkčiuose.“<text:s/></text:span></text:p>
      <text:p text:style-name="P163"><text:span text:style-name="T164">13</text:span><text:span text:style-name="T165">. Pakeičiu 28 punktą ir jį išdėstau taip:</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Išlaidų kategorijos Nr.</text:p>
          </table:table-cell>
          <table:table-cell table:style-name="TableCell173">
            <text:p text:style-name="P174">Išlaidų kategorijos pavadinimas</text:p>
          </table:table-cell>
          <table:table-cell table:style-name="TableCell175">
            <text:p text:style-name="P176">Reikalavimai ir paaiškinimai</text:p>
          </table:table-cell>
        </table:table-row>
        <table:table-row table:style-name="TableRow177">
          <table:table-cell table:style-name="TableCell178">
            <text:p text:style-name="P179">1.</text:p>
          </table:table-cell>
          <table:table-cell table:style-name="TableCell180">
            <text:p text:style-name="P181"><text:span text:style-name="T182">Statyba, remontas ir kiti darbai</text:span></text:p>
          </table:table-cell>
          <table:table-cell table:style-name="TableCell183">
            <text:p text:style-name="P184">Netinkama finansuoti.</text:p>
          </table:table-cell>
        </table:table-row>
        <table:table-row table:style-name="TableRow185">
          <table:table-cell table:style-name="TableCell186">
            <text:p text:style-name="P187">2.</text:p>
          </table:table-cell>
          <table:table-cell table:style-name="TableCell188">
            <text:p text:style-name="P189">Įranga, įrenginiai ir kitas turtas</text:p>
          </table:table-cell>
          <table:table-cell table:style-name="TableCell190">
            <text:p text:style-name="P191">Tinkamomis finansuoti išlaidomis yra laikomos PFSA 8.2 papunktyje nurodytai veiklai vykdyti reikalingos<text:s/><text:soft-page-break/>kompiuterinės technikos, programinės įrangos įsigijimo išlaidos, neatsižvelgiant į nusidėvėjimą, bet ne daugiau kaip 3 vnt. Taip pat tinkamomis finansuoti laikomos šios technikos ir įrangos transportavimo, sumontavimo, instaliavimo ir paruošimo naudoti, techninės priežiūros ir susijusios išlaidos.</text:p>
          </table:table-cell>
        </table:table-row>
        <text:soft-page-break/>
        <table:table-row table:style-name="TableRow192">
          <table:table-cell table:style-name="TableCell193">
            <text:p text:style-name="P194">3.</text:p>
          </table:table-cell>
          <table:table-cell table:style-name="TableCell195">
            <text:p text:style-name="P196">Projekto vykdymas</text:p>
          </table:table-cell>
          <table:table-cell table:style-name="TableCell197">
            <text:p text:style-name="P198">Tinkamomis finansuoti išlaidomis yra laikomos:<text:s/></text:p>
            <text:p text:style-name="P199">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o (iki 2017 m. vasario 1 d. –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 Valstybinių mokslinių tyrimų institutų vadovų, jų pavaduotojų, mokslinių sekretorių, mokslo darbuotojų ir kitų tyrėjų darbo apmokėjimo tvarkos aprašo patvirtinimo ir kai kurių Lietuvos Respublikos Vyriausybės nutarimų pripažinimo netekusiais galios“ nuostatomis. Kitų juridinių asmen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darbas yra pagrindinis, arba esamų darbo sutarčių papildymai, kai, be pagrindinių pareigų, sulygstama dėl papildomų<text:s/><text:soft-page-break/>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p>
            <text:p text:style-name="P200"><text:span text:style-name="T201">Patirtos tiesiogines projekto veiklas<text:s/></text:span><text:span text:style-name="T202">vykdančio personalo</text:span><text:span text:style-name="T203">, susijusio su projekto vykdytoju ar partneriu darbo santykiais,</text:span><text:span text:style-name="T204"><text:s/>darbo užmokesčio už kasmetines atostogas ir (ar) kompensacijos už nepanaudotas kasmetines atostogas išmokos,</text:span><text:span text:style-name="T205"><text:s/>kai darbo užmokesčio išlaidoms apmokėti netaikomi fiksuotieji įkainiai,<text:s/></text:span><text:span text:style-name="T206">apmokamos taikant kasmetinių atostogų išmokų fiksuotąsias normas</text:span><text:span text:style-name="T207">, kurios nustatomos atsižvelgiant į konkrečiam darbuotojui priklausantį kasmetinių atostogų dienų skaičių bei jam nustatytos darbo savaitės trukmę. Kasmetinių atostogų išmokų fiksuotosios normos apskaičiuojamos vadovaujantis 2016 m. sausio 19 d. atliktu Kasmetinių atostogų išmokų fiksuotųjų normų nustatymo tyrimu. Tyrimo ataskaita skelbiama interneto tinklalapyje</text:span><text:span text:style-name="T208"><text:s/></text:span><text:span text:style-name="T209">http://www.esinvesticijos.lt/lt/dokumentai/kasmetiniu-atostogu-ismoku-fiksuotuju-normu-nustatymo-tyrimo-ataskaita;</text:span></text:p>
            <text:p text:style-name="P210">3.2. trumpalaikio turto (išskyrus trumpalaikiam turtui priskiriamus baldus, įrangą ir įrenginius) pirkimo ir nuomos išlaidos, įrangos nuomos išlaidos;</text:p>
            <text:p text:style-name="P211">3.3. iš išorės tiekėjų perkamų paslaugų ir prekių,<text:s/><text:soft-page-break/>reikalingų PFSA 8 punkte nurodytoms veikloms įgyvendinti, išlaidos, jei jos atitinka PAFT ir Instrukcijose dėl išlaidų atitikties prekėms ir paslaugoms keliamus reikalavimus;</text:p>
            <text:p text:style-name="P212">3.4. kitos išlaidos, būtinos PFSA 8 punkte nurodytoms veikloms vykdyti ne Lietuvos Respublikos teritorijoje (pvz., mokėjimai už paslaugas tarptautinėms organizacijoms);<text:s/></text:p>
            <text:p text:style-name="P213">3.5. tiesiogines projekto veiklas vykdančio personalo, susijusio su projekto vykdytoju ar partneriu (-iais) darbo santykiais arba dirbančio savanorystės pagrindais, komandiruočių išlaidos;</text:p>
            <text:p text:style-name="P214">3.6. tiesiogines projekto veiklas vykdančio personalo, susijusio su projekto vykdytoju ar partneriu (-iais) darbo santykiais arba dirbančio savanorystės pagrindais, kelionių išlaidos. Netinkamos yra darbuotojų kelionių į darbovietę ir iš jos išlaidos;</text:p>
            <text:p text:style-name="P215">3.7. kitų tiesiogines projekto veiklas vykdančių asmenų (pvz., medicinos personalo, vertėjų ir pan.) komandiruočių ir su jomis susijusios būtinos išlaidos (pvz., lėktuvo bilietų, vidaus kelionių, gyvenamojo ploto nuomos, draudimo, skiepų, ryšių ir kt.);</text:p>
            <text:p text:style-name="P216">3.8. tikslinės grupės asmenų, nurodytų PFSA 18 punkte, kelionių ir su jomis susijusios būtinos išlaidos (pvz., lėktuvo bilietų, vidaus kelionių, gyvenamojo ploto nuomos, skiepų, ryšių, maitinimo ir kt.);</text:p>
            <text:p text:style-name="P217">3.9. projekto veikloms vykdyti reikalingų transporto priemonių kuro išlaidos;</text:p>
            <text:p text:style-name="P218">3.10. patalpų, skirtų projekto veikloms vykdyti, nuomos ir eksploatavimo (komunalinių, ryšio paslaugų, eksploatavimo ir pan.) išlaidos.</text:p>
            <text:p text:style-name="P219">Tiesiogines projekto veiklas vykdančio personalo, susijusio su projekto vykdytoju ar partneriu (-iais) darbo santykiais arba dirbančio savanorystės pagrindais, arba kitų tiesiogines projekto veiklas vykdančių asmenų<text:s/><text:soft-page-break/>(pvz., medicinos personalo, vertėjų ir pan.) komandiruočių, kelionių ir projekto veikloms vykdyti reikalingų transporto priemonių kuro Lietuvos Respublikos teritorijoje išlaidos (išlaidos, nurodytos PFSA 28 punkto lentelės 3.5–3.8 papunkčiuose) apmokamos taikant kuro ir viešojo transporto išlaidų fiksuotąjį įkainį, kuris nustatytas <text:s/>2015 m. balandžio 24 d. atliktame Kuro ir viešojo transporto išlaidų fiksuotųjų įkainių nustatymo tyrime. Tyrimo ataskaita skelbiama interneto tinklalapyje http://www.esinvesticijos.lt/lt/dokumentai/kuro-ir-viesojo-transporto-islaidu-fiksuotuju-ikainiu-nustatymo-tyrimo-ataskaita. Didžiausias transporto fiksuotasis vieno kilometro įkainis yra 0,08 euro su pridėtinės vertės mokesčiu (toliau – PVM) (0,07 euro be PVM). Pareiškėjas gali nurodyti ir mažesnius transporto fiksuotųjų įkainių dydžius (pvz., vadovaudamasis faktiniais dydžiais pareiškėjo institucijoje). Įgyvendinant projektą visoms kelionių išlaidoms turi būti taikomas vienodas fiksuotasis įkainis.</text:p>
          </table:table-cell>
        </table:table-row>
        <text:soft-page-break/>
        <table:table-row table:style-name="TableRow220">
          <table:table-cell table:style-name="TableCell221">
            <text:p text:style-name="P222">4.</text:p>
          </table:table-cell>
          <table:table-cell table:style-name="TableCell223">
            <text:p text:style-name="P224">Informacija apie projektą</text:p>
          </table:table-cell>
          <table:table-cell table:style-name="TableCell225">
            <text:p text:style-name="P226">Tinkamomis finansuoti yra laikomos:</text:p>
            <text:p text:style-name="P227">4.1. privalomų viešinimo priemonių, nurodytų PAFT 310.1, 310.3–310.4 papunkčiuose, išlaidos;</text:p>
            <text:p text:style-name="P228">4.2. kitų pasirenkamų informavimo apie projektą priemonių išlaidos: pranešimų žiniasklaidai, informacinių renginių, projekto viešinimo spaudoje, televizijoje, radijuje ir kt., informacinių leidinių, plakatų, reprezentacinių priemonių išlaidos. Projekto vykdytojas privalo įgyvendinti bent vieną iš šiame papunktyje nurodytų informavimo apie projektą priemonių.</text:p>
            <text:p text:style-name="P229">Projekto viešinimo išlaidos neturi sudaryti daugiau kaip 0,1 procento nuo išlaidų kategorijos Nr. 3 „Projekto vykdymas“ tinkamų finansuoti išlaidų sumos.</text:p>
          </table:table-cell>
        </table:table-row>
        <table:table-row table:style-name="TableRow230">
          <table:table-cell table:style-name="TableCell231">
            <text:p text:style-name="P232">5.</text:p>
          </table:table-cell>
          <table:table-cell table:style-name="TableCell233">
            <text:p text:style-name="P234">Netiesioginės išlaidos ir kitos išlaidos pagal<text:s/><text:soft-page-break/>fiksuotąją projekto išlaidų normą</text:p>
          </table:table-cell>
          <table:table-cell table:style-name="TableCell235">
            <text:p text:style-name="P236">Projektui taikoma fiksuotoji projekto išlaidų norma netiesioginėms išlaidoms skaičiuojama<text:s/><text:soft-page-break/>vadovaujantis Fiksuotosios normos taikymo netiesioginėms projekto išlaidoms apmokėti tvarkos aprašu (PAFT 5 priedas).“</text:p>
          </table:table-cell>
        </table:table-row>
      </table:table>
      <text:p text:style-name="P237"/>
      <text:p text:style-name="P238"><text:span text:style-name="T239">14</text:span><text:span text:style-name="T240">. Pripažįstu netekusiu galios 30.3 papunktį.</text:span></text:p>
      <text:p text:style-name="P241"><text:span text:style-name="T242">15</text:span><text:span text:style-name="T243">. Pakeičiu 30.4 papunktį ir jį išdėstau taip:</text:span></text:p>
      <text:p text:style-name="P244"><text:span text:style-name="T245">„</text:span><text:span text:style-name="T246">30.4</text:span><text:span text:style-name="T247">. tikslinės grupės asmenų, nurodytų PFSA 18 punkte, perkėlimo bei kitos išlaidos, jeigu jiems nesuteiktas prieglobstis Lietuvos Respublikoje.“</text:span></text:p>
      <text:p text:style-name="P248"><text:span text:style-name="T249">16</text:span><text:span text:style-name="T250">. Pakeičiu 33.5 papunktį ir jį išdėstau taip:</text:span></text:p>
      <text:p text:style-name="P251"><text:span text:style-name="T252">„</text:span><text:span text:style-name="T253">33.5</text:span><text:span text:style-name="T254">. PFSA 8.3 papunktyje nurodytais atvejais – suderinimo su VRM ir atsakinga institucija dokumentus.“</text:span></text:p>
      <text:p text:style-name="P255"><text:span text:style-name="T256">17</text:span><text:span text:style-name="T257">. Papildau 48</text:span><text:span text:style-name="T258">1<text:s/></text:span><text:span text:style-name="T259">punktu:</text:span></text:p>
      <text:p text:style-name="P260"><text:span text:style-name="T261">„</text:span><text:span text:style-name="T262">48</text:span><text:span text:style-name="T263">1</text:span><text:span text:style-name="T264">. Projekto vykdytojas, vadovaujantis PAFT IV skyriaus trečiojo skirsnio nuostatomis, gavęs atsakingos institucijos preliminarų pritarimą, įgaliotajai institucijai raštu teikia Prašymą skirti papildomą finansavimą projektui (PFSA 4 priedas).“</text:span></text:p>
      <text:p text:style-name="P265"><text:span text:style-name="T266">18</text:span><text:span text:style-name="T267">. Pakeičiu PFSA 54 punktą ir jį išdėstau taip:</text:span></text:p>
      <text:p text:style-name="P268"><text:span text:style-name="T269">„</text:span><text:span text:style-name="T270">54</text:span><text:span text:style-name="T271">. Projekto vykdytojas saugo, vadovaujantis Aprašu, priimto (-ų) sprendimo (-ų) įrodymus perkelti tikslinės grupės asmenį (-is), nurodytą (-us) PFSA 18 punkte, ir informaciją, būtiną tikslinės grupės asmenų, nurodytų PFSA 18 punkte, tapatybei, jų perkėlimo datai tinkamai nustatyti ir tikslinės grupės asmenims, nurodytiems PFSA 18.1 papunktyje, priskirti vienai iš prioritetinių asmenų kategorijų ar grupių, nurodytų Europos Parlamento ir Tarybos reglamento (ES) Nr. 516/2014 17 straipsnio 2 dalyje, kaip tai nustatyta 2014 m. liepos 24 d. Komisijos įgyvendinimo reglamento (ES) Nr. 801/2014, kuriuo nustatomas tvarkaraštis ir kitos įgyvendinimo sąlygos, susijusios su Prieglobsčio, migracijos ir integracijos fondo išteklių, numatytų asmenų perkėlimo į ES Sąjungos programai, skyrimo mechanizmu (OL 2014 L 219, p. 19), 2 straipsnyje. Projekto vykdytojas taip pat privalo saugoti JTVPK pateiktą informaciją (bylas) apie siūlomus į Lietuvos Respubliką perkelti tikslinės grupės, nurodytos PFSA 18 punkte, asmenis.“</text:span></text:p>
      <text:p text:style-name="P272"><text:span text:style-name="T273">19</text:span><text:span text:style-name="T274">. Pakeičiu 3 priedą ir jį išdėstau nauja redakcija (pridedama).</text:span></text:p>
      <text:p text:style-name="P275"><text:span text:style-name="T276">20</text:span><text:span text:style-name="T277">. Papildau 4 priedu (pridedama).</text:span></text:p>
      <text:p text:style-name="P278"><text:span text:style-name="T279">21</text:span><text:span text:style-name="T280">. Šis įsakymas taikomas ir iki šio įsakymo įsigaliojimo pradėtam įgyvendinti projektui nuo projekto įgyvendinimo pradžios.</text:span></text:p>
      <text:p text:style-name="P281"/>
      <text:p text:style-name="P282"/>
      <text:p text:style-name="P283"/>
      <text:p text:style-name="P284"><text:span text:style-name="T285">Socialinės apsaugos ir darbo ministras</text:span><text:span text:style-name="T28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17T12:06:00Z</meta:creation-date>
    <dc:date>2017-05-17T12:06:00Z</dc:date>
    <meta:print-date>2016-06-21T07:18:00Z</meta:print-date>
    <meta:template xlink:href="Normal.dotm" xlink:type="simple"/>
    <meta:editing-cycles>2</meta:editing-cycles>
    <meta:editing-duration>PT0S</meta:editing-duration>
    <meta:user-defined meta:name="_NewReviewCycle"/>
    <meta:user-defined meta:name="_EmailSubject">PFSA Nr. PMIF-4.1-V-01 keitimas</meta:user-defined>
    <meta:user-defined meta:name="_AuthorEmail">Jurate.Balciuniene@socmin.lt</meta:user-defined>
    <meta:user-defined meta:name="_AuthorEmailDisplayName">Jūratė Balčiūnienė</meta:user-defined>
    <meta:user-defined meta:name="_ReviewingToolsShownOnce"/>
    <meta:document-statistic meta:page-count="9" meta:paragraph-count="200" meta:word-count="2404" meta:character-count="19010" meta:row-count="622" meta:non-whitespace-character-count="16806"/>
  </office:meta>
</office:document-meta>
</file>