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fo:text-align="justify" fo:text-indent="0.5in"/>
      <style:text-properties fo:font-size="1pt" style:font-size-asian="1pt" style:font-size-complex="1pt"/>
    </style:style>
    <style:style style:name="P49" style:parent-style-name="Normal" style:family="paragraph">
      <style:paragraph-properties fo:text-align="justify" fo:text-indent="0.5in"/>
      <style:text-properties fo:font-size="1pt" style:font-size-asian="1pt" style:font-size-complex="1pt"/>
    </style:style>
    <style:style style:name="P5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5 m. sausio 16 d. Nr.<text:s/>AD1-29</text:p>
      <text:p text:style-name="P23">Klaipėda</text:p>
      <text:p text:style-name="P24"/>
      <text:p text:style-name="P25"/>
      <text:p text:style-name="P26"><text:span text:style-name="T27">Vadovaudamasis Lietuvos Respublikos vietos savivaldos įstatymo<text:s/></text:span><text:span text:style-name="T28">34 straipsnio 1 dalimi</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30">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2 ir 8 punktais ir vykdydamas Klaipėdos miesto savivaldybės mero 2023 m. rugpjūčio 14 d. potvarkį Nr. M-423 „Dėl įgaliojimų suteikimo“:</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text:s/></text:span><text:span text:style-name="T38">pripažįstu netekusiais galios 1.369, 1.246, 1.219, 1.242, 1.315, 1.44, 1.405, 1.89, 1.79, 1.39, 1.251, 1.25, 1.184 papunkčius.</text:span></text:p>
      <text:p text:style-name="P39"><text:span text:style-name="T40">2</text:span><text:span text:style-name="T41">. </text:span><text:span text:style-name="T42">Nustata</text:span><text:span text:style-name="T43">u, kad šis įsakymas skelbiamas Teisės aktų registre ir Klaipėdos miesto savivaldybės interneto svetainėje.</text:span></text:p>
      <text:p text:style-name="P44"/>
      <text:p text:style-name="P45"/>
      <text:p text:style-name="P46"/>
      <text:p text:style-name="P47">Savivaldybės administracijos direktorius<text:s/><text:tab/>Andrius Žu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5-01-16T11:20:00Z</meta:creation-date>
    <dc:date>2025-01-16T11:20:00Z</dc:date>
    <meta:print-date>2023-06-14T10:21:00Z</meta:print-date>
    <meta:template xlink:href="Normal.dotm" xlink:type="simple"/>
    <meta:editing-cycles>2</meta:editing-cycles>
    <meta:editing-duration>PT0S</meta:editing-duration>
    <meta:document-statistic meta:page-count="2" meta:paragraph-count="28" meta:word-count="281" meta:character-count="2159" meta:row-count="57" meta:non-whitespace-character-count="1906"/>
  </office:meta>
</office:document-meta>
</file>