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LIEPOS 28 D. NUTARIMO NR. 888 „DĖL NACIONALINĖS DARNAUS VYSTYMOSI KOMISIJOS SUDARYMO IR JOS NUOSTATŲ PATVIRTINIMO“ PAKEITIMO</text:span></text:p>
      <text:p text:style-name="P17"/>
      <text:p text:style-name="P18"><text:span text:style-name="T19">2014 m. birželio 18 d.</text:span><text:span text:style-name="T20"><text:s/>Nr.<text:s/></text:span><text:span text:style-name="T21">553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Lietuvos Respublikos Vyriausybės 2000 m. liepos 28 d. nutarimą Nr. 888 „Dėl Nacionalinės darnaus vystymosi komisijos sudarymo ir jos nuostatų patvirtinimo“ (toliau – Nutarimas)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NACIONALINĖS DARNAUS VYSTYMOSI KOMISIJOS SUDARYMO</text:p>
      <text:p text:style-name="P39"/>
      <text:p text:style-name="P40"><text:span text:style-name="T41">Vadovaudamasi Lietuvos Respublikos Vyriausybės įstatymo 22 straipsnio 15 punktu ir 27 straipsnio 1, 4 ir 5 dalimis, Lietuvos Respublikos Vyriausybė</text:span><text:span text:style-name="T42"><text:s/>nutaria</text:span><text:span text:style-name="T43">:</text:span></text:p>
      <text:p text:style-name="P44"><text:span text:style-name="T45">1</text:span><text:span text:style-name="T46">. Sudaryti šią Nacionalinę darnaus vystymosi komisiją (toliau – komisija):</text:span></text:p>
      <text:p text:style-name="P47">Ministras Pirmininkas, komisijos pirmininkas;</text:p>
      <text:p text:style-name="P48">aplinkos ministras, komisijos pirmininko pavaduotojas;</text:p>
      <text:p text:style-name="P49">socialinės apsaugos ir darbo ministras, komisijos pirmininko pavaduotojas;</text:p>
      <text:p text:style-name="P50">ūkio ministras, komisijos pirmininko pavaduotojas;</text:p>
      <text:p text:style-name="P51">du Aplinkos ministerijos atstovai;</text:p>
      <text:p text:style-name="P52">aplinkos ministro sudarytos ekspertų grupės Nacionalinės darnaus vystymosi strategijos įgyvendinimo eigai vertinti ir atitinkamoms rekomendacijoms rengti atstovas;</text:p>
      <text:p text:style-name="P53">Energetikos ministerijos atstovas;</text:p>
      <text:p text:style-name="P54">Finansų ministerijos atstovas;</text:p>
      <text:p text:style-name="P55">Kultūros ministerijos atstovas;</text:p>
      <text:p text:style-name="P56">Lietuvos architektų sąjungos tarybos atstovas;</text:p>
      <text:p text:style-name="P57">Lietuvos pramonininkų konfederacijos atstovas;</text:p>
      <text:p text:style-name="P58">Lietuvos prekybos, pramonės ir amatų rūmų asociacijos atstovas;</text:p>
      <text:p text:style-name="P59">Lietuvos Respublikos Prezidento kanceliarijos atstovas;</text:p>
      <text:p text:style-name="P60">Lietuvos verslo konfederacijos atstovas;</text:p>
      <text:p text:style-name="P61">Lietuvos žaliųjų judėjimo atstovas;</text:p>
      <text:p text:style-name="P62">Ministro Pirmininko patarėjas;</text:p>
      <text:p text:style-name="P63">Susisiekimo ministerijos atstovas;</text:p>
      <text:soft-page-break/>
      <text:p text:style-name="P64">Sveikatos apsaugos ministerijos atstovas;</text:p>
      <text:p text:style-name="P65">Švietimo ir mokslo ministerijos atstovas;</text:p>
      <text:p text:style-name="P66">Ūkio ministerijos atstovas;</text:p>
      <text:p text:style-name="P67">Užsienio reikalų ministerijos atstovas;</text:p>
      <text:p text:style-name="P68">Valstybinio turizmo departamento prie Ūkio ministerijos atstovas;</text:p>
      <text:p text:style-name="P69">Vidaus reikalų ministerijos atstovas;</text:p>
      <text:p text:style-name="P70">Vyriausybės kanceliarijos atstovas;</text:p>
      <text:p text:style-name="P71">Vyriausybės kancleris;</text:p>
      <text:p text:style-name="P72"><text:span text:style-name="T73">Žemės ūkio ministerijos atstovas.</text:span></text:p>
      <text:p text:style-name="P74"><text:span text:style-name="T75">2</text:span><text:span text:style-name="T76">. Nustatyti:</text:span></text:p>
      <text:p text:style-name="P77"><text:span text:style-name="T78">2.1</text:span><text:span text:style-name="T79">. komisija sudaroma siekiant sustiprinti darnaus vystymosi koordinavimą;</text:span></text:p>
      <text:p text:style-name="P80"><text:span text:style-name="T81">2.2</text:span><text:span text:style-name="T82">. komisijos užduotis – atsižvelgiant į tarptautinius procesus, susijusius su vystymosi darbotvarke po 2015 metų, padėti koordinuoti pagrindinių darnaus vystymosi principų, išdėstytų 1992 metų Jungtinių Tautų aplinkos ir plėtros konferencijos deklaracijoje, Jungtinių Tautų strategijoje „Darbotvarkė 21-ajam amžiui“ ir 2012 metų Jungtinių Tautų darnaus vystymosi konferencijos „Rio+20“ išvadose, įgyvendinimą Lietuvoje;<text:s/></text:span></text:p>
      <text:p text:style-name="P83"><text:span text:style-name="T84">2.3</text:span><text:span text:style-name="T85">. komisijos funkcijos:</text:span></text:p>
      <text:p text:style-name="P86"><text:span text:style-name="T87">2.3.1</text:span><text:span text:style-name="T88">. analizuoja ir vertina dvimetes Nacionalinės darnaus vystymosi strategijos, patvirtintos Lietuvos Respublikos Vyriausybės 2003 m. rugsėjo 11 d. nutarimu Nr. 1160 „Dėl Nacionalinės darnaus vystymosi strategijos patvirtinimo ir įgyvendinimo“, įgyvendinimo ataskaitas;</text:span></text:p>
      <text:p text:style-name="P89"><text:span text:style-name="T90">2.3.2</text:span><text:span text:style-name="T91">. teikia pasiūlymus Lietuvos Respublikos Vyriausybei dėl Nacionalinės darnaus vystymosi strategijos atnaujinimo ir darnaus vystymosi prioritetų, atsižvelgdama į aplinkos apsaugos, socialinius, ekonominius ir kultūrinius valstybės rodiklius.</text:span></text:p>
      <text:p text:style-name="P92"><text:span text:style-name="T93">3</text:span><text:span text:style-name="T94">. Pavesti:</text:span></text:p>
      <text:p text:style-name="P95"><text:span text:style-name="T96">3.1</text:span><text:span text:style-name="T97">. Ministrui Pirmininkui patvirtinti personalinę komisijos sudėtį;</text:span></text:p>
      <text:p text:style-name="P98"><text:span text:style-name="T99">3.2</text:span><text:span text:style-name="T100">. Aplinkos ministerijai techniškai ir ūkiškai aptarnauti komisiją.“</text:span></text:p>
      <text:p text:style-name="P101"><text:span text:style-name="T102">2</text:span><text:span text:style-name="T103">. Pavesti Nutarimo 1 punkte nurodytoms institucijoms, taip pat pasiūlyti minėtame punkte nurodytoms organizacijoms ir ekspertų grupėms skirti savo atstovus į komisiją ne vėliau kaip per vieną mėnesį nuo šio nutarimo įsigaliojimo.</text:span></text:p>
      <text:p text:style-name="P104"/>
      <text:p text:style-name="P105"/>
      <text:p text:style-name="P106"/>
      <text:p text:style-name="P107"><text:span text:style-name="T108">Ministras Pirmininkas</text:span><text:span text:style-name="T109"><text:tab/>Algirdas Butkevičius</text:span></text:p>
      <text:p text:style-name="P110"/>
      <text:p text:style-name="P111"/>
      <text:p text:style-name="P112"/>
      <text:p text:style-name="P113">Susisiekimo ministras, pavaduojantis<text:s/></text:p>
      <text:p text:style-name="P114"><text:span text:style-name="T115">aplinkos ministrą</text:span><text:span text:style-name="T11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25T07:06:00Z</meta:creation-date>
    <dc:date>2014-06-25T07:06:00Z</dc:date>
    <meta:print-date>2014-06-19T13:47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473" meta:character-count="3676" meta:row-count="107" meta:non-whitespace-character-count="3237"/>
  </office:meta>
</office:document-meta>
</file>