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 fo:margin-left="3.3472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 fo:margin-left="3.347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vertical-align="baseline"/>
    </style:style>
    <style:style style:name="P43" style:parent-style-name="Normal" style:family="paragraph">
      <style:paragraph-properties style:vertical-align="baseline"/>
    </style:style>
    <style:style style:name="P44" style:parent-style-name="Normal" style:family="paragraph">
      <style:paragraph-properties style:vertical-align="baseline"/>
    </style:style>
    <style:style style:name="P4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vertical-align="baseline" fo:text-indent="0.0861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 2020 m. birželio 15 d. įsakymO Nr. V-904 „Dėl Nacionalinės žmogiškųjų išteklių stebėsenos pagrindų rodiklių aprašų patvirtinimo“ PAKEITIMO</text:span></text:p>
      <text:p text:style-name="P24"/>
      <text:p text:style-name="P25"/>
      <text:p text:style-name="P26">2020 m. rugsėjo 30 d. Nr. V-1479</text:p>
      <text:p text:style-name="P27">Vilnius</text:p>
      <text:p text:style-name="P28"/>
      <text:p text:style-name="P29">P a k e i č i u Nacionalinės žmogiškųjų išteklių stebėsenos pagrindų aprašus, patvirtintus Lietuvos Respublikos švietimo, mokslo ir sporto ministro 2020 m. birželio 15 d. įsakymu Nr. V-904 „<text:span text:style-name="T30">Dėl Nacionalinės žmogiškųjų išteklių stebėsenos pagrindų rodiklių aprašų patvirtinimo</text:span>“:</text:p>
      <text:p text:style-name="Normal"/>
      <text:p text:style-name="P31">1. Pakeičiu priedo žymą ir ją išdėstau taip:</text:p>
      <text:p text:style-name="P32"/>
      <text:p text:style-name="P33"><text:span text:style-name="T34">„Nacionalinės žmogiškųjų išteklių stebėsenos pagrindų rodiklių aprašų<text:s/></text:span></text:p>
      <text:p text:style-name="P35"><text:span text:style-name="T36">1 priedas“.</text:span></text:p>
      <text:p text:style-name="P37">2. Papildau 2 priedu (pridedama).</text:p>
      <text:p text:style-name="Normal"/>
      <text:p text:style-name="P38"/>
      <text:p text:style-name="P39"/>
      <text:p text:style-name="P40"/>
      <text:p text:style-name="P41">Švietimo, mokslo ir sporto ministras<text:tab/><text:tab/>Algirdas Monkevičius</text:p>
      <text:p text:style-name="P42"/>
      <text:p text:style-name="P43"/>
      <text:p text:style-name="P44"/>
      <text:p text:style-name="P45">SUDERINTA</text:p>
      <text:p text:style-name="P46">Lietuvos Respublikos ekonomikos ir inovacijų ministerijos</text:p>
      <text:p text:style-name="P47">2020 m. rugsėjo 22 d. raštu Nr. 3-3810</text:p>
      <text:p text:style-name="P48"/>
      <text:p text:style-name="P49"/>
      <text:p text:style-name="P50">SUDERINTA</text:p>
      <text:p text:style-name="P51">Lietuvos Respublikos socialinės apsaugos ir darbo ministerijos</text:p>
      <text:p text:style-name="P52">2020 m. rugsėjo 21 d. raštu Nr. SD-4871</text:p>
      <text:p text:style-name="P53"/>
      <text:p text:style-name="P54"/>
      <text:p text:style-name="P55">SUDERINTA</text:p>
      <text:p text:style-name="P56">Lietuvos Respublikos vidaus reikalų ministerijos</text:p>
      <text:p text:style-name="P57"><text:span text:style-name="T58">2020 m. <text:s/>rugsėjo 28d. raštu Nr. 1</text:span><text:span text:style-name="T59">D-5023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c5731d7-2774-4d1a-829c-a8e2f1cdf6fd</dc:title>
    <meta:initial-creator>Remeisienė Eglė</meta:initial-creator>
    <dc:creator>adlibuser</dc:creator>
    <meta:creation-date>2020-09-30T05:41:00Z</meta:creation-date>
    <dc:date>2020-09-30T05:4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6" meta:word-count="138" meta:character-count="1134" meta:row-count="37" meta:non-whitespace-character-count="1012"/>
  </office:meta>
</office:document-meta>
</file>