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fo:margin-top="0.0833in" style:line-height-at-least="0.2083in"/>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fo:margin-top="0.0833in" style:line-height-at-least="0.2083in"/>
    </style:style>
    <style:style style:name="T13" style:parent-style-name="DefaultParagraphFont" style:family="text">
      <style:text-properties fo:language="en" fo:country="US"/>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style:snap-to-layout-grid="false" fo:text-align="center" fo:margin-top="0.0833in" style:line-height-at-least="0.2083in"/>
      <style:text-properties fo:font-weight="bold" style:font-weight-asian="bold" style:font-weight-complex="bold" fo:text-transform="uppercase" fo:color="#000000"/>
    </style:style>
    <style:style style:name="P18" style:parent-style-name="Normal" style:family="paragraph">
      <style:paragraph-properties style:snap-to-layout-grid="false" fo:text-align="justify" fo:margin-top="0.0833in" style:line-height-at-least="0.2083in"/>
      <style:text-properties fo:color="#000000" style:font-size-complex="4pt"/>
    </style:style>
    <style:style style:name="P19" style:parent-style-name="Normal" style:family="paragraph">
      <style:paragraph-properties style:snap-to-layout-grid="false" fo:text-align="justify" fo:margin-top="0.0833in" style:line-height-at-least="0.2083in" fo:text-indent="0.4923in"/>
      <style:text-properties fo:font-weight="bold" style:font-weight-asian="bold" fo:color="#000000" style:font-size-complex="11pt"/>
    </style:style>
    <style:style style:name="P20" style:parent-style-name="Normal" style:family="paragraph">
      <style:paragraph-properties style:snap-to-layout-grid="false" fo:text-align="justify" fo:margin-top="0.0833in" style:line-height-at-least="0.2083in"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margin-top="0.0833in" style:line-height-at-least="0.2083in" fo:text-indent="0.4923in"/>
    </style:style>
    <style:style style:name="T27" style:parent-style-name="DefaultParagraphFont" style:family="text">
      <style:text-properties fo:font-style="italic" style:font-style-asian="italic"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margin-top="0.0833in" style:line-height-at-least="0.2083in" fo:text-indent="0.4923in"/>
    </style:style>
    <style:style style:name="T34" style:parent-style-name="DefaultParagraphFont" style:family="text">
      <style:text-properties fo:font-style="italic" style:font-style-asian="italic"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margin-top="0.0833in" style:line-height-at-least="0.2083in" fo:text-indent="0.4923in"/>
    </style:style>
    <style:style style:name="T43" style:parent-style-name="DefaultParagraphFont" style:family="text">
      <style:text-properties fo:font-style="italic" style:font-style-asian="italic"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margin-top="0.0833in" style:line-height-at-least="0.2083in" fo:text-indent="0.4923in"/>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margin-top="0.0833in" style:line-height-at-least="0.2083in" fo:text-indent="0.4923in"/>
    </style:style>
    <style:style style:name="T69" style:parent-style-name="DefaultParagraphFont" style:family="text">
      <style:text-properties fo:font-style="italic" style:font-style-asian="italic"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margin-top="0.0833in" style:line-height-at-least="0.2083in" fo:text-indent="0.4923in"/>
    </style:style>
    <style:style style:name="T82" style:parent-style-name="DefaultParagraphFont" style:family="text">
      <style:text-properties fo:font-style="italic" style:font-style-asian="italic"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margin-top="0.0833in" style:line-height-at-least="0.2083in" fo:text-indent="0.4923in"/>
    </style:style>
    <style:style style:name="T88" style:parent-style-name="DefaultParagraphFont" style:family="text">
      <style:text-properties fo:font-style="italic" style:font-style-asian="italic"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margin-top="0.0833in" style:line-height-at-least="0.2083in" fo:text-indent="0.4923in"/>
    </style:style>
    <style:style style:name="T111" style:parent-style-name="DefaultParagraphFont" style:family="text">
      <style:text-properties fo:font-style="italic" style:font-style-asian="italic"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margin-top="0.0833in" style:line-height-at-least="0.2083in" fo:text-indent="0.4923in"/>
    </style:style>
    <style:style style:name="T147" style:parent-style-name="DefaultParagraphFont" style:family="text">
      <style:text-properties fo:font-style="italic" style:font-style-asian="italic"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margin-top="0.0833in" style:line-height-at-least="0.2083in" fo:text-indent="0.4923in"/>
    </style:style>
    <style:style style:name="T161" style:parent-style-name="DefaultParagraphFont" style:family="text">
      <style:text-properties fo:font-style="italic" style:font-style-asian="italic"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margin-top="0.0833in" style:line-height-at-least="0.2083in" fo:text-indent="0.4923in"/>
    </style:style>
    <style:style style:name="T168" style:parent-style-name="DefaultParagraphFont" style:family="text">
      <style:text-properties fo:font-style="italic" style:font-style-asian="italic"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margin-top="0.0833in" style:line-height-at-least="0.2083in" fo:text-indent="0.4923in"/>
    </style:style>
    <style:style style:name="T183" style:parent-style-name="DefaultParagraphFont" style:family="text">
      <style:text-properties fo:font-style="italic" style:font-style-asian="italic"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margin-top="0.0833in" style:line-height-at-least="0.2083in" fo:text-indent="0.4923in"/>
    </style:style>
    <style:style style:name="T191" style:parent-style-name="DefaultParagraphFont" style:family="text">
      <style:text-properties fo:font-style="italic" style:font-style-asian="italic"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margin-top="0.0833in" style:line-height-at-least="0.2083in" fo:text-indent="0.4923in"/>
    </style:style>
    <style:style style:name="T199" style:parent-style-name="DefaultParagraphFont" style:family="text">
      <style:text-properties fo:font-style="italic" style:font-style-asian="italic" fo:color="#000000" fo:letter-spacing="0.0416in" style:font-size-complex="11pt"/>
    </style:style>
    <style:style style:name="T200" style:parent-style-name="DefaultParagraphFont" style:family="text">
      <style:text-properties fo:font-style="italic" style:font-style-asian="italic" fo:color="#000000" fo:letter-spacing="0.0416in" style:font-size-complex="11pt"/>
    </style:style>
    <style:style style:name="T201" style:parent-style-name="DefaultParagraphFont" style:family="text">
      <style:text-properties fo:font-style="italic" style:font-style-asian="italic" fo:color="#000000" style:font-size-complex="11pt"/>
    </style:style>
    <style:style style:name="P202" style:parent-style-name="Normal" style:family="paragraph">
      <style:paragraph-properties style:snap-to-layout-grid="false" fo:text-align="center" fo:margin-top="0.0833in" style:line-height-at-least="0.2083in"/>
      <style:text-properties fo:color="#000000" style:font-size-complex="6pt"/>
    </style:style>
    <style:style style:name="P203" style:parent-style-name="Normal" style:family="paragraph">
      <style:paragraph-properties style:snap-to-layout-grid="false" fo:text-align="center" fo:margin-top="0.0833in" style:line-height-at-least="0.2083in"/>
      <style:text-properties fo:font-weight="bold" style:font-weight-asian="bold" style:font-weight-complex="bold" fo:text-transform="uppercase" fo:color="#000000" style:font-size-complex="11pt"/>
    </style:style>
    <style:style style:name="P204" style:parent-style-name="Normal" style:family="paragraph">
      <style:paragraph-properties style:snap-to-layout-grid="false" fo:text-align="center" fo:margin-top="0.0833in" style:line-height-at-least="0.2083in"/>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style:snap-to-layout-grid="false" fo:text-align="center" fo:margin-top="0.0833in" style:line-height-at-least="0.2083in"/>
      <style:text-properties fo:color="#000000" style:font-size-complex="6pt"/>
    </style:style>
    <style:style style:name="P207"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208" style:parent-style-name="Normal" style:family="paragraph">
      <style:paragraph-properties style:snap-to-layout-grid="false" fo:text-align="center" fo:margin-top="0.0833in" style:line-height-at-least="0.2083in"/>
    </style:style>
    <style:style style:name="T209" style:parent-style-name="DefaultParagraphFont" style:family="text">
      <style:text-properties fo:font-weight="bold" style:font-weight-asian="bold" style:font-weight-complex="bold" fo:color="#000000" style:font-size-complex="11pt"/>
    </style:style>
    <style:style style:name="P210" style:parent-style-name="Normal" style:family="paragraph">
      <style:paragraph-properties style:snap-to-layout-grid="false" fo:text-align="justify" fo:margin-top="0.0833in" style:line-height-at-least="0.2083in"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margin-top="0.0833in" style:line-height-at-least="0.2083in" fo:text-indent="0.4923in"/>
      <style:text-properties fo:color="#000000" style:font-size-complex="4pt"/>
    </style:style>
    <style:style style:name="P232"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233" style:parent-style-name="Normal" style:family="paragraph">
      <style:paragraph-properties style:snap-to-layout-grid="false" fo:text-align="center" fo:margin-top="0.0833in" style:line-height-at-least="0.2083in"/>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style:snap-to-layout-grid="false" fo:text-align="justify" fo:margin-top="0.0833in" style:line-height-at-least="0.2083in"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margin-top="0.0833in" style:line-height-at-least="0.2083in" fo:text-indent="0.4923in"/>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margin-top="0.0833in" style:line-height-at-least="0.2083in"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margin-top="0.0833in" style:line-height-at-least="0.2083in"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margin-top="0.0833in" style:line-height-at-least="0.2083in"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margin-top="0.0833in" style:line-height-at-least="0.2083in"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margin-top="0.0833in" style:line-height-at-least="0.2083in"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margin-top="0.0833in" style:line-height-at-least="0.2083in"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357"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358" style:parent-style-name="Normal" style:family="paragraph">
      <style:paragraph-properties style:snap-to-layout-grid="false" fo:text-align="center" fo:margin-top="0.0833in" style:line-height-at-least="0.2083in"/>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font-weight="bold" style:font-weight-asian="bold" style:font-weight-complex="bold" fo:color="#000000" style:font-size-complex="11pt"/>
    </style:style>
    <style:style style:name="P361" style:parent-style-name="Normal" style:family="paragraph">
      <style:paragraph-properties style:snap-to-layout-grid="false" fo:text-align="justify" fo:margin-top="0.0833in" style:line-height-at-least="0.2083in"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margin-top="0.0833in" style:line-height-at-least="0.2083in"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font-weight="bold" style:font-weight-asian="bold" fo:color="#000000" style:font-size-complex="11pt"/>
    </style:style>
    <style:style style:name="T366" style:parent-style-name="DefaultParagraphFont" style:family="text">
      <style:text-properties fo:font-weight="bold" style:font-weight-asian="bold"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margin-top="0.0833in" style:line-height-at-least="0.2083in"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font-weight="bold" style:font-weight-asian="bold" fo:color="#000000" style:font-size-complex="11pt"/>
    </style:style>
    <style:style style:name="T390" style:parent-style-name="DefaultParagraphFont" style:family="text">
      <style:text-properties fo:font-weight="bold" style:font-weight-asian="bold" fo:color="#000000" style:font-size-complex="11pt"/>
    </style:style>
    <style:style style:name="T391" style:parent-style-name="DefaultParagraphFont" style:family="text">
      <style:text-properties fo:font-weight="bold" style:font-weight-asian="bold"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margin-top="0.0833in" style:line-height-at-least="0.2083in"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font-weight="bold" style:font-weight-asian="bold" fo:color="#000000" style:font-size-complex="11pt"/>
    </style:style>
    <style:style style:name="T410" style:parent-style-name="DefaultParagraphFont" style:family="text">
      <style:text-properties fo:font-weight="bold" style:font-weight-asian="bold" fo:color="#000000" style:font-size-complex="11pt"/>
    </style:style>
    <style:style style:name="T411" style:parent-style-name="DefaultParagraphFont" style:family="text">
      <style:text-properties fo:font-weight="bold" style:font-weight-asian="bold"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margin-top="0.0833in" style:line-height-at-least="0.2083in"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font-weight="bold" style:font-weight-asian="bold"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center" fo:margin-top="0.0833in" style:line-height-at-least="0.2083in"/>
      <style:text-properties fo:color="#000000" style:font-size-complex="6pt"/>
    </style:style>
    <style:style style:name="P452" style:parent-style-name="Normal" style:family="paragraph">
      <style:paragraph-properties style:snap-to-layout-grid="false" fo:text-align="center" fo:margin-top="0.0833in" style:line-height-at-least="0.2083in"/>
      <style:text-properties fo:font-weight="bold" style:font-weight-asian="bold" style:font-weight-complex="bold" fo:text-transform="uppercase" fo:color="#000000" style:font-size-complex="11pt"/>
    </style:style>
    <style:style style:name="P453" style:parent-style-name="Normal" style:family="paragraph">
      <style:paragraph-properties style:snap-to-layout-grid="false" fo:text-align="center" fo:margin-top="0.0833in" style:line-height-at-least="0.2083in"/>
    </style:style>
    <style:style style:name="T454" style:parent-style-name="DefaultParagraphFont" style:family="text">
      <style:text-properties fo:font-weight="bold" style:font-weight-asian="bold" style:font-weight-complex="bold" fo:text-transform="uppercase" fo:color="#000000" style:font-size-complex="11pt"/>
    </style:style>
    <style:style style:name="P455" style:parent-style-name="Normal" style:family="paragraph">
      <style:paragraph-properties style:snap-to-layout-grid="false" fo:text-align="justify" fo:margin-top="0.0833in" style:line-height-at-least="0.2083in" fo:text-indent="0.4923in"/>
      <style:text-properties fo:color="#000000" style:font-size-complex="4pt"/>
    </style:style>
    <style:style style:name="P456"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457" style:parent-style-name="Normal" style:family="paragraph">
      <style:paragraph-properties style:snap-to-layout-grid="false" fo:text-align="center" fo:margin-top="0.0833in" style:line-height-at-least="0.2083in"/>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P460" style:parent-style-name="Normal" style:family="paragraph">
      <style:paragraph-properties style:snap-to-layout-grid="false" fo:text-align="justify" fo:margin-top="0.0833in" style:line-height-at-least="0.2083in"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margin-top="0.0833in" style:line-height-at-least="0.2083in"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center" fo:margin-top="0.0833in" style:line-height-at-least="0.2083in"/>
      <style:text-properties fo:color="#000000" style:font-size-complex="6pt"/>
    </style:style>
    <style:style style:name="P537"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538" style:parent-style-name="Normal" style:family="paragraph">
      <style:paragraph-properties style:snap-to-layout-grid="false" fo:text-align="center" fo:margin-top="0.0833in" style:line-height-at-least="0.2083in"/>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P542" style:parent-style-name="Normal" style:family="paragraph">
      <style:paragraph-properties style:snap-to-layout-grid="false" fo:text-align="justify" fo:margin-top="0.0833in" style:line-height-at-least="0.2083in"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margin-top="0.0833in" style:line-height-at-least="0.2083in"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style:snap-to-layout-grid="false" fo:text-align="justify" fo:margin-top="0.0833in" style:line-height-at-least="0.2083in"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margin-top="0.0833in" style:line-height-at-least="0.2083in"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margin-top="0.0833in" style:line-height-at-least="0.2083in"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center" fo:margin-top="0.0833in" style:line-height-at-least="0.2083in"/>
      <style:text-properties fo:color="#000000" style:font-size-complex="6pt"/>
    </style:style>
    <style:style style:name="P645"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646" style:parent-style-name="Normal" style:family="paragraph">
      <style:paragraph-properties style:snap-to-layout-grid="false" fo:text-align="center" fo:margin-top="0.0833in" style:line-height-at-least="0.2083in"/>
    </style:style>
    <style:style style:name="T647" style:parent-style-name="DefaultParagraphFont" style:family="text">
      <style:text-properties fo:font-weight="bold" style:font-weight-asian="bold" style:font-weight-complex="bold" fo:color="#000000" style:font-size-complex="11pt"/>
    </style:style>
    <style:style style:name="T648" style:parent-style-name="DefaultParagraphFont" style:family="text">
      <style:text-properties fo:font-weight="bold" style:font-weight-asian="bold" style:font-weight-complex="bold" fo:color="#000000" style:font-size-complex="11pt"/>
    </style:style>
    <style:style style:name="T649" style:parent-style-name="DefaultParagraphFont" style:family="text">
      <style:text-properties fo:font-weight="bold" style:font-weight-asian="bold" style:font-weight-complex="bold" fo:color="#000000" style:font-size-complex="11pt"/>
    </style:style>
    <style:style style:name="T650" style:parent-style-name="DefaultParagraphFont" style:family="text">
      <style:text-properties fo:font-weight="bold" style:font-weight-asian="bold" style:font-weight-complex="bold" fo:color="#000000" style:font-size-complex="11pt"/>
    </style:style>
    <style:style style:name="T651" style:parent-style-name="DefaultParagraphFont" style:family="text">
      <style:text-properties fo:font-weight="bold" style:font-weight-asian="bold" style:font-weight-complex="bold" fo:color="#000000" style:font-size-complex="11pt"/>
    </style:style>
    <style:style style:name="T652" style:parent-style-name="DefaultParagraphFont" style:family="text">
      <style:text-properties fo:font-weight="bold" style:font-weight-asian="bold" style:font-weight-complex="bold" fo:color="#000000" style:font-size-complex="11pt"/>
    </style:style>
    <style:style style:name="P653" style:parent-style-name="Normal" style:family="paragraph">
      <style:paragraph-properties style:snap-to-layout-grid="false" fo:text-align="justify" fo:margin-top="0.0833in" style:line-height-at-least="0.2083in"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style:snap-to-layout-grid="false" fo:text-align="justify" fo:margin-top="0.0833in" style:line-height-at-least="0.2083in"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style:snap-to-layout-grid="false" fo:text-align="justify" fo:margin-top="0.0833in" style:line-height-at-least="0.2083in" fo:text-indent="0.4923in"/>
      <style:text-properties fo:color="#000000"/>
    </style:style>
    <style:style style:name="P742"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743" style:parent-style-name="Normal" style:family="paragraph">
      <style:paragraph-properties style:snap-to-layout-grid="false" fo:text-align="center" fo:margin-top="0.0833in" style:line-height-at-least="0.2083in"/>
    </style:style>
    <style:style style:name="T744" style:parent-style-name="DefaultParagraphFont" style:family="text">
      <style:text-properties fo:font-weight="bold" style:font-weight-asian="bold" style:font-weight-complex="bold" fo:color="#000000" style:font-size-complex="11pt"/>
    </style:style>
    <style:style style:name="T745" style:parent-style-name="DefaultParagraphFont" style:family="text">
      <style:text-properties fo:font-weight="bold" style:font-weight-asian="bold" style:font-weight-complex="bold" fo:color="#000000" style:font-size-complex="11pt"/>
    </style:style>
    <style:style style:name="T746" style:parent-style-name="DefaultParagraphFont" style:family="text">
      <style:text-properties fo:font-weight="bold" style:font-weight-asian="bold" style:font-weight-complex="bold" fo:color="#000000" style:font-size-complex="11pt"/>
    </style:style>
    <style:style style:name="T747" style:parent-style-name="DefaultParagraphFont" style:family="text">
      <style:text-properties fo:font-weight="bold" style:font-weight-asian="bold" style:font-weight-complex="bold" fo:color="#000000" style:font-size-complex="11pt"/>
    </style:style>
    <style:style style:name="T748" style:parent-style-name="DefaultParagraphFont" style:family="text">
      <style:text-properties fo:font-weight="bold" style:font-weight-asian="bold" style:font-weight-complex="bold" fo:color="#000000" style:font-size-complex="11pt"/>
    </style:style>
    <style:style style:name="P749" style:parent-style-name="Normal" style:family="paragraph">
      <style:paragraph-properties style:snap-to-layout-grid="false" fo:text-align="justify" fo:margin-top="0.0833in" style:line-height-at-least="0.2083in"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style:snap-to-layout-grid="false" fo:text-align="justify" fo:margin-top="0.0833in" style:line-height-at-least="0.2083in"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style:snap-to-layout-grid="false" fo:text-align="justify" fo:margin-top="0.0833in" style:line-height-at-least="0.2083in" fo:text-indent="0.4923in"/>
      <style:text-properties fo:color="#000000" style:font-size-complex="4pt"/>
    </style:style>
    <style:style style:name="P820"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821" style:parent-style-name="Normal" style:family="paragraph">
      <style:paragraph-properties style:snap-to-layout-grid="false" fo:text-align="center" fo:margin-top="0.0833in" style:line-height-at-least="0.2083in"/>
    </style:style>
    <style:style style:name="T822" style:parent-style-name="DefaultParagraphFont" style:family="text">
      <style:text-properties fo:font-weight="bold" style:font-weight-asian="bold" style:font-weight-complex="bold" fo:color="#000000" style:font-size-complex="11pt"/>
    </style:style>
    <style:style style:name="T823" style:parent-style-name="DefaultParagraphFont" style:family="text">
      <style:text-properties fo:font-weight="bold" style:font-weight-asian="bold" style:font-weight-complex="bold" fo:color="#000000" style:font-size-complex="11pt"/>
    </style:style>
    <style:style style:name="T824" style:parent-style-name="DefaultParagraphFont" style:family="text">
      <style:text-properties fo:font-weight="bold" style:font-weight-asian="bold" style:font-weight-complex="bold" fo:color="#000000" style:font-size-complex="11pt"/>
    </style:style>
    <style:style style:name="P825" style:parent-style-name="Normal" style:family="paragraph">
      <style:paragraph-properties style:snap-to-layout-grid="false" fo:text-align="justify" fo:margin-top="0.0833in" style:line-height-at-least="0.2083in"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style:snap-to-layout-grid="false" fo:text-align="justify" fo:margin-top="0.0833in" style:line-height-at-least="0.2083in"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883"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884" style:parent-style-name="Normal" style:family="paragraph">
      <style:paragraph-properties style:snap-to-layout-grid="false" fo:text-align="center" fo:margin-top="0.0833in" style:line-height-at-least="0.2083in"/>
    </style:style>
    <style:style style:name="T885" style:parent-style-name="DefaultParagraphFont" style:family="text">
      <style:text-properties fo:font-weight="bold" style:font-weight-asian="bold" style:font-weight-complex="bold" fo:color="#000000" style:font-size-complex="11pt"/>
    </style:style>
    <style:style style:name="P886" style:parent-style-name="Normal" style:family="paragraph">
      <style:paragraph-properties style:snap-to-layout-grid="false" fo:text-align="justify" fo:margin-top="0.0833in" style:line-height-at-least="0.2083in"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style:snap-to-layout-grid="false" fo:text-align="justify" fo:margin-top="0.0833in" style:line-height-at-least="0.2083in"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style:snap-to-layout-grid="false" fo:text-align="justify" fo:margin-top="0.0833in" style:line-height-at-least="0.2083in"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style:snap-to-layout-grid="false" fo:text-align="justify" fo:margin-top="0.0833in" style:line-height-at-least="0.2083in"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style:snap-to-layout-grid="false" fo:text-align="justify" fo:margin-top="0.0833in" style:line-height-at-least="0.2083in"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style:snap-to-layout-grid="false" fo:text-align="justify" fo:margin-top="0.0833in" style:line-height-at-least="0.2083in"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style:snap-to-layout-grid="false" fo:text-align="center" fo:margin-top="0.0833in" style:line-height-at-least="0.2083in"/>
      <style:text-properties fo:color="#000000" style:font-size-complex="6pt"/>
    </style:style>
    <style:style style:name="P997"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998" style:parent-style-name="Normal" style:family="paragraph">
      <style:paragraph-properties style:snap-to-layout-grid="false" fo:text-align="center" fo:margin-top="0.0833in" style:line-height-at-least="0.2083in"/>
    </style:style>
    <style:style style:name="T999" style:parent-style-name="DefaultParagraphFont" style:family="text">
      <style:text-properties fo:font-weight="bold" style:font-weight-asian="bold" style:font-weight-complex="bold" fo:color="#000000" style:font-size-complex="11pt"/>
    </style:style>
    <style:style style:name="P1000" style:parent-style-name="Normal" style:family="paragraph">
      <style:paragraph-properties style:snap-to-layout-grid="false" fo:text-align="justify" fo:margin-top="0.0833in" style:line-height-at-least="0.2083in"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style:snap-to-layout-grid="false" fo:text-align="justify" fo:margin-top="0.0833in" style:line-height-at-least="0.2083in"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style:snap-to-layout-grid="false" fo:text-align="center" fo:margin-top="0.0833in" style:line-height-at-least="0.2083in"/>
      <style:text-properties fo:color="#000000" style:font-size-complex="6pt"/>
    </style:style>
    <style:style style:name="P1063"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1064" style:parent-style-name="Normal" style:family="paragraph">
      <style:paragraph-properties style:snap-to-layout-grid="false" fo:text-align="center" fo:margin-top="0.0833in" style:line-height-at-least="0.2083in"/>
    </style:style>
    <style:style style:name="T1065" style:parent-style-name="DefaultParagraphFont" style:family="text">
      <style:text-properties fo:font-weight="bold" style:font-weight-asian="bold" style:font-weight-complex="bold" fo:color="#000000" style:font-size-complex="11pt"/>
    </style:style>
    <style:style style:name="T1066" style:parent-style-name="DefaultParagraphFont" style:family="text">
      <style:text-properties fo:font-weight="bold" style:font-weight-asian="bold" style:font-weight-complex="bold" fo:color="#000000" style:font-size-complex="11pt"/>
    </style:style>
    <style:style style:name="T1067" style:parent-style-name="DefaultParagraphFont" style:family="text">
      <style:text-properties fo:font-weight="bold" style:font-weight-asian="bold" style:font-weight-complex="bold" fo:color="#000000" style:font-size-complex="11pt"/>
    </style:style>
    <style:style style:name="P1068" style:parent-style-name="Normal" style:family="paragraph">
      <style:paragraph-properties style:snap-to-layout-grid="false" fo:text-align="justify" fo:margin-top="0.0833in" style:line-height-at-least="0.2083in"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style:snap-to-layout-grid="false" fo:text-align="center" fo:margin-top="0.0833in" style:line-height-at-least="0.2083in"/>
      <style:text-properties fo:color="#000000" style:font-size-complex="6pt"/>
    </style:style>
    <style:style style:name="P1122"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1123" style:parent-style-name="Normal" style:family="paragraph">
      <style:paragraph-properties style:snap-to-layout-grid="false" fo:text-align="center" fo:margin-top="0.0833in" style:line-height-at-least="0.2083in"/>
    </style:style>
    <style:style style:name="T1124" style:parent-style-name="DefaultParagraphFont" style:family="text">
      <style:text-properties fo:font-weight="bold" style:font-weight-asian="bold" style:font-weight-complex="bold" fo:color="#000000" style:font-size-complex="11pt"/>
    </style:style>
    <style:style style:name="T1125" style:parent-style-name="DefaultParagraphFont" style:family="text">
      <style:text-properties fo:font-weight="bold" style:font-weight-asian="bold" style:font-weight-complex="bold" fo:color="#000000" style:font-size-complex="11pt"/>
    </style:style>
    <style:style style:name="T1126" style:parent-style-name="DefaultParagraphFont" style:family="text">
      <style:text-properties fo:font-weight="bold" style:font-weight-asian="bold" style:font-weight-complex="bold" fo:color="#000000" style:font-size-complex="11pt"/>
    </style:style>
    <style:style style:name="T1127" style:parent-style-name="DefaultParagraphFont" style:family="text">
      <style:text-properties fo:font-weight="bold" style:font-weight-asian="bold" style:font-weight-complex="bold" fo:color="#000000" style:font-size-complex="11pt"/>
    </style:style>
    <style:style style:name="T1128" style:parent-style-name="DefaultParagraphFont" style:family="text">
      <style:text-properties fo:font-weight="bold" style:font-weight-asian="bold" style:font-weight-complex="bold" fo:color="#000000" style:font-size-complex="11pt"/>
    </style:style>
    <style:style style:name="T1129" style:parent-style-name="DefaultParagraphFont" style:family="text">
      <style:text-properties fo:font-weight="bold" style:font-weight-asian="bold" style:font-weight-complex="bold" fo:color="#000000" style:font-size-complex="11pt"/>
    </style:style>
    <style:style style:name="P1130" style:parent-style-name="Normal" style:family="paragraph">
      <style:paragraph-properties style:snap-to-layout-grid="false" fo:text-align="justify" fo:margin-top="0.0833in" style:line-height-at-least="0.2083in"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style:snap-to-layout-grid="false" fo:text-align="justify" fo:margin-top="0.0833in" style:line-height-at-least="0.2083in"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style:snap-to-layout-grid="false" fo:text-align="center" fo:margin-top="0.0833in" style:line-height-at-least="0.2083in"/>
      <style:text-properties fo:color="#000000" style:font-size-complex="6pt"/>
    </style:style>
    <style:style style:name="P1155"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1156" style:parent-style-name="Normal" style:family="paragraph">
      <style:paragraph-properties style:snap-to-layout-grid="false" fo:text-align="center" fo:margin-top="0.0833in" style:line-height-at-least="0.2083in"/>
    </style:style>
    <style:style style:name="T1157" style:parent-style-name="DefaultParagraphFont" style:family="text">
      <style:text-properties fo:font-weight="bold" style:font-weight-asian="bold" style:font-weight-complex="bold" fo:color="#000000" style:font-size-complex="11pt"/>
    </style:style>
    <style:style style:name="P1158" style:parent-style-name="Normal" style:family="paragraph">
      <style:paragraph-properties style:snap-to-layout-grid="false" fo:text-align="justify" fo:margin-top="0.0833in" style:line-height-at-least="0.2083in"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style:snap-to-layout-grid="false" fo:text-align="justify" fo:margin-top="0.0833in" style:line-height-at-least="0.2083in"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style:snap-to-layout-grid="false" fo:text-align="justify" fo:margin-top="0.0833in" style:line-height-at-least="0.2083in"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style:snap-to-layout-grid="false" fo:text-align="justify" fo:margin-top="0.0833in" style:line-height-at-least="0.2083in"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style:snap-to-layout-grid="false" fo:text-align="justify" fo:margin-top="0.0833in" style:line-height-at-least="0.2083in" fo:text-indent="0.4923in"/>
      <style:text-properties fo:color="#000000" style:font-size-complex="4pt"/>
    </style:style>
    <style:style style:name="P1237"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1238" style:parent-style-name="Normal" style:family="paragraph">
      <style:paragraph-properties style:snap-to-layout-grid="false" fo:text-align="center" fo:margin-top="0.0833in" style:line-height-at-least="0.2083in"/>
    </style:style>
    <style:style style:name="T1239" style:parent-style-name="DefaultParagraphFont" style:family="text">
      <style:text-properties fo:font-weight="bold" style:font-weight-asian="bold" style:font-weight-complex="bold" fo:color="#000000" style:font-size-complex="11pt"/>
    </style:style>
    <style:style style:name="P1240" style:parent-style-name="Normal" style:family="paragraph">
      <style:paragraph-properties style:snap-to-layout-grid="false" fo:text-align="justify" fo:margin-top="0.0833in" style:line-height-at-least="0.2083in"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style:snap-to-layout-grid="false" fo:text-align="justify" fo:margin-top="0.0833in" style:line-height-at-least="0.2083in" fo:text-indent="0.4923in"/>
      <style:text-properties fo:color="#000000"/>
    </style:style>
    <style:style style:name="P1259"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1260" style:parent-style-name="Normal" style:family="paragraph">
      <style:paragraph-properties style:snap-to-layout-grid="false" fo:text-align="center" fo:margin-top="0.0833in" style:line-height-at-least="0.2083in"/>
    </style:style>
    <style:style style:name="T1261" style:parent-style-name="DefaultParagraphFont" style:family="text">
      <style:text-properties fo:font-weight="bold" style:font-weight-asian="bold" style:font-weight-complex="bold" fo:color="#000000" style:font-size-complex="11pt"/>
    </style:style>
    <style:style style:name="P1262" style:parent-style-name="Normal" style:family="paragraph">
      <style:paragraph-properties style:snap-to-layout-grid="false" fo:text-align="justify" fo:margin-top="0.0833in" style:line-height-at-least="0.2083in"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style:snap-to-layout-grid="false" fo:text-align="justify" fo:margin-top="0.0833in" style:line-height-at-least="0.2083in" fo:text-indent="0.4923in"/>
      <style:text-properties fo:color="#000000" style:font-size-complex="4pt"/>
    </style:style>
    <style:style style:name="P1294" style:parent-style-name="Normal" style:family="paragraph">
      <style:paragraph-properties style:snap-to-layout-grid="false" fo:text-align="center" fo:margin-top="0.0833in" style:line-height-at-least="0.2083in"/>
      <style:text-properties fo:font-weight="bold" style:font-weight-asian="bold" style:font-weight-complex="bold" fo:text-transform="uppercase" fo:color="#000000" style:font-size-complex="11pt"/>
    </style:style>
    <style:style style:name="P1295" style:parent-style-name="Normal" style:family="paragraph">
      <style:paragraph-properties style:snap-to-layout-grid="false" fo:text-align="center" fo:margin-top="0.0833in" style:line-height-at-least="0.2083in"/>
      <style:text-properties fo:font-weight="bold" style:font-weight-asian="bold" style:font-weight-complex="bold" fo:text-transform="uppercase" fo:color="#000000" style:font-size-complex="11pt"/>
    </style:style>
    <style:style style:name="P1296" style:parent-style-name="Normal" style:family="paragraph">
      <style:paragraph-properties style:snap-to-layout-grid="false" fo:text-align="center" fo:margin-top="0.0833in" style:line-height-at-least="0.2083in"/>
      <style:text-properties fo:font-weight="bold" style:font-weight-asian="bold" style:font-weight-complex="bold" fo:text-transform="uppercase" fo:color="#000000" style:font-size-complex="11pt"/>
    </style:style>
    <style:style style:name="P1297" style:parent-style-name="Normal" style:family="paragraph">
      <style:paragraph-properties style:snap-to-layout-grid="false" fo:text-align="center" fo:margin-top="0.0833in" style:line-height-at-least="0.2083in"/>
    </style:style>
    <style:style style:name="T1298" style:parent-style-name="DefaultParagraphFont" style:family="text">
      <style:text-properties style:font-weight-complex="bold" fo:text-transform="uppercase" fo:color="#000000" style:font-size-complex="11pt"/>
    </style:style>
    <style:style style:name="T1299" style:parent-style-name="DefaultParagraphFont" style:family="text">
      <style:text-properties style:font-weight-complex="bold" fo:color="#000000" style:font-size-complex="11pt"/>
    </style:style>
    <style:style style:name="P1300" style:parent-style-name="Normal" style:family="paragraph">
      <style:paragraph-properties style:snap-to-layout-grid="false" fo:text-align="center" fo:margin-top="0.0833in" style:line-height-at-least="0.2083in"/>
      <style:text-properties fo:font-weight="bold" style:font-weight-asian="bold" style:font-weight-complex="bold" fo:color="#000000" style:font-size-complex="11pt"/>
    </style:style>
    <style:style style:name="P1301" style:parent-style-name="Normal" style:family="paragraph">
      <style:paragraph-properties style:snap-to-layout-grid="false" fo:text-align="justify" fo:margin-top="0.0833in" style:line-height-at-least="0.2083in" fo:text-indent="0.3937in"/>
      <style:text-properties fo:color="#000000" style:font-size-complex="11pt"/>
    </style:style>
    <style:style style:name="P1302" style:parent-style-name="Normal" style:family="paragraph">
      <style:paragraph-properties style:snap-to-layout-grid="false" fo:text-align="justify" fo:margin-top="0.0833in" style:line-height-at-least="0.2083in" fo:text-indent="0.3937in"/>
      <style:text-properties fo:color="#000000" style:font-size-complex="11pt"/>
    </style:style>
    <style:style style:name="P1303" style:parent-style-name="Normal" style:family="paragraph">
      <style:paragraph-properties style:snap-to-layout-grid="false" fo:text-align="center" fo:margin-top="0.0833in" style:line-height-at-least="0.2083in" fo:text-indent="0.3937in"/>
      <style:text-properties fo:color="#000000" style:font-size-complex="11pt"/>
    </style:style>
    <style:style style:name="P1304" style:parent-style-name="Normal" style:family="paragraph">
      <style:paragraph-properties style:snap-to-layout-grid="false" fo:text-align="center" fo:margin-top="0.0833in" style:line-height-at-least="0.2083in"/>
      <style:text-properties fo:color="#000000" style:font-size-complex="11pt"/>
    </style:style>
    <style:style style:name="P1305" style:parent-style-name="Normal" style:family="paragraph">
      <style:paragraph-properties style:snap-to-layout-grid="false" fo:text-align="center" fo:margin-top="0.0833in" style:line-height-at-least="0.2083in"/>
      <style:text-properties fo:font-weight="bold" style:font-weight-asian="bold" fo:color="#000000" style:font-size-complex="11pt"/>
    </style:style>
    <style:style style:name="P1306" style:parent-style-name="Normal" style:family="paragraph">
      <style:paragraph-properties style:snap-to-layout-grid="false" fo:text-align="justify" fo:margin-top="0.0833in" style:line-height-at-least="0.2083in" fo:text-indent="0.3937in"/>
      <style:text-properties fo:color="#000000" style:font-size-complex="11pt"/>
    </style:style>
    <style:style style:name="P1307" style:parent-style-name="Normal" style:family="paragraph">
      <style:paragraph-properties style:snap-to-layout-grid="false" fo:text-align="justify" fo:margin-top="0.0833in" style:line-height-at-least="0.2083in" fo:text-indent="0.3937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font-style="italic" style:font-style-asian="italic"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font-style="italic" style:font-style-asian="italic"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style:snap-to-layout-grid="false" fo:text-align="justify" fo:margin-top="0.0833in" style:line-height-at-least="0.2083in" fo:text-indent="0.3937in"/>
      <style:text-properties fo:color="#000000" style:font-size-complex="11pt"/>
    </style:style>
    <style:style style:name="P1326" style:parent-style-name="Normal" style:family="paragraph">
      <style:paragraph-properties style:snap-to-layout-grid="false" fo:text-align="justify" fo:margin-top="0.0833in" style:line-height-at-least="0.2083in" fo:text-indent="0.3937in"/>
      <style:text-properties fo:color="#000000" style:font-size-complex="11pt"/>
    </style:style>
    <style:style style:name="P1327" style:parent-style-name="Normal" style:family="paragraph">
      <style:paragraph-properties style:snap-to-layout-grid="false" fo:text-align="justify" fo:margin-top="0.0833in" style:line-height-at-least="0.2083in" fo:text-indent="0.3937in"/>
      <style:text-properties fo:color="#000000" style:font-size-complex="11pt"/>
    </style:style>
    <style:style style:name="P1328" style:parent-style-name="Normal" style:family="paragraph">
      <style:paragraph-properties style:snap-to-layout-grid="false" fo:text-align="justify" fo:margin-top="0.0833in" style:line-height-at-least="0.2083in" fo:text-indent="0.3937in"/>
      <style:text-properties fo:color="#000000" style:font-size-complex="11pt"/>
    </style:style>
    <style:style style:name="P1329" style:parent-style-name="Normal" style:family="paragraph">
      <style:paragraph-properties style:snap-to-layout-grid="false" fo:text-align="justify" fo:margin-top="0.0833in" style:line-height-at-least="0.2083in" fo:text-indent="0.3937in"/>
      <style:text-properties fo:color="#000000" style:font-size-complex="11pt"/>
    </style:style>
    <style:style style:name="P1330" style:parent-style-name="Normal" style:family="paragraph">
      <style:paragraph-properties style:snap-to-layout-grid="false" fo:text-align="justify" fo:margin-top="0.0833in" style:line-height-at-least="0.2083in" fo:text-indent="0.3937in"/>
      <style:text-properties fo:color="#000000" style:font-size-complex="11pt"/>
    </style:style>
    <style:style style:name="P1331" style:parent-style-name="Normal" style:family="paragraph">
      <style:paragraph-properties style:snap-to-layout-grid="false" fo:text-align="justify" fo:margin-top="0.0833in" style:line-height-at-least="0.2083in" fo:text-indent="0.3937in"/>
      <style:text-properties fo:color="#000000" style:font-size-complex="11pt"/>
    </style:style>
    <style:style style:name="P1332" style:parent-style-name="Normal" style:family="paragraph">
      <style:paragraph-properties style:snap-to-layout-grid="false" fo:text-align="justify" fo:margin-top="0.0833in" style:line-height-at-least="0.2083in" fo:text-indent="0.3937in"/>
      <style:text-properties fo:color="#000000" style:font-size-complex="11pt"/>
    </style:style>
    <style:style style:name="P1333" style:parent-style-name="Normal" style:family="paragraph">
      <style:paragraph-properties style:snap-to-layout-grid="false" fo:text-align="justify" fo:margin-top="0.0833in" style:line-height-at-least="0.2083in" fo:text-indent="0.3937in"/>
      <style:text-properties fo:color="#000000" style:font-size-complex="11pt"/>
    </style:style>
    <style:style style:name="P1334" style:parent-style-name="Normal" style:family="paragraph">
      <style:paragraph-properties style:snap-to-layout-grid="false" fo:margin-top="0.0833in" style:line-height-at-least="0.2083in"/>
      <style:text-properties fo:color="#000000" style:font-size-complex="6pt"/>
    </style:style>
    <style:style style:name="P1335"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1336" style:parent-style-name="Normal" style:family="paragraph">
      <style:paragraph-properties style:snap-to-layout-grid="false" fo:text-align="center" fo:margin-top="0.0833in" style:line-height-at-least="0.2083in"/>
    </style:style>
    <style:style style:name="T1337" style:parent-style-name="DefaultParagraphFont" style:family="text">
      <style:text-properties fo:font-weight="bold" style:font-weight-asian="bold" style:font-weight-complex="bold" fo:color="#000000" style:font-size-complex="11pt"/>
    </style:style>
    <style:style style:name="T1338" style:parent-style-name="DefaultParagraphFont" style:family="text">
      <style:text-properties fo:font-weight="bold" style:font-weight-asian="bold" style:font-weight-complex="bold" fo:color="#000000" style:font-size-complex="11pt"/>
    </style:style>
    <style:style style:name="T1339" style:parent-style-name="DefaultParagraphFont" style:family="text">
      <style:text-properties fo:font-weight="bold" style:font-weight-asian="bold" style:font-weight-complex="bold" fo:color="#000000" style:font-size-complex="11pt"/>
    </style:style>
    <style:style style:name="P1340" style:parent-style-name="Normal" style:family="paragraph">
      <style:paragraph-properties style:snap-to-layout-grid="false" fo:text-align="justify" fo:margin-top="0.0833in" style:line-height-at-least="0.2083in"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style:snap-to-layout-grid="false" fo:text-align="justify" fo:margin-top="0.0833in" style:line-height-at-least="0.2083in"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style:snap-to-layout-grid="false" fo:text-align="justify" fo:margin-top="0.0833in" style:line-height-at-least="0.2083in"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style:snap-to-layout-grid="false" fo:text-align="justify" fo:margin-top="0.0833in" style:line-height-at-least="0.2083in"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style:snap-to-layout-grid="false" fo:text-align="center" fo:margin-top="0.0833in" style:line-height-at-least="0.2083in"/>
      <style:text-properties fo:color="#000000" style:font-size-complex="6pt"/>
    </style:style>
    <style:style style:name="P1387"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1388" style:parent-style-name="Normal" style:family="paragraph">
      <style:paragraph-properties style:snap-to-layout-grid="false" fo:text-align="center" fo:margin-top="0.0833in" style:line-height-at-least="0.2083in"/>
    </style:style>
    <style:style style:name="T1389" style:parent-style-name="DefaultParagraphFont" style:family="text">
      <style:text-properties fo:font-weight="bold" style:font-weight-asian="bold" style:font-weight-complex="bold" fo:color="#000000" style:font-size-complex="11pt"/>
    </style:style>
    <style:style style:name="P1390" style:parent-style-name="Normal" style:family="paragraph">
      <style:paragraph-properties style:snap-to-layout-grid="false" fo:text-align="justify" fo:margin-top="0.0833in" style:line-height-at-least="0.2083in"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style:snap-to-layout-grid="false" fo:text-align="justify" fo:margin-top="0.0833in" style:line-height-at-least="0.2083in"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style:snap-to-layout-grid="false" fo:text-align="justify" fo:margin-top="0.0833in" style:line-height-at-least="0.2083in" fo:text-indent="0.4923in"/>
      <style:text-properties fo:color="#000000" style:font-size-complex="4pt"/>
    </style:style>
    <style:style style:name="P1441"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1442" style:parent-style-name="Normal" style:family="paragraph">
      <style:paragraph-properties style:snap-to-layout-grid="false" fo:text-align="center" fo:margin-top="0.0833in" style:line-height-at-least="0.2083in"/>
    </style:style>
    <style:style style:name="T1443" style:parent-style-name="DefaultParagraphFont" style:family="text">
      <style:text-properties fo:font-weight="bold" style:font-weight-asian="bold" style:font-weight-complex="bold" fo:color="#000000" style:font-size-complex="11pt"/>
    </style:style>
    <style:style style:name="T1444" style:parent-style-name="DefaultParagraphFont" style:family="text">
      <style:text-properties fo:font-weight="bold" style:font-weight-asian="bold" style:font-weight-complex="bold" fo:color="#000000" style:font-size-complex="11pt"/>
    </style:style>
    <style:style style:name="T1445" style:parent-style-name="DefaultParagraphFont" style:family="text">
      <style:text-properties fo:font-weight="bold" style:font-weight-asian="bold" style:font-weight-complex="bold" fo:color="#000000" style:font-size-complex="11pt"/>
    </style:style>
    <style:style style:name="T1446" style:parent-style-name="DefaultParagraphFont" style:family="text">
      <style:text-properties fo:font-weight="bold" style:font-weight-asian="bold" style:font-weight-complex="bold" fo:color="#000000" style:font-size-complex="11pt"/>
    </style:style>
    <style:style style:name="P1447" style:parent-style-name="Normal" style:family="paragraph">
      <style:paragraph-properties style:snap-to-layout-grid="false" fo:text-align="justify" fo:margin-top="0.0833in" style:line-height-at-least="0.2083in"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style:snap-to-layout-grid="false" fo:text-align="justify" fo:margin-top="0.0833in" style:line-height-at-least="0.2083in"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style:snap-to-layout-grid="false" fo:text-align="justify" fo:margin-top="0.0833in" style:line-height-at-least="0.2083in" fo:text-indent="0.4923in"/>
      <style:text-properties fo:color="#000000" style:font-size-complex="4pt"/>
    </style:style>
    <style:style style:name="P1511"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1512" style:parent-style-name="Normal" style:family="paragraph">
      <style:paragraph-properties style:snap-to-layout-grid="false" fo:text-align="center" fo:margin-top="0.0833in" style:line-height-at-least="0.2083in"/>
    </style:style>
    <style:style style:name="T1513" style:parent-style-name="DefaultParagraphFont" style:family="text">
      <style:text-properties fo:font-weight="bold" style:font-weight-asian="bold" style:font-weight-complex="bold" fo:color="#000000" style:font-size-complex="11pt"/>
    </style:style>
    <style:style style:name="T1514" style:parent-style-name="DefaultParagraphFont" style:family="text">
      <style:text-properties fo:font-weight="bold" style:font-weight-asian="bold" style:font-weight-complex="bold" fo:color="#000000" style:font-size-complex="11pt"/>
    </style:style>
    <style:style style:name="P1515" style:parent-style-name="Normal" style:family="paragraph">
      <style:paragraph-properties style:snap-to-layout-grid="false" fo:text-align="justify" fo:margin-top="0.0833in" style:line-height-at-least="0.2083in"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style:snap-to-layout-grid="false" fo:text-align="justify" fo:margin-top="0.0833in" style:line-height-at-least="0.2083in"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P1535" style:parent-style-name="Normal" style:family="paragraph">
      <style:paragraph-properties style:snap-to-layout-grid="false" fo:text-align="justify" fo:margin-top="0.0833in" style:line-height-at-least="0.2083in" fo:text-indent="0.4923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style:snap-to-layout-grid="false" fo:text-align="center" fo:margin-top="0.0833in" style:line-height-at-least="0.2083in"/>
      <style:text-properties fo:color="#000000" style:font-size-complex="6pt"/>
    </style:style>
    <style:style style:name="P1547"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1548" style:parent-style-name="Normal" style:family="paragraph">
      <style:paragraph-properties style:snap-to-layout-grid="false" fo:text-align="center" fo:margin-top="0.0833in" style:line-height-at-least="0.2083in"/>
    </style:style>
    <style:style style:name="T1549" style:parent-style-name="DefaultParagraphFont" style:family="text">
      <style:text-properties fo:font-weight="bold" style:font-weight-asian="bold" style:font-weight-complex="bold" fo:color="#000000" style:font-size-complex="11pt"/>
    </style:style>
    <style:style style:name="P1550" style:parent-style-name="Normal" style:family="paragraph">
      <style:paragraph-properties style:snap-to-layout-grid="false" fo:text-align="justify" fo:margin-top="0.0833in" style:line-height-at-least="0.2083in"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style:snap-to-layout-grid="false" fo:text-align="justify" fo:margin-top="0.0833in" style:line-height-at-least="0.2083in"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P1608" style:parent-style-name="Normal" style:family="paragraph">
      <style:paragraph-properties style:snap-to-layout-grid="false" fo:text-align="center" fo:margin-top="0.0833in" style:line-height-at-least="0.2083in"/>
      <style:text-properties fo:color="#000000" style:font-size-complex="6pt"/>
    </style:style>
    <style:style style:name="P1609"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1610" style:parent-style-name="Normal" style:family="paragraph">
      <style:paragraph-properties style:snap-to-layout-grid="false" fo:text-align="center" fo:margin-top="0.0833in" style:line-height-at-least="0.2083in"/>
    </style:style>
    <style:style style:name="T1611" style:parent-style-name="DefaultParagraphFont" style:family="text">
      <style:text-properties fo:font-weight="bold" style:font-weight-asian="bold" style:font-weight-complex="bold" fo:color="#000000" style:font-size-complex="11pt"/>
    </style:style>
    <style:style style:name="P1612" style:parent-style-name="Normal" style:family="paragraph">
      <style:paragraph-properties style:snap-to-layout-grid="false" fo:text-align="justify" fo:margin-top="0.0833in" style:line-height-at-least="0.2083in"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P1622" style:parent-style-name="Normal" style:family="paragraph">
      <style:paragraph-properties style:snap-to-layout-grid="false" fo:text-align="justify" fo:margin-top="0.0833in" style:line-height-at-least="0.2083in" fo:text-indent="0.4923in"/>
      <style:text-properties fo:color="#000000" style:font-size-complex="11pt"/>
    </style:style>
    <style:style style:name="P1623" style:parent-style-name="Normal" style:family="paragraph">
      <style:paragraph-properties style:snap-to-layout-grid="false" fo:text-align="justify" fo:margin-top="0.0833in" style:line-height-at-least="0.2083in" fo:text-indent="0.4923in"/>
      <style:text-properties fo:color="#000000" style:font-size-complex="4pt"/>
    </style:style>
    <style:style style:name="P1624" style:parent-style-name="Normal" style:family="paragraph">
      <style:paragraph-properties style:snap-to-layout-grid="false" fo:text-align="center" fo:margin-top="0.0833in" style:line-height-at-least="0.2083in"/>
      <style:text-properties style:font-weight-complex="bold" fo:color="#000000" style:font-size-complex="11pt"/>
    </style:style>
    <style:style style:name="P1625" style:parent-style-name="Normal" style:family="paragraph">
      <style:paragraph-properties style:snap-to-layout-grid="false" fo:text-align="center" fo:margin-top="0.0833in" style:line-height-at-least="0.2083in"/>
    </style:style>
    <style:style style:name="T1626" style:parent-style-name="DefaultParagraphFont" style:family="text">
      <style:text-properties fo:font-weight="bold" style:font-weight-asian="bold" style:font-weight-complex="bold" fo:color="#000000" style:font-size-complex="11pt"/>
    </style:style>
    <style:style style:name="P1627" style:parent-style-name="Normal" style:family="paragraph">
      <style:paragraph-properties style:snap-to-layout-grid="false" fo:text-align="justify" fo:margin-top="0.0833in" style:line-height-at-least="0.2083in"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P1654" style:parent-style-name="Normal" style:family="paragraph">
      <style:paragraph-properties style:snap-to-layout-grid="false" fo:text-align="justify" fo:margin-top="0.0833in" style:line-height-at-least="0.2083in" fo:text-indent="0.4923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paragraph-properties style:snap-to-layout-grid="false" fo:text-align="justify" fo:margin-top="0.0833in" style:line-height-at-least="0.2083in" fo:text-indent="0.4923in"/>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P1664" style:parent-style-name="Normal" style:family="paragraph">
      <style:paragraph-properties style:snap-to-layout-grid="false" fo:text-align="justify" fo:margin-top="0.0833in" style:line-height-at-least="0.2083in" fo:text-indent="0.4923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style:snap-to-layout-grid="false" fo:text-align="justify" fo:margin-top="0.0833in" style:line-height-at-least="0.2083in" fo:text-indent="0.4923in"/>
      <style:text-properties fo:color="#000000" style:font-size-complex="11pt"/>
    </style:style>
    <style:style style:name="P1677" style:parent-style-name="Normal" style:family="paragraph">
      <style:paragraph-properties style:snap-to-layout-grid="false" fo:text-align="justify" fo:margin-top="0.0833in" style:line-height-at-least="0.2083in" fo:text-indent="0.4923in"/>
    </style:style>
    <style:style style:name="T1678" style:parent-style-name="DefaultParagraphFont" style:family="text">
      <style:text-properties fo:color="#000000" style:font-size-complex="11pt"/>
    </style:style>
    <style:style style:name="P1679" style:parent-style-name="Normal" style:family="paragraph">
      <style:paragraph-properties style:snap-to-layout-grid="false" fo:text-align="justify" fo:margin-top="0.0833in" style:line-height-at-least="0.2083in"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P1684" style:parent-style-name="Normal" style:family="paragraph">
      <style:paragraph-properties style:snap-to-layout-grid="false" fo:text-align="justify" fo:margin-top="0.0833in" style:line-height-at-least="0.2083in" fo:text-indent="0.4923in"/>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P1689" style:parent-style-name="Normal" style:family="paragraph">
      <style:paragraph-properties style:snap-to-layout-grid="false" fo:text-align="center" fo:margin-top="0.0833in" style:line-height-at-least="0.2083in"/>
      <style:text-properties fo:color="#000000" style:font-size-complex="6pt"/>
    </style:style>
    <style:style style:name="P1690" style:parent-style-name="Normal" style:family="paragraph">
      <style:paragraph-properties style:snap-to-layout-grid="false" fo:text-align="justify" fo:margin-top="0.0833in" style:line-height-at-least="0.2083in" fo:text-indent="0.4923in"/>
    </style:style>
    <style:style style:name="T1691" style:parent-style-name="DefaultParagraphFont" style:family="text">
      <style:text-properties fo:color="#000000" style:font-size-complex="11pt"/>
    </style:style>
    <style:style style:name="P1692" style:parent-style-name="Normal" style:family="paragraph">
      <style:paragraph-properties style:snap-to-layout-grid="false" fo:text-align="justify" fo:margin-top="0.0833in" style:line-height-at-least="0.2083in" fo:text-indent="0.4923in"/>
      <style:text-properties fo:color="#000000" style:font-size-complex="11pt"/>
    </style:style>
    <style:style style:name="P1693" style:parent-style-name="Normal" style:family="paragraph">
      <style:paragraph-properties fo:break-before="page" style:snap-to-layout-grid="false" fo:text-align="end" fo:margin-top="0.0833in" style:line-height-at-least="0.2083in"/>
      <style:text-properties fo:font-weight="bold" style:font-weight-asian="bold" style:font-weight-complex="bold" fo:color="#000000" style:font-size-complex="11pt"/>
    </style:style>
    <style:style style:name="P1694" style:parent-style-name="Normal" style:family="paragraph">
      <style:paragraph-properties style:snap-to-layout-grid="false" fo:text-align="center" fo:margin-top="0.0833in" style:line-height-at-least="0.2083in"/>
      <style:text-properties fo:font-weight="bold" style:font-weight-asian="bold" style:font-weight-complex="bold" fo:color="#000000" style:font-size-complex="11pt"/>
    </style:style>
    <style:style style:name="P1695" style:parent-style-name="Normal" style:family="paragraph">
      <style:paragraph-properties style:snap-to-layout-grid="false" fo:text-align="center" fo:margin-top="0.0833in" style:line-height-at-least="0.2083in"/>
    </style:style>
    <style:style style:name="T1696" style:parent-style-name="DefaultParagraphFont" style:family="text">
      <style:text-properties fo:font-weight="bold" style:font-weight-asian="bold" style:font-weight-complex="bold" fo:color="#000000" style:font-size-complex="11pt"/>
    </style:style>
    <style:style style:name="P1697" style:parent-style-name="Normal" style:family="paragraph">
      <style:paragraph-properties style:snap-to-layout-grid="false" fo:text-align="justify" fo:margin-top="0.0833in" style:line-height-at-least="0.2083in" fo:text-indent="0.492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style:snap-to-layout-grid="false" fo:text-align="justify" fo:margin-top="0.0833in" style:line-height-at-least="0.2083in"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style:snap-to-layout-grid="false" fo:text-align="justify" fo:margin-top="0.0833in" style:line-height-at-least="0.2083in" fo:text-indent="0.4923in"/>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style:snap-to-layout-grid="false" fo:text-align="justify" fo:margin-top="0.0833in" style:line-height-at-least="0.2083in" fo:text-indent="0.4923in"/>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P1753" style:parent-style-name="Normal" style:family="paragraph">
      <style:paragraph-properties style:snap-to-layout-grid="false" fo:text-align="justify" fo:margin-top="0.0833in" style:line-height-at-least="0.2083in"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style:snap-to-layout-grid="false" fo:text-align="justify" fo:margin-top="0.0833in" style:line-height-at-least="0.2083in"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P1768" style:parent-style-name="Normal" style:family="paragraph">
      <style:paragraph-properties style:snap-to-layout-grid="false" fo:text-align="justify" fo:margin-top="0.0833in" style:line-height-at-least="0.2083in" fo:text-indent="0.4923in">
        <style:tab-stops>
          <style:tab-stop style:type="left" style:position="0.6895in"/>
        </style:tab-stops>
      </style:paragraph-properties>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font-style="italic" style:font-style-asian="italic" fo:color="#000000" style:font-size-complex="11pt"/>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paragraph-properties style:snap-to-layout-grid="false" fo:text-align="justify" fo:margin-top="0.0833in" style:line-height-at-least="0.2083in" fo:text-indent="0.4923in"/>
      <style:text-properties fo:color="#000000" style:font-size-complex="11pt"/>
    </style:style>
    <style:style style:name="P1792" style:parent-style-name="Normal" style:family="paragraph">
      <style:paragraph-properties style:snap-to-layout-grid="false" fo:text-align="justify" fo:margin-top="0.0833in" style:line-height-at-least="0.2083in" fo:text-indent="0.4923in"/>
      <style:text-properties fo:color="#000000" style:font-size-complex="11pt"/>
    </style:style>
    <style:style style:name="P1793" style:parent-style-name="Normal" style:family="paragraph">
      <style:paragraph-properties style:snap-to-layout-grid="false" fo:text-align="justify" fo:margin-top="0.0833in" style:line-height-at-least="0.2083in" fo:text-indent="0.4923in"/>
      <style:text-properties fo:color="#000000" style:font-size-complex="11pt"/>
    </style:style>
    <style:style style:name="P1794" style:parent-style-name="Normal" style:family="paragraph">
      <style:paragraph-properties style:snap-to-layout-grid="false" fo:text-align="justify" fo:margin-top="0.0833in" style:line-height-at-least="0.2083in" fo:text-indent="0.4923in"/>
      <style:text-properties fo:color="#000000" style:font-size-complex="11pt"/>
    </style:style>
    <style:style style:name="P1795" style:parent-style-name="Normal" style:family="paragraph">
      <style:paragraph-properties style:snap-to-layout-grid="false" fo:text-align="justify" fo:margin-top="0.0833in" style:line-height-at-least="0.2083in" fo:text-indent="0.4923in"/>
      <style:text-properties fo:color="#000000" style:font-size-complex="11pt"/>
    </style:style>
    <style:style style:name="P1796" style:parent-style-name="Normal" style:family="paragraph">
      <style:paragraph-properties style:snap-to-layout-grid="false" fo:text-align="justify" fo:margin-top="0.0833in" style:line-height-at-least="0.2083in" fo:text-indent="0.4923in"/>
      <style:text-properties fo:color="#000000" style:font-size-complex="11pt"/>
    </style:style>
    <style:style style:name="P1797" style:parent-style-name="Normal" style:family="paragraph">
      <style:paragraph-properties style:snap-to-layout-grid="false" fo:text-align="justify" fo:margin-top="0.0833in" style:line-height-at-least="0.2083in" fo:text-indent="0.4923in">
        <style:tab-stops>
          <style:tab-stop style:type="left" style:position="0.5909in"/>
        </style:tab-stops>
      </style:paragraph-properties>
      <style:text-properties fo:color="#000000" style:font-size-complex="11pt"/>
    </style:style>
    <style:style style:name="P1798" style:parent-style-name="Normal" style:family="paragraph">
      <style:paragraph-properties style:snap-to-layout-grid="false" fo:text-align="justify" fo:margin-top="0.0833in" style:line-height-at-least="0.2083in" fo:text-indent="0.4923in"/>
      <style:text-properties fo:color="#000000" style:font-size-complex="11pt"/>
    </style:style>
    <style:style style:name="P1799" style:parent-style-name="Normal" style:family="paragraph">
      <style:paragraph-properties style:snap-to-layout-grid="false" fo:text-align="justify" fo:margin-top="0.0833in" style:line-height-at-least="0.2083in"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style:snap-to-layout-grid="false" fo:text-align="justify" fo:margin-top="0.0833in" style:line-height-at-least="0.2083in"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font-size-complex="11pt"/>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break-before="page" style:snap-to-layout-grid="false" fo:text-align="end" fo:margin-top="0.0833in" style:line-height-at-least="0.2083in"/>
      <style:text-properties fo:font-weight="bold" style:font-weight-asian="bold" style:font-weight-complex="bold" fo:color="#000000" style:font-size-complex="11pt"/>
    </style:style>
    <style:style style:name="P1845" style:parent-style-name="Normal" style:family="paragraph">
      <style:paragraph-properties style:snap-to-layout-grid="false" fo:text-align="center" fo:margin-top="0.0833in" style:line-height-at-least="0.2083in"/>
      <style:text-properties fo:font-weight="bold" style:font-weight-asian="bold" style:font-weight-complex="bold" fo:color="#000000" style:font-size-complex="11pt"/>
    </style:style>
    <style:style style:name="P1846" style:parent-style-name="Normal" style:family="paragraph">
      <style:paragraph-properties style:snap-to-layout-grid="false" fo:text-align="center" fo:margin-top="0.0833in" style:line-height-at-least="0.2083in"/>
    </style:style>
    <style:style style:name="T1847" style:parent-style-name="DefaultParagraphFont" style:family="text">
      <style:text-properties fo:font-weight="bold" style:font-weight-asian="bold" style:font-weight-complex="bold" fo:color="#000000" style:font-size-complex="11pt"/>
    </style:style>
    <style:style style:name="P1848" style:parent-style-name="Normal" style:family="paragraph">
      <style:paragraph-properties style:snap-to-layout-grid="false" fo:text-align="justify" fo:margin-top="0.0833in" style:line-height-at-least="0.2083in"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P1871" style:parent-style-name="Normal" style:family="paragraph">
      <style:paragraph-properties style:snap-to-layout-grid="false" fo:text-align="justify" fo:margin-top="0.0833in" fo:margin-bottom="0.0833in" style:line-height-at-least="0.2083in" fo:text-indent="0.4923in"/>
      <style:text-properties fo:color="#000000" style:font-size-complex="11pt"/>
    </style:style>
    <style:style style:name="TableColumn1873" style:family="table-column">
      <style:table-column-properties style:column-width="5.2027in"/>
    </style:style>
    <style:style style:name="TableColumn1874" style:family="table-column">
      <style:table-column-properties style:column-width="1.2472in"/>
    </style:style>
    <style:style style:name="Table1872" style:family="table">
      <style:table-properties style:width="6.45in" fo:margin-left="0in" table:align="lef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fo:margin-top="0.0833in" style:line-height-at-least="0.2083in"/>
      <style:text-properties fo:color="#000000"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fo:margin-top="0.0833in" style:line-height-at-least="0.2083in"/>
      <style:text-properties fo:color="#000000" style:font-size-complex="11pt"/>
    </style:style>
    <style:style style:name="TableRow1880" style:family="table-row">
      <style:table-row-properties/>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paragraph-properties style:snap-to-layout-grid="false" fo:text-align="justify" fo:margin-top="0.0833in" style:line-height-at-least="0.2083in"/>
      <style:text-properties fo:color="#000000" style:font-size-complex="11pt"/>
    </style:style>
    <style:style style:name="TableCell1883" style:family="table-cell">
      <style:table-cell-properties fo:border-top="0.0069in solid #000000" fo:border-left="0.0069in solid #000000" fo:border-bottom="none" fo:border-right="0.0069in solid #000000" fo:padding-top="0in" fo:padding-left="0.075in" fo:padding-bottom="0in" fo:padding-right="0.075in"/>
    </style:style>
    <style:style style:name="P1884" style:parent-style-name="Normal" style:family="paragraph">
      <style:paragraph-properties style:snap-to-layout-grid="false" fo:text-align="center" fo:margin-top="0.0833in" style:line-height-at-least="0.2083in"/>
      <style:text-properties fo:color="#000000" style:font-size-complex="11pt"/>
    </style:style>
    <style:style style:name="TableRow1885" style:family="table-row">
      <style:table-row-properties/>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style:snap-to-layout-grid="false" fo:text-align="justify" fo:margin-top="0.0833in" style:line-height-at-least="0.2083in"/>
      <style:text-properties fo:color="#000000" style:font-size-complex="11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style:snap-to-layout-grid="false" fo:text-align="center" fo:margin-top="0.0833in" style:line-height-at-least="0.2083in"/>
      <style:text-properties fo:color="#000000" style:font-size-complex="11pt"/>
    </style:style>
    <style:style style:name="TableRow1890" style:family="table-row">
      <style:table-row-properties/>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style:snap-to-layout-grid="false" fo:text-align="justify" fo:margin-top="0.0833in" style:line-height-at-least="0.2083in"/>
      <style:text-properties fo:color="#000000" style:font-size-complex="11p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style:snap-to-layout-grid="false" fo:text-align="center" fo:margin-top="0.0833in" style:line-height-at-least="0.2083in"/>
      <style:text-properties fo:color="#000000" style:font-size-complex="11pt"/>
    </style:style>
    <style:style style:name="TableRow1895" style:family="table-row">
      <style:table-row-properties/>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style:snap-to-layout-grid="false" fo:text-align="justify" fo:margin-top="0.0833in" style:line-height-at-least="0.2083in"/>
      <style:text-properties fo:color="#000000" style:font-size-complex="11p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style:snap-to-layout-grid="false" fo:text-align="center" fo:margin-top="0.0833in" style:line-height-at-least="0.2083in"/>
      <style:text-properties fo:color="#000000" style:font-size-complex="11pt"/>
    </style:style>
    <style:style style:name="TableRow1900" style:family="table-row">
      <style:table-row-properties/>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style:snap-to-layout-grid="false" fo:text-align="justify" fo:margin-top="0.0833in" style:line-height-at-least="0.2083in"/>
      <style:text-properties fo:color="#000000" style:font-size-complex="11p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paragraph-properties style:snap-to-layout-grid="false" fo:text-align="center" fo:margin-top="0.0833in" style:line-height-at-least="0.2083in"/>
      <style:text-properties fo:color="#000000" style:font-size-complex="11pt"/>
    </style:style>
    <style:style style:name="TableRow1905" style:family="table-row">
      <style:table-row-properties/>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style:snap-to-layout-grid="false" fo:text-align="justify" fo:margin-top="0.0833in" style:line-height-at-least="0.2083in"/>
      <style:text-properties fo:color="#000000" style:font-size-complex="11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style:snap-to-layout-grid="false" fo:text-align="center" fo:margin-top="0.0833in" style:line-height-at-least="0.2083in"/>
      <style:text-properties fo:color="#000000" style:font-size-complex="11pt"/>
    </style:style>
    <style:style style:name="TableRow1910" style:family="table-row">
      <style:table-row-properties/>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style:snap-to-layout-grid="false" fo:text-align="justify" fo:margin-top="0.0833in" style:line-height-at-least="0.2083in"/>
      <style:text-properties fo:color="#000000" style:font-size-complex="11p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paragraph-properties style:snap-to-layout-grid="false" fo:text-align="center" fo:margin-top="0.0833in" style:line-height-at-least="0.2083in"/>
      <style:text-properties fo:color="#000000" style:font-size-complex="11pt"/>
    </style:style>
    <style:style style:name="TableRow1915" style:family="table-row">
      <style:table-row-properties/>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style:snap-to-layout-grid="false" fo:text-align="justify" fo:margin-top="0.0833in" style:line-height-at-least="0.2083in"/>
      <style:text-properties fo:color="#000000" style:font-size-complex="11p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style:snap-to-layout-grid="false" fo:text-align="center" fo:margin-top="0.0833in" style:line-height-at-least="0.2083in"/>
      <style:text-properties fo:color="#000000" style:font-size-complex="11pt"/>
    </style:style>
    <style:style style:name="TableRow1920" style:family="table-row">
      <style:table-row-properties/>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style:snap-to-layout-grid="false" fo:text-align="justify" fo:margin-top="0.0833in" style:line-height-at-least="0.2083in"/>
      <style:text-properties fo:color="#000000" style:font-size-complex="11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style:snap-to-layout-grid="false" fo:text-align="center" fo:margin-top="0.0833in" style:line-height-at-least="0.2083in"/>
      <style:text-properties fo:color="#000000" style:font-size-complex="11pt"/>
    </style:style>
    <style:style style:name="TableRow1925" style:family="table-row">
      <style:table-row-properties/>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style:snap-to-layout-grid="false" fo:text-align="justify" fo:margin-top="0.0833in" style:line-height-at-least="0.2083in"/>
      <style:text-properties fo:color="#000000" style:font-size-complex="11pt"/>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paragraph-properties style:snap-to-layout-grid="false" fo:text-align="center" fo:margin-top="0.0833in" style:line-height-at-least="0.2083in"/>
      <style:text-properties fo:color="#000000" style:font-size-complex="11pt"/>
    </style:style>
    <style:style style:name="TableRow1930" style:family="table-row">
      <style:table-row-properties/>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style:snap-to-layout-grid="false" fo:text-align="justify" fo:margin-top="0.0833in" style:line-height-at-least="0.2083in"/>
      <style:text-properties fo:color="#000000" style:font-size-complex="11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style:snap-to-layout-grid="false" fo:text-align="center" fo:margin-top="0.0833in" style:line-height-at-least="0.2083in"/>
      <style:text-properties fo:color="#000000" style:font-size-complex="11pt"/>
    </style:style>
    <style:style style:name="TableRow1935" style:family="table-row">
      <style:table-row-properties/>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style:snap-to-layout-grid="false" fo:text-align="justify" fo:margin-top="0.0833in" style:line-height-at-least="0.2083in"/>
      <style:text-properties fo:color="#000000" style:font-size-complex="11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style:snap-to-layout-grid="false" fo:text-align="center" fo:margin-top="0.0833in" style:line-height-at-least="0.2083in"/>
      <style:text-properties fo:color="#000000" style:font-size-complex="11pt"/>
    </style:style>
    <style:style style:name="TableRow1940" style:family="table-row">
      <style:table-row-properties/>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style:snap-to-layout-grid="false" fo:text-align="justify" fo:margin-top="0.0833in" style:line-height-at-least="0.2083in"/>
      <style:text-properties fo:color="#000000" style:font-size-complex="11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style:snap-to-layout-grid="false" fo:text-align="center" fo:margin-top="0.0833in" style:line-height-at-least="0.2083in"/>
      <style:text-properties fo:color="#000000" style:font-size-complex="11pt"/>
    </style:style>
    <style:style style:name="TableRow1945" style:family="table-row">
      <style:table-row-properties/>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style:snap-to-layout-grid="false" fo:text-align="justify" fo:margin-top="0.0833in" style:line-height-at-least="0.2083in"/>
      <style:text-properties fo:color="#000000" style:font-size-complex="11p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paragraph-properties style:snap-to-layout-grid="false" fo:text-align="center" fo:margin-top="0.0833in" style:line-height-at-least="0.2083in"/>
      <style:text-properties fo:color="#000000" style:font-size-complex="11pt"/>
    </style:style>
    <style:style style:name="TableRow1950" style:family="table-row">
      <style:table-row-properties/>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style:snap-to-layout-grid="false" fo:text-align="justify" fo:margin-top="0.0833in" style:line-height-at-least="0.2083in"/>
      <style:text-properties fo:color="#000000" style:font-size-complex="11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style:snap-to-layout-grid="false" fo:text-align="center" fo:margin-top="0.0833in" style:line-height-at-least="0.2083in"/>
      <style:text-properties fo:color="#000000" style:font-size-complex="11pt"/>
    </style:style>
    <style:style style:name="TableRow1955" style:family="table-row">
      <style:table-row-properties/>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style:snap-to-layout-grid="false" fo:text-align="justify" fo:margin-top="0.0833in" style:line-height-at-least="0.2083in"/>
      <style:text-properties fo:font-weight="bold" style:font-weight-asian="bold" fo:color="#000000" style:font-size-complex="11p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style:snap-to-layout-grid="false" fo:text-align="center" fo:margin-top="0.0833in" style:line-height-at-least="0.2083in"/>
      <style:text-properties fo:color="#000000" style:font-size-complex="11pt"/>
    </style:style>
    <style:style style:name="TableRow1960" style:family="table-row">
      <style:table-row-properties/>
    </style:style>
    <style:style style:name="TableCell1961" style:family="table-cell">
      <style:table-cell-properties fo:border-top="none"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style:snap-to-layout-grid="false" fo:text-align="justify" fo:margin-top="0.0833in" style:line-height-at-least="0.2083in"/>
      <style:text-properties fo:color="#000000" style:font-size-complex="11pt"/>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style:snap-to-layout-grid="false" fo:text-align="center" fo:margin-top="0.0833in" style:line-height-at-least="0.2083in"/>
      <style:text-properties fo:color="#000000" style:font-size-complex="11pt"/>
    </style:style>
    <style:style style:name="P1965" style:parent-style-name="Normal" style:family="paragraph">
      <style:paragraph-properties style:snap-to-layout-grid="false" fo:text-align="justify" fo:margin-top="0.0833in" style:line-height-at-least="0.2083in"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P1975" style:parent-style-name="Normal" style:family="paragraph">
      <style:paragraph-properties style:snap-to-layout-grid="false" fo:text-align="justify" fo:margin-top="0.0833in" style:line-height-at-least="0.2083in" fo:text-indent="0.4923in"/>
      <style:text-properties fo:color="#000000" style:font-size-complex="11pt"/>
    </style:style>
    <style:style style:name="P1976" style:parent-style-name="Normal" style:family="paragraph">
      <style:paragraph-properties style:snap-to-layout-grid="false" fo:text-align="justify" fo:margin-top="0.0833in" style:line-height-at-least="0.2083in" fo:text-indent="0.4923in"/>
      <style:text-properties fo:color="#000000"/>
    </style:style>
    <style:style style:name="TableColumn1978" style:family="table-column">
      <style:table-column-properties style:column-width="5.2027in"/>
    </style:style>
    <style:style style:name="TableColumn1979" style:family="table-column">
      <style:table-column-properties style:column-width="1.2472in"/>
    </style:style>
    <style:style style:name="Table1977" style:family="table">
      <style:table-properties style:width="6.45in" fo:margin-left="0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fo:margin-top="0.0833in" style:line-height-at-least="0.2083in"/>
      <style:text-properties fo:color="#000000"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fo:margin-top="0.0833in" style:line-height-at-least="0.2083in"/>
      <style:text-properties fo:color="#000000" style:font-size-complex="11pt"/>
    </style:style>
    <style:style style:name="TableRow1985" style:family="table-row">
      <style:table-row-properties/>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P1987" style:parent-style-name="Normal" style:family="paragraph">
      <style:paragraph-properties style:snap-to-layout-grid="false" fo:text-align="justify" fo:margin-top="0.0833in" style:line-height-at-least="0.2083in"/>
      <style:text-properties fo:color="#000000" style:font-size-complex="11pt"/>
    </style:style>
    <style:style style:name="TableCell1988" style:family="table-cell">
      <style:table-cell-properties fo:border-top="0.0069in solid #000000" fo:border-left="0.0069in solid #000000" fo:border-bottom="none" fo:border-right="0.0069in solid #000000" fo:padding-top="0in" fo:padding-left="0.075in" fo:padding-bottom="0in" fo:padding-right="0.075in"/>
    </style:style>
    <style:style style:name="P1989" style:parent-style-name="Normal" style:family="paragraph">
      <style:paragraph-properties style:snap-to-layout-grid="false" fo:text-align="center" fo:margin-top="0.0833in" style:line-height-at-least="0.2083in"/>
      <style:text-properties fo:color="#000000" style:font-size-complex="11pt"/>
    </style:style>
    <style:style style:name="TableRow1990" style:family="table-row">
      <style:table-row-properties/>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paragraph-properties style:snap-to-layout-grid="false" fo:text-align="justify" fo:margin-top="0.0833in" style:line-height-at-least="0.2083in"/>
      <style:text-properties fo:color="#000000" style:font-size-complex="11pt"/>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paragraph-properties style:snap-to-layout-grid="false" fo:text-align="center" fo:margin-top="0.0833in" style:line-height-at-least="0.2083in"/>
      <style:text-properties fo:color="#000000" style:font-size-complex="11pt"/>
    </style:style>
    <style:style style:name="TableRow1995" style:family="table-row">
      <style:table-row-properties/>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style:snap-to-layout-grid="false" fo:text-align="justify" fo:margin-top="0.0833in" style:line-height-at-least="0.2083in"/>
      <style:text-properties fo:color="#000000" style:font-size-complex="11pt"/>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paragraph-properties style:snap-to-layout-grid="false" fo:text-align="center" fo:margin-top="0.0833in" style:line-height-at-least="0.2083in"/>
      <style:text-properties fo:color="#000000" style:font-size-complex="11pt"/>
    </style:style>
    <style:style style:name="TableRow2000" style:family="table-row">
      <style:table-row-properties/>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style:snap-to-layout-grid="false" fo:text-align="justify" fo:margin-top="0.0833in" style:line-height-at-least="0.2083in"/>
      <style:text-properties fo:color="#000000" style:font-size-complex="11pt"/>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paragraph-properties style:snap-to-layout-grid="false" fo:text-align="center" fo:margin-top="0.0833in" style:line-height-at-least="0.2083in"/>
      <style:text-properties fo:color="#000000" style:font-size-complex="11pt"/>
    </style:style>
    <style:style style:name="TableRow2005" style:family="table-row">
      <style:table-row-properties/>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style:snap-to-layout-grid="false" fo:text-align="justify" fo:margin-top="0.0833in" style:line-height-at-least="0.2083in"/>
      <style:text-properties fo:color="#000000" style:font-size-complex="11pt"/>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paragraph-properties style:snap-to-layout-grid="false" fo:text-align="center" fo:margin-top="0.0833in" style:line-height-at-least="0.2083in"/>
      <style:text-properties fo:color="#000000" style:font-size-complex="11pt"/>
    </style:style>
    <style:style style:name="TableRow2010" style:family="table-row">
      <style:table-row-properties/>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style:snap-to-layout-grid="false" fo:text-align="justify" fo:margin-top="0.0833in" style:line-height-at-least="0.2083in"/>
      <style:text-properties fo:color="#000000" style:font-size-complex="11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style:snap-to-layout-grid="false" fo:text-align="center" fo:margin-top="0.0833in" style:line-height-at-least="0.2083in"/>
      <style:text-properties fo:color="#000000" style:font-size-complex="11pt"/>
    </style:style>
    <style:style style:name="TableRow2015" style:family="table-row">
      <style:table-row-properties/>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style:snap-to-layout-grid="false" fo:text-align="justify" fo:margin-top="0.0833in" style:line-height-at-least="0.2083in"/>
      <style:text-properties fo:color="#000000" style:font-size-complex="11p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style:snap-to-layout-grid="false" fo:text-align="center" fo:margin-top="0.0833in" style:line-height-at-least="0.2083in"/>
      <style:text-properties fo:color="#000000" style:font-size-complex="11pt"/>
    </style:style>
    <style:style style:name="TableRow2020" style:family="table-row">
      <style:table-row-properties/>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style:snap-to-layout-grid="false" fo:text-align="justify" fo:margin-top="0.0833in" style:line-height-at-least="0.2083in"/>
      <style:text-properties fo:color="#000000" style:font-size-complex="11p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paragraph-properties style:snap-to-layout-grid="false" fo:text-align="center" fo:margin-top="0.0833in" style:line-height-at-least="0.2083in"/>
      <style:text-properties fo:color="#000000" style:font-size-complex="11pt"/>
    </style:style>
    <style:style style:name="TableRow2025" style:family="table-row">
      <style:table-row-properties/>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paragraph-properties style:snap-to-layout-grid="false" fo:text-align="justify" fo:margin-top="0.0833in" style:line-height-at-least="0.2083in"/>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T2037" style:parent-style-name="DefaultParagraphFont" style:family="text">
      <style:text-properties fo:font-style="italic" style:font-style-asian="italic" fo:color="#000000" style:font-size-complex="11pt"/>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font-size-complex="11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style:snap-to-layout-grid="false" fo:text-align="center" fo:margin-top="0.0833in" style:line-height-at-least="0.2083in"/>
      <style:text-properties fo:color="#000000" style:font-size-complex="11pt"/>
    </style:style>
    <style:style style:name="TableRow2042" style:family="table-row">
      <style:table-row-properties/>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style:snap-to-layout-grid="false" fo:text-align="justify" fo:margin-top="0.0833in" style:line-height-at-least="0.2083in"/>
      <style:text-properties fo:color="#000000" style:font-size-complex="11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style:snap-to-layout-grid="false" fo:text-align="center" fo:margin-top="0.0833in" style:line-height-at-least="0.2083in"/>
      <style:text-properties fo:color="#000000" style:font-size-complex="11pt"/>
    </style:style>
    <style:style style:name="TableRow2047" style:family="table-row">
      <style:table-row-properties/>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style:snap-to-layout-grid="false" fo:text-align="justify" fo:margin-top="0.0833in" style:line-height-at-least="0.2083in"/>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T2052" style:parent-style-name="DefaultParagraphFont" style:family="text">
      <style:text-properties fo:color="#000000" style:font-size-complex="11pt"/>
    </style:style>
    <style:style style:name="T2053" style:parent-style-name="DefaultParagraphFont" style:family="text">
      <style:text-properties fo:font-style="italic" style:font-style-asian="italic" fo:color="#000000" style:font-size-complex="11pt"/>
    </style:style>
    <style:style style:name="T2054" style:parent-style-name="DefaultParagraphFont" style:family="text">
      <style:text-properties fo:color="#000000" style:font-size-complex="11pt"/>
    </style:style>
    <style:style style:name="T2055" style:parent-style-name="DefaultParagraphFont" style:family="text">
      <style:text-properties fo:color="#000000" style:font-size-complex="11pt"/>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T2059" style:parent-style-name="DefaultParagraphFont" style:family="text">
      <style:text-properties fo:font-style="italic" style:font-style-asian="italic" fo:color="#000000" style:font-size-complex="11pt"/>
    </style:style>
    <style:style style:name="T2060" style:parent-style-name="DefaultParagraphFont" style:family="text">
      <style:text-properties fo:color="#000000" style:font-size-complex="11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style:snap-to-layout-grid="false" fo:text-align="center" fo:margin-top="0.0833in" style:line-height-at-least="0.2083in"/>
      <style:text-properties fo:color="#000000" style:font-size-complex="11pt"/>
    </style:style>
    <style:style style:name="TableRow2063" style:family="table-row">
      <style:table-row-properties/>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style:snap-to-layout-grid="false" fo:text-align="justify" fo:margin-top="0.0833in" style:line-height-at-least="0.2083in"/>
      <style:text-properties fo:color="#000000" style:font-size-complex="11p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style:snap-to-layout-grid="false" fo:text-align="center" fo:margin-top="0.0833in" style:line-height-at-least="0.2083in"/>
      <style:text-properties fo:color="#000000" style:font-size-complex="11pt"/>
    </style:style>
    <style:style style:name="TableRow2068" style:family="table-row">
      <style:table-row-properties/>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style:snap-to-layout-grid="false" fo:text-align="justify" fo:margin-top="0.0833in" style:line-height-at-least="0.2083in"/>
    </style:style>
    <style:style style:name="T2071" style:parent-style-name="DefaultParagraphFont" style:family="text">
      <style:text-properties fo:color="#000000" style:font-size-complex="11pt"/>
    </style:style>
    <style:style style:name="T2072" style:parent-style-name="DefaultParagraphFont" style:family="text">
      <style:text-properties fo:color="#000000" style:font-size-complex="11pt"/>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T2075" style:parent-style-name="DefaultParagraphFont" style:family="text">
      <style:text-properties fo:font-style="italic" style:font-style-asian="italic" fo:color="#000000" style:font-size-complex="11pt"/>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T2078" style:parent-style-name="DefaultParagraphFont" style:family="text">
      <style:text-properties fo:color="#000000" style:font-size-complex="11pt"/>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paragraph-properties style:snap-to-layout-grid="false" fo:text-align="center" fo:margin-top="0.0833in" style:line-height-at-least="0.2083in"/>
      <style:text-properties fo:color="#000000" style:font-size-complex="11pt"/>
    </style:style>
    <style:style style:name="TableRow2083" style:family="table-row">
      <style:table-row-properties/>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paragraph-properties style:snap-to-layout-grid="false" fo:text-align="justify" fo:margin-top="0.0833in" style:line-height-at-least="0.2083in"/>
      <style:text-properties fo:color="#000000" style:font-size-complex="11pt"/>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paragraph-properties style:snap-to-layout-grid="false" fo:text-align="center" fo:margin-top="0.0833in" style:line-height-at-least="0.2083in"/>
      <style:text-properties fo:color="#000000" style:font-size-complex="11pt"/>
    </style:style>
    <style:style style:name="TableRow2088" style:family="table-row">
      <style:table-row-properties/>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paragraph-properties style:snap-to-layout-grid="false" fo:text-align="justify" fo:margin-top="0.0833in" style:line-height-at-least="0.2083in"/>
      <style:text-properties fo:color="#000000" style:font-size-complex="11pt"/>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paragraph-properties style:snap-to-layout-grid="false" fo:text-align="center" fo:margin-top="0.0833in" style:line-height-at-least="0.2083in"/>
      <style:text-properties fo:color="#000000" style:font-size-complex="11pt"/>
    </style:style>
    <style:style style:name="TableRow2093" style:family="table-row">
      <style:table-row-properties/>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style:snap-to-layout-grid="false" fo:text-align="justify" fo:margin-top="0.0833in" style:line-height-at-least="0.2083in"/>
      <style:text-properties fo:color="#000000" style:font-size-complex="11p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paragraph-properties style:snap-to-layout-grid="false" fo:text-align="center" fo:margin-top="0.0833in" style:line-height-at-least="0.2083in"/>
      <style:text-properties fo:color="#000000" style:font-size-complex="11pt"/>
    </style:style>
    <style:style style:name="TableRow2098" style:family="table-row">
      <style:table-row-properties/>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paragraph-properties style:snap-to-layout-grid="false" fo:text-align="justify" fo:margin-top="0.0833in" style:line-height-at-least="0.2083in"/>
      <style:text-properties fo:color="#000000" style:font-size-complex="11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paragraph-properties style:snap-to-layout-grid="false" fo:text-align="center" fo:margin-top="0.0833in" style:line-height-at-least="0.2083in"/>
      <style:text-properties fo:color="#000000" style:font-size-complex="11pt"/>
    </style:style>
    <style:style style:name="TableRow2103" style:family="table-row">
      <style:table-row-properties/>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paragraph-properties style:snap-to-layout-grid="false" fo:text-align="justify" fo:margin-top="0.0833in" style:line-height-at-least="0.2083in"/>
      <style:text-properties fo:color="#000000" style:font-size-complex="11p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style:snap-to-layout-grid="false" fo:text-align="center" fo:margin-top="0.0833in" style:line-height-at-least="0.2083in"/>
      <style:text-properties fo:color="#000000" style:font-size-complex="11pt"/>
    </style:style>
    <style:style style:name="TableRow2108" style:family="table-row">
      <style:table-row-properties/>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style:snap-to-layout-grid="false" fo:text-align="justify" fo:margin-top="0.0833in" style:line-height-at-least="0.2083in"/>
      <style:text-properties fo:color="#000000" style:font-size-complex="11pt"/>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style:snap-to-layout-grid="false" fo:text-align="center" fo:margin-top="0.0833in" style:line-height-at-least="0.2083in"/>
      <style:text-properties fo:color="#000000" style:font-size-complex="11pt"/>
    </style:style>
    <style:style style:name="P2113" style:parent-style-name="Normal" style:family="paragraph">
      <style:paragraph-properties style:snap-to-layout-grid="false" fo:text-align="justify" fo:margin-top="0.0833in" style:line-height-at-least="0.2083in"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font-size-complex="11pt"/>
    </style:style>
    <style:style style:name="T2116" style:parent-style-name="DefaultParagraphFont" style:family="text">
      <style:text-properties fo:color="#000000" style:font-size-complex="11pt"/>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T2119" style:parent-style-name="DefaultParagraphFont" style:family="text">
      <style:text-properties fo:color="#000000" style:font-size-complex="11pt"/>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style:snap-to-layout-grid="false" fo:text-align="justify" fo:margin-top="0.0833in" style:line-height-at-least="0.2083in" fo:text-indent="0.4923in"/>
      <style:text-properties fo:color="#000000" style:font-size-complex="11pt"/>
    </style:style>
    <style:style style:name="P2123" style:parent-style-name="Normal" style:family="paragraph">
      <style:paragraph-properties style:snap-to-layout-grid="false" fo:text-align="justify" fo:margin-top="0.0833in" style:line-height-at-least="0.2083in" fo:text-indent="0.9in"/>
      <style:text-properties fo:color="#000000"/>
    </style:style>
    <style:style style:name="TableColumn2125" style:family="table-column">
      <style:table-column-properties style:column-width="5.2027in"/>
    </style:style>
    <style:style style:name="TableColumn2126" style:family="table-column">
      <style:table-column-properties style:column-width="1.2472in"/>
    </style:style>
    <style:style style:name="Table2124" style:family="table">
      <style:table-properties style:width="6.45in" fo:margin-left="0in" table:align="lef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fo:margin-top="0.0833in" style:line-height-at-least="0.2083in"/>
      <style:text-properties fo:color="#000000"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fo:margin-top="0.0833in" style:line-height-at-least="0.2083in"/>
      <style:text-properties fo:color="#000000" style:font-size-complex="11pt"/>
    </style:style>
    <style:style style:name="TableRow2132" style:family="table-row">
      <style:table-row-properties/>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style:snap-to-layout-grid="false" fo:text-align="justify" fo:margin-top="0.0833in" style:line-height-at-least="0.2083in"/>
      <style:text-properties fo:color="#000000" style:font-size-complex="11pt"/>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paragraph-properties style:snap-to-layout-grid="false" fo:text-align="center" fo:margin-top="0.0833in" style:line-height-at-least="0.2083in"/>
      <style:text-properties fo:color="#000000" style:font-size-complex="11pt"/>
    </style:style>
    <style:style style:name="TableRow2137" style:family="table-row">
      <style:table-row-properties/>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style:snap-to-layout-grid="false" fo:text-align="justify" fo:margin-top="0.0833in" style:line-height-at-least="0.2083in"/>
      <style:text-properties fo:color="#000000" style:font-size-complex="11p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style:snap-to-layout-grid="false" fo:text-align="center" fo:margin-top="0.0833in" style:line-height-at-least="0.2083in"/>
      <style:text-properties fo:color="#000000" style:font-size-complex="11pt"/>
    </style:style>
    <style:style style:name="TableRow2142" style:family="table-row">
      <style:table-row-properties/>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paragraph-properties style:snap-to-layout-grid="false" fo:text-align="justify" fo:margin-top="0.0833in" style:line-height-at-least="0.2083in"/>
      <style:text-properties fo:color="#000000" style:font-size-complex="11pt"/>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paragraph-properties style:snap-to-layout-grid="false" fo:text-align="center" fo:margin-top="0.0833in" style:line-height-at-least="0.2083in"/>
      <style:text-properties fo:color="#000000" style:font-size-complex="11pt"/>
    </style:style>
    <style:style style:name="TableRow2147" style:family="table-row">
      <style:table-row-properties/>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paragraph-properties style:snap-to-layout-grid="false" fo:text-align="justify" fo:margin-top="0.0833in" style:line-height-at-least="0.2083in"/>
      <style:text-properties fo:color="#000000" style:font-size-complex="11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paragraph-properties style:snap-to-layout-grid="false" fo:text-align="center" fo:margin-top="0.0833in" style:line-height-at-least="0.2083in"/>
      <style:text-properties fo:color="#000000" style:font-size-complex="11pt"/>
    </style:style>
    <style:style style:name="TableRow2152" style:family="table-row">
      <style:table-row-properties/>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paragraph-properties style:snap-to-layout-grid="false" fo:text-align="justify" fo:margin-top="0.0833in" style:line-height-at-least="0.2083in"/>
      <style:text-properties fo:color="#000000" style:font-size-complex="11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paragraph-properties style:snap-to-layout-grid="false" fo:text-align="center" fo:margin-top="0.0833in" style:line-height-at-least="0.2083in"/>
      <style:text-properties fo:color="#000000" style:font-size-complex="11pt"/>
    </style:style>
    <style:style style:name="TableRow2157" style:family="table-row">
      <style:table-row-properties/>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style:snap-to-layout-grid="false" fo:text-align="justify" fo:margin-top="0.0833in" style:line-height-at-least="0.2083in"/>
      <style:text-properties fo:color="#000000" style:font-size-complex="11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style:snap-to-layout-grid="false" fo:text-align="center" fo:margin-top="0.0833in" style:line-height-at-least="0.2083in"/>
      <style:text-properties fo:color="#000000" style:font-size-complex="11pt"/>
    </style:style>
    <style:style style:name="TableRow2162" style:family="table-row">
      <style:table-row-properties/>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style:snap-to-layout-grid="false" fo:text-align="justify" fo:margin-top="0.0833in" style:line-height-at-least="0.2083in"/>
      <style:text-properties fo:color="#000000" style:font-size-complex="11pt"/>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paragraph-properties style:snap-to-layout-grid="false" fo:text-align="center" fo:margin-top="0.0833in" style:line-height-at-least="0.2083in"/>
      <style:text-properties fo:color="#000000" style:font-size-complex="11pt"/>
    </style:style>
    <style:style style:name="TableRow2167" style:family="table-row">
      <style:table-row-properties/>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paragraph-properties style:snap-to-layout-grid="false" fo:text-align="justify" fo:margin-top="0.0833in" style:line-height-at-least="0.2083in"/>
      <style:text-properties fo:color="#000000" style:font-size-complex="11p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paragraph-properties style:snap-to-layout-grid="false" fo:text-align="center" fo:margin-top="0.0833in" style:line-height-at-least="0.2083in"/>
      <style:text-properties fo:color="#000000" style:font-size-complex="11pt"/>
    </style:style>
    <style:style style:name="TableRow2172" style:family="table-row">
      <style:table-row-properties/>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paragraph-properties style:snap-to-layout-grid="false" fo:text-align="justify" fo:margin-top="0.0833in" style:line-height-at-least="0.2083in"/>
      <style:text-properties fo:color="#000000" style:font-size-complex="11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paragraph-properties style:snap-to-layout-grid="false" fo:text-align="center" fo:margin-top="0.0833in" style:line-height-at-least="0.2083in"/>
      <style:text-properties fo:color="#000000" style:font-size-complex="11pt"/>
    </style:style>
    <style:style style:name="TableRow2177" style:family="table-row">
      <style:table-row-properties/>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paragraph-properties style:snap-to-layout-grid="false" fo:text-align="justify" fo:margin-top="0.0833in" style:line-height-at-least="0.2083in"/>
      <style:text-properties fo:color="#000000" style:font-size-complex="11pt"/>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paragraph-properties style:snap-to-layout-grid="false" fo:text-align="center" fo:margin-top="0.0833in" style:line-height-at-least="0.2083in"/>
      <style:text-properties fo:color="#000000" style:font-size-complex="11pt"/>
    </style:style>
    <style:style style:name="TableRow2182" style:family="table-row">
      <style:table-row-properties/>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paragraph-properties style:snap-to-layout-grid="false" fo:text-align="justify" fo:margin-top="0.0833in" style:line-height-at-least="0.2083in"/>
      <style:text-properties fo:color="#000000" style:font-size-complex="11pt"/>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paragraph-properties style:snap-to-layout-grid="false" fo:text-align="center" fo:margin-top="0.0833in" style:line-height-at-least="0.2083in"/>
      <style:text-properties fo:color="#000000" style:font-size-complex="11pt"/>
    </style:style>
    <style:style style:name="TableRow2187" style:family="table-row">
      <style:table-row-properties/>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style:snap-to-layout-grid="false" fo:text-align="justify" fo:margin-top="0.0833in" style:line-height-at-least="0.2083in"/>
      <style:text-properties fo:color="#000000" style:font-size-complex="11pt"/>
    </style:style>
    <style:style style:name="TableCell2190" style:family="table-cell">
      <style:table-cell-properties fo:border-top="none"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style:snap-to-layout-grid="false" fo:text-align="center" fo:margin-top="0.0833in" style:line-height-at-least="0.2083in"/>
      <style:text-properties fo:color="#000000" style:font-size-complex="11pt"/>
    </style:style>
    <style:style style:name="P2192" style:parent-style-name="Normal" style:family="paragraph">
      <style:paragraph-properties fo:margin-top="0.0833in" style:line-height-at-least="0.2083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draw:frame draw:z-index="251657728" draw:layer="Invisible" draw:style-name="a1" draw:name="Picture 3" text:anchor-type="paragraph" svg:x="0in" svg:y="0in" svg:width="0.01042in" svg:height="0.01042in" style:rel-width="scale" style:rel-height="scale"><draw:image xlink:href="media/image1.wmf" xlink:type="simple" xlink:show="embed" xlink:actuate="onLoad"/><svg:title/><svg:desc/></draw:frame></text:span><text:span text:style-name="T14">Europos<text:s/></text:span><text:span text:style-name="T15">tarybos<text:s/></text:span><text:span text:style-name="T16">konvencija</text:span></text:p>
      <text:p text:style-name="P17">dėl<text:s/>bendros<text:s/>KINO<text:s/>FILMŲ<text:s/>gamybos<text:s/>(pataisyta)</text:p>
      <text:p text:style-name="P18"/>
      <text:p text:style-name="P19">Preambulė</text:p>
      <text:p text:style-name="P20"><text:span text:style-name="T21">Europos Tarybos valstybės narės ir kitos<text:s/></text:span><text:span text:style-name="T22">šią Konvenciją pasirašiusios<text:s/></text:span><text:span text:style-name="T23">Europos kultūros konvencij</text:span><text:span text:style-name="T24">os (Europos sutarčių serija Nr. </text:span><text:span text:style-name="T25">18) Šalys,</text:span></text:p>
      <text:p text:style-name="P26"><text:span text:style-name="T27">atsižvelgdamos</text:span><text:span text:style-name="T28"><text:s/>į<text:s/></text:span><text:span text:style-name="T29">tai, kad<text:s/></text:span><text:span text:style-name="T30">Europos Tarybos tikslas yra siekti didesnės savo narių vienybės, kad būtų saugomi ir<text:s/></text:span><text:span text:style-name="T31">skatinami</text:span><text:span text:style-name="T32"><text:s/>jų bendrą paveldą sudarantys idealai ir principai;</text:span></text:p>
      <text:p text:style-name="P33"><text:span text:style-name="T34">atsižvelgdamos</text:span><text:span text:style-name="T35"><text:s/>į tai, kad kūrybos ir išraiškos laisvė<text:s/></text:span><text:span text:style-name="T36">yra</text:span><text:span text:style-name="T37"><text:s/>pagrindini</text:span><text:span text:style-name="T38">ai</text:span><text:span text:style-name="T39"><text:s/>šių principų element</text:span><text:span text:style-name="T40">ai</text:span><text:span text:style-name="T41">;</text:span></text:p>
      <text:p text:style-name="P42"><text:span text:style-name="T43">atsižvelgdamos</text:span><text:span text:style-name="T44"><text:s/>į tai, kad<text:s/></text:span><text:span text:style-name="T45">skirtingų</text:span><text:span text:style-name="T46"><text:s/></text:span><text:span text:style-name="T47">Europos valstybių kultūr</text:span><text:span text:style-name="T48">os</text:span><text:span text:style-name="T49"><text:s/>įvairovės<text:s/></text:span><text:span text:style-name="T50">skatinimas</text:span><text:span text:style-name="T51"><text:s/>yra vienas iš Europos kultūros konvencijos tikslų;</text:span></text:p>
      <text:p text:style-name="P52"><text:span text:style-name="T53">atsižvelgdam</text:span><text:span text:style-name="T54">os</text:span><text:span text:style-name="T55"><text:s/>į UNESCO konvenciją<text:s/></text:span><text:span text:style-name="T56">dėl kultūros</text:span><text:span text:style-name="T57"><text:s/>raiškos įvairovės apsaugos ir skatinimo</text:span><text:span text:style-name="T58"><text:s/>(2005 m. spalio 20 d.</text:span><text:span text:style-name="T59">, Paryžius</text:span><text:span text:style-name="T60">), kurios nuostatomis<text:s/></text:span><text:span text:style-name="T61">pripažįstama, kad<text:s/></text:span><text:span text:style-name="T62">kultūros įvairovė yra<text:s/></text:span><text:span text:style-name="T63">išskirtinė<text:s/></text:span><text:span text:style-name="T64">žmonijos savybė, ir kurios nuostatomis<text:s/></text:span><text:span text:style-name="T65">siekiama stiprinti kultūros raiškos<text:s/></text:span><text:span text:style-name="T66">formų meninį kūrimą, gamybą, sklaidą, platinimą ir naudojimąsi jomis;</text:span><text:span text:style-name="T67"><text:s/></text:span></text:p>
      <text:p text:style-name="P68"><text:span text:style-name="T69">atsižvelgdamos</text:span><text:span text:style-name="T70"><text:s/>į tai, kad<text:s/></text:span><text:span text:style-name="T71">turėtų<text:s/></text:span><text:span text:style-name="T72">būti stiprinama<text:s/></text:span><text:span text:style-name="T73">bendra<text:s/></text:span><text:span text:style-name="T74">kino<text:s/></text:span><text:span text:style-name="T75">filmų<text:s/></text:span><text:span text:style-name="T76">gamyba, kuri yra kultūr</text:span><text:span text:style-name="T77">o</text:span><text:span text:style-name="T78">s įvairovės<text:s/></text:span><text:span text:style-name="T79">pasaulio</text:span><text:span text:style-name="T80"><text:s/>mastu kūrimo ir išraiškos priemonė;</text:span></text:p>
      <text:p text:style-name="P81"><text:span text:style-name="T82">suvokdamos</text:span><text:span text:style-name="T83">, kad kinas yra svarbi kultūrinės ir meninės raiškos priemonė, kurios svarbiausias vaidmuo yra puoselėti raiškos</text:span><text:span text:style-name="T84">, įvairovės ir kūrybiškumo</text:span><text:span text:style-name="T85"><text:s/>laisvę</text:span><text:span text:style-name="T86"><text:s/>bei demokratinį pilietiškumą;</text:span></text:p>
      <text:p text:style-name="P87"><text:span text:style-name="T88">siekdamos</text:span><text:span text:style-name="T89"><text:s/>plėtoti šiuos principus ir atsižvelgdamos į<text:s/></text:span><text:span text:style-name="T90">valstybėms narėms skirtas<text:s/></text:span><text:span text:style-name="T91">Ministrų Komiteto rekomendacijas<text:s/></text:span><text:span text:style-name="T92">dėl<text:s/></text:span><text:span text:style-name="T93">kino ir<text:s/></text:span><text:span text:style-name="T94">audiovizualinio</text:span><text:span text:style-name="T95"><text:s/>meno</text:span><text:span text:style-name="T96">, ypač į Rekomendaciją Nr. </text:span><text:span text:style-name="T97">R</text:span><text:span text:style-name="T98">ec</text:span><text:span text:style-name="T99">(86)</text:span><text:span text:style-name="T100">3</text:span><text:span text:style-name="T101"><text:s/>dėl paramos<text:s/></text:span><text:span text:style-name="T102">audiovizualinių kūrinių</text:span><text:span text:style-name="T103"><text:s/>kūryb</text:span><text:span text:style-name="T104">os</text:span><text:span text:style-name="T105"><text:s/>Europoje</text:span><text:span text:style-name="T106"><text:s/>ir Rekomendaciją Nr. </text:span><text:span text:style-name="T107">CM/Rec(2009)7 dėl<text:s/></text:span><text:span text:style-name="T108">nacionalinių su filmais susijusių politikos krypčių ir kultūros raiškos įvairovės</text:span><text:span text:style-name="T109">;</text:span></text:p>
      <text:p text:style-name="P110"><text:span text:style-name="T111">pripažindamos</text:span><text:span text:style-name="T112">, kad<text:s/></text:span><text:span text:style-name="T113">Rezoliucija<text:s/></text:span><text:span text:style-name="T114">Nr. </text:span><text:span text:style-name="T115">Res(</text:span><text:span text:style-name="T116">88)15 dėl<text:s/></text:span><text:span text:style-name="T117">Europos<text:s/></text:span><text:span text:style-name="T118">paramos f</text:span><text:span text:style-name="T119">ond</text:span><text:span text:style-name="T120">o</text:span><text:span text:style-name="T121"><text:s/></text:span><text:span text:style-name="T122">„</text:span><text:span text:style-name="T123">Eurimages</text:span><text:span text:style-name="T124">“</text:span><text:span text:style-name="T125">,</text:span><text:span text:style-name="T126"><text:s/></text:span><text:span text:style-name="T127">kuris<text:s/></text:span><text:span text:style-name="T128">remia</text:span><text:span text:style-name="T129"><text:s/></text:span><text:span text:style-name="T130">bendrą<text:s/></text:span><text:span text:style-name="T131">meninių kinematografinių</text:span><text:span text:style-name="T132"><text:s/>ir<text:s/></text:span><text:span text:style-name="T133">audiovizualini</text:span><text:span text:style-name="T134">ų</text:span><text:span text:style-name="T135"><text:s/></text:span><text:span text:style-name="T136">kūrinių<text:s/></text:span><text:span text:style-name="T137">gamyb</text:span><text:span text:style-name="T138">ą</text:span><text:span text:style-name="T139"><text:s/>ir platinim</text:span><text:span text:style-name="T140">ą</text:span><text:span text:style-name="T141">,<text:s/></text:span><text:span text:style-name="T142">sukūrimo buvo iš dalies pakeista siekiant sudaryti galimybę<text:s/></text:span><text:span text:style-name="T143">prie jo prisijungti<text:s/></text:span><text:span text:style-name="T144">ne Europos valstybėms</text:span><text:span text:style-name="T145">;</text:span></text:p>
      <text:p text:style-name="P146"><text:span text:style-name="T147">nutarusios</text:span><text:span text:style-name="T148"><text:s/>siekti ši</text:span><text:span text:style-name="T149">ų</text:span><text:span text:style-name="T150"><text:s/>tiksl</text:span><text:span text:style-name="T151">ų</text:span><text:span text:style-name="T152"><text:s/>bendromis pastangomis<text:s/></text:span><text:span text:style-name="T153">stiprinant bendradarbiavimą<text:s/></text:span><text:span text:style-name="T154">ir nustatant taisykles, kurios bus pritaikytos<text:s/></text:span><text:span text:style-name="T155">bendrai<text:s/></text:span><text:span text:style-name="T156">filmų<text:s/></text:span><text:span text:style-name="T157">gamybai</text:span><text:span text:style-name="T158"><text:s/></text:span><text:span text:style-name="T159">kaip visumai;</text:span></text:p>
      <text:p text:style-name="P160"><text:span text:style-name="T161">atsižvelgdamos</text:span><text:span text:style-name="T162"><text:s/>į tai, kad bendrų taisyklių priėmimas mažins apribojimus ir skatins bendradarbiavimą<text:s/></text:span><text:span text:style-name="T163">bendros<text:s/></text:span><text:span text:style-name="T164">kino<text:s/></text:span><text:span text:style-name="T165">filmų<text:s/></text:span><text:span text:style-name="T166">gamybos srityje;</text:span></text:p>
      <text:p text:style-name="P167"><text:span text:style-name="T168">atsižvelgdamos</text:span><text:span text:style-name="T169"><text:s/>į kino<text:s/></text:span><text:span text:style-name="T170">pramonės</text:span><text:span text:style-name="T171"><text:s/></text:span><text:span text:style-name="T172">technologinę, ekonominę ir finansinę raidą nuo 1992</text:span><text:span text:style-name="T173"> </text:span><text:span text:style-name="T174">m., kai buvo pateikta pasirašyti<text:s/></text:span><text:span text:style-name="T175">Europos konvencij</text:span><text:span text:style-name="T176">a</text:span><text:span text:style-name="T177"><text:s/>dėl<text:s/></text:span><text:span text:style-name="T178">bendros<text:s/></text:span><text:span text:style-name="T179">kino<text:s/></text:span><text:span text:style-name="T180">filmų<text:s/></text:span><text:span text:style-name="T181">gamybos (Europos sutarčių serija Nr. 147);</text:span></text:p>
      <text:soft-page-break/>
      <text:p text:style-name="P182"><text:span text:style-name="T183">manydamos</text:span><text:span text:style-name="T184">, kad atsižvelgus į minėtus pokyčius būtina persvarstyti 1992 m. Konvenciją<text:s/></text:span><text:span text:style-name="T185">siekiant užtikrinti nuolatinį jos nuostatų tinkamumą ir veiksmingumą<text:s/></text:span><text:span text:style-name="T186">bendros<text:s/></text:span><text:span text:style-name="T187">kino<text:s/></text:span><text:span text:style-name="T188">filmų<text:s/></text:span><text:span text:style-name="T189">gamybos srityje;</text:span></text:p>
      <text:p text:style-name="P190"><text:span text:style-name="T191">patvirtindamos</text:span><text:span text:style-name="T192">, kad šia Konvencija ketinama<text:s/></text:span><text:span text:style-name="T193">pakeisti Europos konvenciją dėl<text:s/></text:span><text:span text:style-name="T194">bendros<text:s/></text:span><text:span text:style-name="T195">kino<text:s/></text:span><text:span text:style-name="T196">filmų<text:s/></text:span><text:span text:style-name="T197">gamybos,</text:span></text:p>
      <text:p text:style-name="P198"><text:span text:style-name="T199">s</text:span><text:span text:style-name="T200">usitarė</text:span><text:span text:style-name="T201">:</text:span></text:p>
      <text:p text:style-name="P202"/>
      <text:p text:style-name="P203">I skyrius</text:p>
      <text:p text:style-name="P204"><text:span text:style-name="T205">Bendrosios nuostatos</text:span></text:p>
      <text:p text:style-name="P206"/>
      <text:p text:style-name="P207">1 straipsnis</text:p>
      <text:p text:style-name="P208"><text:span text:style-name="T209">Konvencijos tikslas</text:span></text:p>
      <text:p text:style-name="P210"><text:span text:style-name="T211">Ši</text:span><text:span text:style-name="T212">os</text:span><text:span text:style-name="T213"><text:s/>Konvencij</text:span><text:span text:style-name="T214">os</text:span><text:span text:style-name="T215"><text:s/></text:span><text:span text:style-name="T216">Š</text:span><text:span text:style-name="T217">alys<text:s/></text:span><text:span text:style-name="T218">įsipareigoja<text:s/></text:span><text:span text:style-name="T219">remti<text:s/></text:span><text:span text:style-name="T220">tarptautinės<text:s/></text:span><text:span text:style-name="T221">bendros<text:s/></text:span><text:span text:style-name="T222">kino<text:s/></text:span><text:span text:style-name="T223">filmų<text:s/></text:span><text:span text:style-name="T224">gamybos plėtrą</text:span><text:span text:style-name="T225"><text:s/>vadovaujantis</text:span><text:span text:style-name="T226"><text:s/>toliau<text:s/></text:span><text:span text:style-name="T227">išdėstytomis<text:s/></text:span><text:span text:style-name="T228">nuostat</text:span><text:span text:style-name="T229">omi</text:span><text:span text:style-name="T230">s.</text:span></text:p>
      <text:p text:style-name="P231"/>
      <text:p text:style-name="P232">2 straipsnis</text:p>
      <text:p text:style-name="P233"><text:span text:style-name="T234">Taikymo sritis</text:span></text:p>
      <text:p text:style-name="P235"><text:span text:style-name="T236">1.<text:s/></text:span><text:span text:style-name="T237">Šios Konvencijos nuostatomis reglamentuojami Šalių santykiai daugiašalės bendros gamybos, susijusios su tų Šalių teritorija, srityje.</text:span></text:p>
      <text:p text:style-name="P238"><text:span text:style-name="T239">2. Ši Konvencija taikoma:</text:span></text:p>
      <text:p text:style-name="P240"><text:span text:style-name="T241">a) bendrai gamybai, kurioje dalyvauja ne mažiau kaip trys<text:s/></text:span><text:span text:style-name="T242">bendr</text:span><text:span text:style-name="T243">ieji<text:s/></text:span><text:span text:style-name="T244">gamintojai,<text:s/></text:span><text:span text:style-name="T245">įsisteigę<text:s/></text:span><text:span text:style-name="T246">tri</text:span><text:span text:style-name="T247">jose</text:span><text:span text:style-name="T248"><text:s/>skirtingo</text:span><text:span text:style-name="T249">se</text:span><text:span text:style-name="T250"><text:s/>Konvencijos<text:s/></text:span><text:span text:style-name="T251">Šalyse</text:span><text:span text:style-name="T252">;</text:span></text:p>
      <text:p text:style-name="P253"><text:span text:style-name="T254">b) bendrai gamybai, kurioje dalyvauja ne mažiau kaip trys<text:s/></text:span><text:span text:style-name="T255">bendr</text:span><text:span text:style-name="T256">ieji<text:s/></text:span><text:span text:style-name="T257">gamintojai,<text:s/></text:span><text:span text:style-name="T258">įsisteigę<text:s/></text:span><text:span text:style-name="T259">tri</text:span><text:span text:style-name="T260">jose</text:span><text:span text:style-name="T261"><text:s/>skirtingo</text:span><text:span text:style-name="T262">se</text:span><text:span text:style-name="T263"><text:s/>Konvencijos<text:s/></text:span><text:span text:style-name="T264">Šalyse</text:span><text:span text:style-name="T265">, ir viena</text:span><text:span text:style-name="T266">s</text:span><text:span text:style-name="T267"><text:s/>ar daugiau<text:s/></text:span><text:span text:style-name="T268">bendr</text:span><text:span text:style-name="T269">ųjų g</text:span><text:span text:style-name="T270">amintojų, kurie<text:s/></text:span><text:span text:style-name="T271">nėra įsisteigę Konvencijos Šalyse</text:span><text:span text:style-name="T272">.<text:s/></text:span><text:span text:style-name="T273">Tačiau</text:span><text:span text:style-name="T274"><text:s/>bendr</text:span><text:span text:style-name="T275">ųjų<text:s/></text:span><text:span text:style-name="T276">g</text:span><text:span text:style-name="T277">amintojų, kurie<text:s/></text:span><text:span text:style-name="T278">nėra įsisteigę Konvencijos Šalyse</text:span><text:span text:style-name="T279">,<text:s/></text:span><text:span text:style-name="T280">visas<text:s/></text:span><text:span text:style-name="T281">įnašas</text:span><text:span text:style-name="T282"><text:s/>negali viršyti 30</text:span><text:span text:style-name="T283"> proc.</text:span><text:span text:style-name="T284"><text:s/></text:span><text:span text:style-name="T285">vis</text:span><text:span text:style-name="T286">ų</text:span><text:span text:style-name="T287"><text:s/></text:span><text:span text:style-name="T288">gamybos<text:s/></text:span><text:span text:style-name="T289">išlaidų</text:span><text:span text:style-name="T290">.</text:span></text:p>
      <text:p text:style-name="P291"><text:span text:style-name="T292">Visais atvejais Konvencija taikoma tik<text:s/></text:span><text:span text:style-name="T293">jei<text:s/></text:span><text:span text:style-name="T294">pagamintas kūrinys atitinka</text:span><text:span text:style-name="T295"><text:s/>3 </text:span><text:span text:style-name="T296">straipsn</text:span><text:span text:style-name="T297">io c</text:span><text:span text:style-name="T298"> </text:span><text:span text:style-name="T299">punkte</text:span><text:span text:style-name="T300"><text:s/>pateiktą</text:span><text:span text:style-name="T301"><text:s/></text:span><text:span text:style-name="T302">oficialiai bendrai pagaminto<text:s/></text:span><text:span text:style-name="T303">kinematografinio<text:s/></text:span><text:span text:style-name="T304">kūrinio<text:s/></text:span><text:span text:style-name="T305">apibrėž</text:span><text:span text:style-name="T306">tį</text:span><text:span text:style-name="T307">.</text:span></text:p>
      <text:p text:style-name="P308"><text:span text:style-name="T309">3.<text:s/></text:span><text:span text:style-name="T310">Tarp š</text:span><text:span text:style-name="T311">ios Konvencijos<text:s/></text:span><text:span text:style-name="T312">Š</text:span><text:span text:style-name="T313">alių sudarytų dvišalių<text:s/></text:span><text:span text:style-name="T314">susitarimų<text:s/></text:span><text:span text:style-name="T315">nuostatos<text:s/></text:span><text:span text:style-name="T316">ir toliau<text:s/></text:span><text:span text:style-name="T317">taikomos dvišalei<text:s/></text:span><text:span text:style-name="T318">bendrai<text:s/></text:span><text:span text:style-name="T319">gamybai.</text:span></text:p>
      <text:p text:style-name="P320"><text:span text:style-name="T321">Daugiašalės<text:s/></text:span><text:span text:style-name="T322">bendros<text:s/></text:span><text:span text:style-name="T323">gamybos atveju Konvencijos nuostatos<text:s/></text:span><text:span text:style-name="T324">yra viršesnės nei tarp<text:s/></text:span><text:span text:style-name="T325">Konvencijos<text:s/></text:span><text:span text:style-name="T326">Š</text:span><text:span text:style-name="T327">alių<text:s/></text:span><text:span text:style-name="T328">sudarytų<text:s/></text:span><text:span text:style-name="T329">dvišalių<text:s/></text:span><text:span text:style-name="T330">susitarimų<text:s/></text:span><text:span text:style-name="T331">nuostat</text:span><text:span text:style-name="T332">o</text:span><text:span text:style-name="T333">s.<text:s/></text:span><text:span text:style-name="T334">S</text:span><text:span text:style-name="T335">u dvišale<text:s/></text:span><text:span text:style-name="T336">bendra<text:s/></text:span><text:span text:style-name="T337">gamyba</text:span><text:span text:style-name="T338"><text:s/>susijusios nuostatos</text:span><text:span text:style-name="T339"><text:s/></text:span><text:span text:style-name="T340">ir toliau<text:s/></text:span><text:span text:style-name="T341">galio</text:span><text:span text:style-name="T342">ja</text:span><text:span text:style-name="T343">, jei jos neprieštarau</text:span><text:span text:style-name="T344">ja</text:span><text:span text:style-name="T345"><text:s/>šios Konvencijos nuostatoms.</text:span></text:p>
      <text:p text:style-name="P346"><text:span text:style-name="T347">4.<text:s/></text:span><text:span text:style-name="T348">Jei dvi šios Konvencijos Šalys nėra sudariusios<text:s/></text:span><text:span text:style-name="T349">susitarimo</text:span><text:span text:style-name="T350">, kurio nuostatomis būtų reglamentuojami tų Šalių su dvišale b</text:span><text:span text:style-name="T351">endra gamyba susiję santykiai,<text:s/></text:span><text:span text:style-name="T352">Konvencijos nuostatos taip pat taikomos<text:s/></text:span><text:span text:style-name="T353">dvišalei bendrai gamybai, nebent vienai iš Ša</text:span><text:span text:style-name="T354">lių yra taikoma išlyga pagal 22 </text:span><text:span text:style-name="T355">straipsnį.</text:span></text:p>
      <text:p text:style-name="P356"/>
      <text:soft-page-break/>
      <text:p text:style-name="P357">3 straipsnis</text:p>
      <text:p text:style-name="P358"><text:span text:style-name="T359">Apibrėž</text:span><text:span text:style-name="T360">tys</text:span></text:p>
      <text:p text:style-name="P361"><text:span text:style-name="T362">Šioje Konvencijoje:</text:span></text:p>
      <text:p text:style-name="P363"><text:span text:style-name="T364">a)<text:s/></text:span><text:span text:style-name="T365">kinematografinis<text:s/></text:span><text:span text:style-name="T366">kūrinys</text:span><text:span text:style-name="T367"><text:s/></text:span><text:span text:style-name="T368">−</text:span><text:span text:style-name="T369"><text:s/></text:span><text:span text:style-name="T370">bet kokios trukmės ar bet kokiomis priemonėmis sukurt</text:span><text:span text:style-name="T371">as</text:span><text:span text:style-name="T372"><text:s/></text:span><text:span text:style-name="T373">kūrinys</text:span><text:span text:style-name="T374">,<text:s/></text:span><text:span text:style-name="T375">konkrečiai<text:s/></text:span><text:span text:style-name="T376">vaidybinis, animacinis ir dokumentinis<text:s/></text:span><text:span text:style-name="T377">kino<text:s/></text:span><text:span text:style-name="T378">film</text:span><text:span text:style-name="T379">a</text:span><text:span text:style-name="T380">s, kurie atitinka<text:s/></text:span><text:span text:style-name="T381">kino<text:s/></text:span><text:span text:style-name="T382">pramonę</text:span><text:span text:style-name="T383"><text:s/></text:span><text:span text:style-name="T384">reglamentuojančias<text:s/></text:span><text:span text:style-name="T385">kiekvienoje susijusioje Šalyje galiojančias<text:s/></text:span><text:span text:style-name="T386">nuostatas ir kurie skirti rodyti kino teatre;</text:span></text:p>
      <text:p text:style-name="P387"><text:span text:style-name="T388">b)<text:s/></text:span><text:span text:style-name="T389">bendr</text:span><text:span text:style-name="T390">ieji<text:s/></text:span><text:span text:style-name="T391">gamintojai</text:span><text:span text:style-name="T392"><text:s/></text:span><text:span text:style-name="T393">−</text:span><text:span text:style-name="T394"><text:s/></text:span><text:span text:style-name="T395">Konvencijos Šalyse įsisteig</text:span><text:span text:style-name="T396">usios</text:span><text:span text:style-name="T397"><text:s/>kinematografinius kūrinius</text:span><text:span text:style-name="T398"><text:s/>gaminanči</text:span><text:span text:style-name="T399">o</text:span><text:span text:style-name="T400">s bendrov</text:span><text:span text:style-name="T401">ė</text:span><text:span text:style-name="T402">s ar gamintoj</text:span><text:span text:style-name="T403">ai</text:span><text:span text:style-name="T404">,<text:s/></text:span><text:span text:style-name="T405">kuriuos saisto<text:s/></text:span><text:span text:style-name="T406">bendros gamybos sutartis;</text:span></text:p>
      <text:p text:style-name="P407"><text:span text:style-name="T408">c)<text:s/></text:span><text:span text:style-name="T409">oficialiai bendrai pagamintas<text:s/></text:span><text:span text:style-name="T410">kinematografinis<text:s/></text:span><text:span text:style-name="T411">kūrinys</text:span><text:span text:style-name="T412"><text:s/></text:span><text:span text:style-name="T413">(toliau – filmas)<text:s/></text:span><text:span text:style-name="T414">−</text:span><text:span text:style-name="T415"><text:s/></text:span><text:span text:style-name="T416">kinematografin</text:span><text:span text:style-name="T417">is</text:span><text:span text:style-name="T418"><text:s/></text:span><text:span text:style-name="T419">kūrinys</text:span><text:span text:style-name="T420">, atitinkant</text:span><text:span text:style-name="T421">is</text:span><text:span text:style-name="T422"><text:s/>II<text:s/></text:span><text:span text:style-name="T423">p</text:span><text:span text:style-name="T424">ried</text:span><text:span text:style-name="T425">e</text:span><text:span text:style-name="T426">, kuris yra sudėtinė šios Konvencijos dalis, nurodytas sąlygas;</text:span></text:p>
      <text:p text:style-name="P427"><text:span text:style-name="T428">d)<text:s/></text:span><text:span text:style-name="T429">daugiašalė bendra gamyba</text:span><text:span text:style-name="T430"><text:s/></text:span><text:span text:style-name="T431">−</text:span><text:span text:style-name="T432"><text:s/></text:span><text:span text:style-name="T433">ne mažiau kaip trijų bendr</text:span><text:span text:style-name="T434">ųjų<text:s/></text:span><text:span text:style-name="T435">gamintojų<text:s/></text:span><text:span text:style-name="T436">sukurt</text:span><text:span text:style-name="T437">as</text:span><text:span text:style-name="T438"><text:s/></text:span><text:span text:style-name="T439">kinematografin</text:span><text:span text:style-name="T440">is</text:span><text:span text:style-name="T441"><text:s/></text:span><text:span text:style-name="T442">kūrin</text:span><text:span text:style-name="T443">ys</text:span><text:span text:style-name="T444">,<text:s/></text:span><text:span text:style-name="T445">kuris<text:s/></text:span><text:span text:style-name="T446">apibrėžta</text:span><text:span text:style-name="T447">s</text:span><text:span text:style-name="T448"><text:s/>2 straipsnio 2<text:s/></text:span><text:span text:style-name="T449">dalyje</text:span><text:span text:style-name="T450">.</text:span></text:p>
      <text:p text:style-name="P451"/>
      <text:p text:style-name="P452">II skyrius</text:p>
      <text:p text:style-name="P453"><text:span text:style-name="T454">Bendrai gamybai taikomos taisyklės</text:span></text:p>
      <text:p text:style-name="P455"/>
      <text:p text:style-name="P456">4 straipsnis</text:p>
      <text:p text:style-name="P457"><text:span text:style-name="T458">Prilyginimas<text:s/></text:span><text:span text:style-name="T459">nacionaliniams filmams</text:span></text:p>
      <text:p text:style-name="P460"><text:span text:style-name="T461">1.<text:s/></text:span><text:span text:style-name="T462">K</text:span><text:span text:style-name="T463">i</text:span><text:span text:style-name="T464">nematografinia</text:span><text:span text:style-name="T465">ms</text:span><text:span text:style-name="T466"><text:s/></text:span><text:span text:style-name="T467">kūriniams</text:span><text:span text:style-name="T468">,<text:s/></text:span><text:span text:style-name="T469">kurie<text:s/></text:span><text:span text:style-name="T470">sukurti<text:s/></text:span><text:span text:style-name="T471">kaip daugiašal</text:span><text:span text:style-name="T472">ės</text:span><text:span text:style-name="T473"><text:s/>bendr</text:span><text:span text:style-name="T474">os gamybos</text:span><text:span text:style-name="T475"><text:s/></text:span><text:span text:style-name="T476">kino<text:s/></text:span><text:span text:style-name="T477">filmai</text:span><text:span text:style-name="T478"><text:s/></text:span><text:span text:style-name="T479">ir<text:s/></text:span><text:span text:style-name="T480">kurie<text:s/></text:span><text:span text:style-name="T481">patenka į<text:s/></text:span><text:span text:style-name="T482">Konvencijos<text:s/></text:span><text:span text:style-name="T483">nuostatų taikymo sritį</text:span><text:span text:style-name="T484">,<text:s/></text:span><text:span text:style-name="T485">užtikrinama teisė į</text:span><text:span text:style-name="T486"><text:s/></text:span><text:span text:style-name="T487">tokias<text:s/></text:span><text:span text:style-name="T488">pat<text:s/></text:span><text:span text:style-name="T489">palanki</text:span><text:span text:style-name="T490">a</text:span><text:span text:style-name="T491">s sąlyg</text:span><text:span text:style-name="T492">a</text:span><text:span text:style-name="T493">s,<text:s/></text:span><text:span text:style-name="T494">kokios</text:span><text:span text:style-name="T495"><text:s/>nacionaliniams filmams<text:s/></text:span><text:span text:style-name="T496">yra<text:s/></text:span><text:span text:style-name="T497">sukuria</text:span><text:span text:style-name="T498">mos</text:span><text:span text:style-name="T499"><text:s/></text:span><text:span text:style-name="T500">šios Konvencijos Šalyse, dalyvaujančiose konkrečiame bendros gamybos procese, galiojančiomis<text:s/></text:span><text:span text:style-name="T501">įstatymų ir kitų</text:span><text:span text:style-name="T502"><text:s/></text:span><text:span text:style-name="T503">teisės aktų<text:s/></text:span><text:span text:style-name="T504">nuostato</text:span><text:span text:style-name="T505">mi</text:span><text:span text:style-name="T506">s.</text:span></text:p>
      <text:p text:style-name="P507"><text:span text:style-name="T508">2.<text:s/></text:span><text:span text:style-name="T509">Kiekvienam bendra</text:span><text:span text:style-name="T510">ja</text:span><text:span text:style-name="T511">m gamintojui p</text:span><text:span text:style-name="T512">alanki</text:span><text:span text:style-name="T513">a</text:span><text:span text:style-name="T514">s sąlyg</text:span><text:span text:style-name="T515">a</text:span><text:span text:style-name="T516">s<text:s/></text:span><text:span text:style-name="T517">užtikrina</text:span><text:span text:style-name="T518"><text:s/></text:span><text:span text:style-name="T519">Š</text:span><text:span text:style-name="T520">alis,<text:s/></text:span><text:span text:style-name="T521">kurioje<text:s/></text:span><text:span text:style-name="T522">bendr</text:span><text:span text:style-name="T523">a</text:span><text:span text:style-name="T524">sis</text:span><text:span text:style-name="T525"><text:s/></text:span><text:span text:style-name="T526">gamintoja</text:span><text:span text:style-name="T527">s yra įsisteigęs</text:span><text:span text:style-name="T528">,<text:s/></text:span><text:span text:style-name="T529">vadovaudamasi toje Šalyje galiojančiose<text:s/></text:span><text:span text:style-name="T530">įstatymų ir kitų</text:span><text:span text:style-name="T531"><text:s/></text:span><text:span text:style-name="T532">teisės aktų nuostatose nustatytomis sąlygomis ir apribojimais ir</text:span><text:span text:style-name="T533"><text:s/>atsižvelg</text:span><text:span text:style-name="T534">dama</text:span><text:span text:style-name="T535"><text:s/>į šios Konvencijos nuostatas.</text:span></text:p>
      <text:p text:style-name="P536"/>
      <text:p text:style-name="P537">5 straipsnis</text:p>
      <text:p text:style-name="P538"><text:span text:style-name="T539">Bendros gamybos statuso<text:s/></text:span><text:span text:style-name="T540">suteikimo<text:s/></text:span><text:span text:style-name="T541">sąlygos</text:span></text:p>
      <text:p text:style-name="P542"><text:span text:style-name="T543">1. Bet kurią<text:s/></text:span><text:span text:style-name="T544">bendrą<text:s/></text:span><text:span text:style-name="T545">kinematografinių<text:s/></text:span><text:span text:style-name="T546">kūrinių<text:s/></text:span><text:span text:style-name="T547">gamybą tvirtin</text:span><text:span text:style-name="T548">a</text:span><text:span text:style-name="T549"><text:s/></text:span><text:span text:style-name="T550">Š</text:span><text:span text:style-name="T551">alių, kuri</text:span><text:span text:style-name="T552">ose</text:span><text:span text:style-name="T553"><text:s/></text:span><text:span text:style-name="T554">įsisteigę<text:s/></text:span><text:span text:style-name="T555">bendri</text:span><text:span text:style-name="T556">eji</text:span><text:span text:style-name="T557"><text:s/>gamintojai, kompetentingos institucijos</text:span><text:span text:style-name="T558">,</text:span><text:span text:style-name="T559"><text:s/></text:span><text:span text:style-name="T560">tai</text:span><text:span text:style-name="T561"><text:s/></text:span><text:span text:style-name="T562">suderin</text:span><text:span text:style-name="T563">usios</text:span><text:span text:style-name="T564"><text:s/></text:span><text:span text:style-name="T565">tarpusavyje<text:s/></text:span><text:span text:style-name="T566">ir<text:s/></text:span><text:span text:style-name="T567">vadovau</text:span><text:span text:style-name="T568">damosi<text:s/></text:span><text:span text:style-name="T569">I</text:span><text:span text:style-name="T570"> </text:span><text:span text:style-name="T571">p</text:span><text:span text:style-name="T572">riede nustatyta tvarka. Šis priedas<text:s/></text:span><text:span text:style-name="T573">yra<text:s/></text:span><text:span text:style-name="T574">šios Konvencijos<text:s/></text:span><text:span text:style-name="T575">sudėtinė</text:span><text:span text:style-name="T576"><text:s/></text:span><text:span text:style-name="T577">dal</text:span><text:span text:style-name="T578">is</text:span><text:span text:style-name="T579">.</text:span></text:p>
      <text:p text:style-name="P580"><text:span text:style-name="T581">2. Paraiškos dėl bendros gamybos statuso<text:s/></text:span><text:span text:style-name="T582">suteikimo<text:s/></text:span><text:span text:style-name="T583">teikiamos kompetentingoms institucijoms tvirtinti pagal I<text:s/></text:span><text:span text:style-name="T584">p</text:span><text:span text:style-name="T585">riede nustatytą paraiškų teikimo tvarką. Šis patvirtinimas<text:s/></text:span><text:span text:style-name="T586">yra<text:s/></text:span><text:span text:style-name="T587">galutinis, išskyrus atvejus, kai nesilaikoma pirminių įsipareigojimų, susijusių su<text:s/></text:span><text:span text:style-name="T588">kūrybiniais</text:span><text:span text:style-name="T589">, finansiniais<text:s/></text:span><text:span text:style-name="T590">a</text:span><text:span text:style-name="T591">r techniniais dalykais.</text:span></text:p>
      <text:soft-page-break/>
      <text:p text:style-name="P592"><text:span text:style-name="T593">3. Akivaizdžiai pornografinio pobūdžio projektams arba<text:s/></text:span><text:span text:style-name="T594">diskriminaciją, neapykantą, smurtą<text:s/></text:span><text:span text:style-name="T595">skatinantiems</text:span><text:span text:style-name="T596"><text:s/>ar atvirai žmogaus orumą įžeidžiantiems<text:s/></text:span><text:span text:style-name="T597">projektams<text:s/></text:span><text:span text:style-name="T598">bendros gamybos statusas<text:s/></text:span><text:span text:style-name="T599">negali būti suteikiamas.</text:span></text:p>
      <text:p text:style-name="P600"><text:span text:style-name="T601">4. Bendros gamybos statuso<text:s/></text:span><text:span text:style-name="T602">teikiamais</text:span><text:span text:style-name="T603"><text:s/></text:span><text:span text:style-name="T604">pranašumais</text:span><text:span text:style-name="T605"><text:s/></text:span><text:span text:style-name="T606">gali pasinaudoti</text:span><text:span text:style-name="T607"><text:s/>bendri</text:span><text:span text:style-name="T608">eji</text:span><text:span text:style-name="T609"><text:s/>gamintoj</text:span><text:span text:style-name="T610">ai</text:span><text:span text:style-name="T611">,<text:s/></text:span><text:span text:style-name="T612">jei laikoma, kad jie turi</text:span><text:span text:style-name="T613"><text:s/></text:span><text:span text:style-name="T614">tinkamas<text:s/></text:span><text:span text:style-name="T615">technines ir finansines priemones bei<text:s/></text:span><text:span text:style-name="T616">reikiamą<text:s/></text:span><text:span text:style-name="T617">profesin</text:span><text:span text:style-name="T618">ę</text:span><text:span text:style-name="T619"><text:s/>kvalifikacij</text:span><text:span text:style-name="T620">ą</text:span><text:span text:style-name="T621">.</text:span></text:p>
      <text:p text:style-name="P622"><text:span text:style-name="T623">5. Kiekviena<text:s/></text:span><text:span text:style-name="T624">Susitariančioji Šalis</text:span><text:span text:style-name="T625"><text:s/>paskir</text:span><text:span text:style-name="T626">ia</text:span><text:span text:style-name="T627"><text:s/></text:span><text:span text:style-name="T628">2 dalyje nurodytas<text:s/></text:span><text:span text:style-name="T629">kompetentingas institucijas</text:span><text:span text:style-name="T630"><text:s/></text:span><text:span text:style-name="T631">pateikdam</text:span><text:span text:style-name="T632">a</text:span><text:span text:style-name="T633"><text:s/>deklaraciją</text:span><text:span text:style-name="T634"><text:s/></text:span><text:span text:style-name="T635">pasirašymo metu arba<text:s/></text:span><text:span text:style-name="T636">deponuodama<text:s/></text:span><text:span text:style-name="T637">savo<text:s/></text:span><text:span text:style-name="T638">ratifikavimo, priėmimo, patvirtinimo ar<text:s/></text:span><text:span text:style-name="T639">prisijungimo</text:span><text:span text:style-name="T640"><text:s/></text:span><text:span text:style-name="T641">dokumentus</text:span><text:span text:style-name="T642">. Ši deklaracija gali būti bet kada vėliau keičiama.</text:span><text:span text:style-name="T643"><text:s/></text:span></text:p>
      <text:p text:style-name="P644"/>
      <text:p text:style-name="P645">6 straipsnis</text:p>
      <text:p text:style-name="P646"><text:span text:style-name="T647">Kiekvieno bendro</text:span><text:span text:style-name="T648">jo</text:span><text:span text:style-name="T649"><text:s/>gamintojo<text:s/></text:span><text:span text:style-name="T650">įnašo</text:span><text:span text:style-name="T651"><text:s/></text:span><text:span text:style-name="T652">dydžiai</text:span></text:p>
      <text:p text:style-name="P653"><text:span text:style-name="T654">1. Daugiašalės bendros gamybos atveju<text:s/></text:span><text:span text:style-name="T655">mažiausias<text:s/></text:span><text:span text:style-name="T656">įnašas</text:span><text:span text:style-name="T657"><text:s/>negali būti mažesnis nei<text:s/></text:span><text:span text:style-name="T658">5</text:span><text:span text:style-name="T659"> </text:span><text:span text:style-name="T660">proc.</text:span><text:span text:style-name="T661">, o<text:s/></text:span><text:span text:style-name="T662">didžiausias<text:s/></text:span><text:span text:style-name="T663">įnašas</text:span><text:span text:style-name="T664"><text:s/>negali viršyti<text:s/></text:span><text:span text:style-name="T665">8</text:span><text:span text:style-name="T666">0</text:span><text:span text:style-name="T667"><text:s/>proc.</text:span><text:span text:style-name="T668"><text:s/></text:span><text:span text:style-name="T669">visos kinematografinio kūrinio gamybos<text:s/></text:span><text:span text:style-name="T670">išlaidų</text:span><text:span text:style-name="T671">. K</text:span><text:span text:style-name="T672">ai<text:s/></text:span><text:span text:style-name="T673">mažiausias<text:s/></text:span><text:span text:style-name="T674">įnašas</text:span><text:span text:style-name="T675"><text:s/>yra mažesnis nei 20</text:span><text:span text:style-name="T676"><text:s/>proc.</text:span><text:span text:style-name="T677"><text:s/></text:span><text:span text:style-name="T678">arba<text:s/></text:span><text:span text:style-name="T679">kai<text:s/></text:span><text:span text:style-name="T680">prie bendros gamybos prisidedama tik finansiškai,<text:s/></text:span><text:span text:style-name="T681">suinteresuota<text:s/></text:span><text:span text:style-name="T682">Š</text:span><text:span text:style-name="T683">alis gali imtis<text:s/></text:span><text:span text:style-name="T684">veiksmų siekdama</text:span><text:span text:style-name="T685"><text:s/></text:span><text:span text:style-name="T686">apr</text:span><text:span text:style-name="T687">iboti arba panaikinti galimybę<text:s/></text:span><text:span text:style-name="T688">naudotis</text:span><text:span text:style-name="T689"><text:s/>nacionalin</text:span><text:span text:style-name="T690">ėmis</text:span><text:span text:style-name="T691"><text:s/>gamybos paramos<text:s/></text:span><text:span text:style-name="T692">schemomis</text:span><text:span text:style-name="T693">.</text:span></text:p>
      <text:p text:style-name="P694"><text:span text:style-name="T695">2.<text:s/></text:span><text:span text:style-name="T696">Jei</text:span><text:span text:style-name="T697"><text:s/>šios Konvencijos nuostatos yra taikomos</text:span><text:span text:style-name="T698"><text:s/></text:span><text:span text:style-name="T699">vietoj</text:span><text:span text:style-name="T700"><text:s/>dvišal</text:span><text:span text:style-name="T701">io</text:span><text:span text:style-name="T702"><text:s/></text:span><text:span text:style-name="T703">Š</text:span><text:span text:style-name="T704">alių<text:s/></text:span><text:span text:style-name="T705">susitarim</text:span><text:span text:style-name="T706">o,</text:span><text:span text:style-name="T707"><text:s/>kaip nurodyta<text:s/></text:span><text:span text:style-name="T708">2 straipsnio 4<text:s/></text:span><text:span text:style-name="T709">dalyje</text:span><text:span text:style-name="T710">,<text:s/></text:span><text:span text:style-name="T711">mažiausias<text:s/></text:span><text:span text:style-name="T712">įnašas</text:span><text:span text:style-name="T713"><text:s/>negali būti mažesnis kaip<text:s/></text:span><text:span text:style-name="T714">1</text:span><text:span text:style-name="T715">0</text:span><text:span text:style-name="T716"> </text:span><text:span text:style-name="T717">proc.</text:span><text:span text:style-name="T718">, o<text:s/></text:span><text:span text:style-name="T719">didžiausias<text:s/></text:span><text:span text:style-name="T720">įnašas</text:span><text:span text:style-name="T721"><text:s/>negali viršyti<text:s/></text:span><text:span text:style-name="T722">9</text:span><text:span text:style-name="T723">0</text:span><text:span text:style-name="T724"><text:s/>proc.</text:span><text:span text:style-name="T725"><text:s/></text:span><text:span text:style-name="T726">visos kinematografinio kūrinio gamybos<text:s/></text:span><text:span text:style-name="T727">išlaidų</text:span><text:span text:style-name="T728">.<text:s/></text:span><text:span text:style-name="T729">Tuo atveju, kai<text:s/></text:span><text:span text:style-name="T730">mažiausias<text:s/></text:span><text:span text:style-name="T731">įnašas</text:span><text:span text:style-name="T732"><text:s/>yra mažesnis nei 20 proc.</text:span><text:span text:style-name="T733"><text:s/>arba<text:s/></text:span><text:span text:style-name="T734">kai<text:s/></text:span><text:span text:style-name="T735">prie bendros gamybos prisidedama<text:s/></text:span><text:span text:style-name="T736">tik finansiškai, suinteresuota Š</text:span><text:span text:style-name="T737">alis gali imtis<text:s/></text:span><text:span text:style-name="T738">veiksmų siekdama apriboti arba panaikinti galimybę naudotis nacionalinėmis gamybos paramos</text:span><text:span text:style-name="T739"><text:s/>schemomis</text:span><text:span text:style-name="T740">.</text:span></text:p>
      <text:p text:style-name="P741"/>
      <text:p text:style-name="P742">7 straipsnis</text:p>
      <text:p text:style-name="P743"><text:span text:style-name="T744">Bendrų</text:span><text:span text:style-name="T745">jų</text:span><text:span text:style-name="T746"><text:s/>gamintojų teisės</text:span><text:span text:style-name="T747"><text:s/>į kinematografinį kūrinį</text:span><text:span text:style-name="T748"><text:s/></text:span></text:p>
      <text:p text:style-name="P749"><text:span text:style-name="T750">1. Bendros gamybos sutarti</text:span><text:span text:style-name="T751">es nuostatomis</text:span><text:span text:style-name="T752"><text:s/>kiekvienam<text:s/></text:span><text:span text:style-name="T753">bendrajam<text:s/></text:span><text:span text:style-name="T754">gamintojui<text:s/></text:span><text:span text:style-name="T755">turi būti<text:s/></text:span><text:span text:style-name="T756">užtikrinama<text:s/></text:span><text:span text:style-name="T757">bendr</text:span><text:span text:style-name="T758">os</text:span><text:span text:style-name="T759"><text:s/>nuosavybės teis</text:span><text:span text:style-name="T760">ė</text:span><text:span text:style-name="T761"><text:s/>į</text:span><text:span text:style-name="T762"><text:s/>filmo kaip<text:s/></text:span><text:span text:style-name="T763">materialiojo ir nemateria</text:span><text:span text:style-name="T764">liojo turto nuosavybės teises</text:span><text:span text:style-name="T765">.<text:s/></text:span><text:span text:style-name="T766">Į s</text:span><text:span text:style-name="T767">utart</text:span><text:span text:style-name="T768">į<text:s/></text:span><text:span text:style-name="T769">turi būti</text:span><text:span text:style-name="T770"><text:s/></text:span><text:span text:style-name="T771">įtraukiama<text:s/></text:span><text:span text:style-name="T772">nuostat</text:span><text:span text:style-name="T773">a, kuria</text:span><text:span text:style-name="T774"><text:s/></text:span><text:span text:style-name="T775">nustatoma, kad<text:s/></text:span><text:span text:style-name="T776">filmo originalas</text:span><text:span text:style-name="T777"><text:s/></text:span><text:span text:style-name="T778">(</text:span><text:span text:style-name="T779">pirma galutinė versija)<text:s/></text:span><text:span text:style-name="T780">laikomas<text:s/></text:span><text:span text:style-name="T781">vietoje, dėl kurios abipusiškai susitaria<text:s/></text:span><text:span text:style-name="T782">bendr</text:span><text:span text:style-name="T783">ieji<text:s/></text:span><text:span text:style-name="T784">gamintoj</text:span><text:span text:style-name="T785">ai</text:span><text:span text:style-name="T786">,</text:span><text:span text:style-name="T787"><text:s/></text:span><text:span text:style-name="T788">taip pat</text:span><text:span text:style-name="T789"><text:s/>užtikrinama jų abiejų galimybė<text:s/></text:span><text:span text:style-name="T790">laisvai<text:s/></text:span><text:span text:style-name="T791">naudotis</text:span><text:span text:style-name="T792"><text:s/></text:span><text:span text:style-name="T793">filmo<text:s/></text:span><text:span text:style-name="T794">originalu</text:span><text:span text:style-name="T795">.</text:span></text:p>
      <text:p text:style-name="P796"><text:span text:style-name="T797">2. Bendros gamybos sutarti</text:span><text:span text:style-name="T798">e</text:span><text:span text:style-name="T799">s<text:s/></text:span><text:span text:style-name="T800">nuostatomis taip pat turi būti užtikrinama kiekvieno<text:s/></text:span><text:span text:style-name="T801">bendr</text:span><text:span text:style-name="T802">ojo</text:span><text:span text:style-name="T803"><text:s/></text:span><text:span text:style-name="T804">gamintoj</text:span><text:span text:style-name="T805">o</text:span><text:span text:style-name="T806"><text:s/>teis</text:span><text:span text:style-name="T807">ė</text:span><text:span text:style-name="T808"><text:s/>pasinaudoti<text:s/></text:span><text:span text:style-name="T809">filmo<text:s/></text:span><text:span text:style-name="T810">medžiaga ir<text:s/></text:span><text:span text:style-name="T811">filmo originalu<text:s/></text:span><text:span text:style-name="T812">prireikus<text:s/></text:span><text:span text:style-name="T813">padaryti<text:s/></text:span><text:span text:style-name="T814">filmo</text:span><text:span text:style-name="T815"><text:s/></text:span><text:span text:style-name="T816">kopiją</text:span><text:span text:style-name="T817">.</text:span><text:span text:style-name="T818"><text:s/></text:span></text:p>
      <text:p text:style-name="P819"/>
      <text:p text:style-name="P820">8 straipsnis</text:p>
      <text:p text:style-name="P821"><text:span text:style-name="T822">Techninis ir<text:s/></text:span><text:span text:style-name="T823">kūrybinis<text:s/></text:span><text:span text:style-name="T824">dalyvavimas</text:span></text:p>
      <text:p text:style-name="P825"><text:span text:style-name="T826">1. Kiekvieno bendr</text:span><text:span text:style-name="T827">ojo<text:s/></text:span><text:span text:style-name="T828">gamintoj</text:span><text:span text:style-name="T829">o</text:span><text:span text:style-name="T830"><text:s/></text:span><text:span text:style-name="T831">įnašas</text:span><text:span text:style-name="T832"><text:s/>apim</text:span><text:span text:style-name="T833">a</text:span><text:span text:style-name="T834"><text:s/>veiksmingą techninį ir<text:s/></text:span><text:span text:style-name="T835">kūrybinį<text:s/></text:span><text:span text:style-name="T836">dalyvavimą. Iš esmės ir<text:s/></text:span><text:span text:style-name="T837">vadovaujantis Šalių<text:s/></text:span><text:span text:style-name="T838">tarptautini</text:span><text:span text:style-name="T839">ais</text:span><text:span text:style-name="T840"><text:s/>įsipareigojim</text:span><text:span text:style-name="T841">ais</text:span><text:span text:style-name="T842"><text:s/>su<text:s/></text:span><text:span text:style-name="T843">filmo kūrėjais,<text:s/></text:span><text:soft-page-break/><text:span text:style-name="T844">techniniu ir<text:s/></text:span><text:span text:style-name="T845">kūrybiniu<text:s/></text:span><text:span text:style-name="T846">personalu, aktoriais ir<text:s/></text:span><text:span text:style-name="T847">kino<text:s/></text:span><text:span text:style-name="T848">priemonėmis<text:s/></text:span><text:span text:style-name="T849">susijęs bendr</text:span><text:span text:style-name="T850">ųjų<text:s/></text:span><text:span text:style-name="T851">gamintojų<text:s/></text:span><text:span text:style-name="T852">įnašas</text:span><text:span text:style-name="T853"><text:s/></text:span><text:span text:style-name="T854">turi<text:s/></text:span><text:span text:style-name="T855">būti proporcingas jų investicijoms.</text:span></text:p>
      <text:p text:style-name="P856"><text:span text:style-name="T857">2.<text:s/></text:span><text:span text:style-name="T858">Vadovaujantis Šalių tarptautiniais įsipareigojimais<text:s/></text:span><text:span text:style-name="T859">ir<text:s/></text:span><text:span text:style-name="T860">atsižvelgiant į<text:s/></text:span><text:span text:style-name="T861">scenarijaus reikalavimus</text:span><text:span text:style-name="T862">,</text:span><text:span text:style-name="T863"><text:s/></text:span><text:span text:style-name="T864">filmavime dalyvaujančią</text:span><text:span text:style-name="T865"><text:s/>komandą<text:s/></text:span><text:span text:style-name="T866">turi<text:s/></text:span><text:span text:style-name="T867">sudaryti<text:s/></text:span><text:span text:style-name="T868">valstybių</text:span><text:span text:style-name="T869">, kurios yra bendros gamybos partnerės</text:span><text:span text:style-name="T870">, piliečiai, o</text:span><text:span text:style-name="T871"><text:s/></text:span><text:span text:style-name="T872">baigiamieji filmo<text:s/></text:span><text:span text:style-name="T873">gamybos<text:s/></text:span><text:span text:style-name="T874">darbai</text:span><text:span text:style-name="T875"><text:s/></text:span><text:span text:style-name="T876">paprastai<text:s/></text:span><text:span text:style-name="T877">atliekam</text:span><text:span text:style-name="T878">i</text:span><text:span text:style-name="T879"><text:s/></text:span><text:span text:style-name="T880">minėtose<text:s/></text:span><text:span text:style-name="T881">valstybėse.</text:span></text:p>
      <text:p text:style-name="P882"/>
      <text:p text:style-name="P883">9 straipsnis</text:p>
      <text:p text:style-name="P884"><text:span text:style-name="T885">Bendra gamyba finansiniu aspektu</text:span></text:p>
      <text:p text:style-name="P886"><text:span text:style-name="T887">1. Neatsižvelgiant į 8 straipsnio nuostatas ir<text:s/></text:span><text:span text:style-name="T888">vadovaujantis Š</text:span><text:span text:style-name="T889">alyse galiojanči</text:span><text:span text:style-name="T890">uose</text:span><text:span text:style-name="T891"><text:s/>įstatym</text:span><text:span text:style-name="T892">uose</text:span><text:span text:style-name="T893"><text:s/>ir<text:s/></text:span><text:span text:style-name="T894">kituose teisės aktuose nustatytomis specialiomis<text:s/></text:span><text:span text:style-name="T895">sąlyg</text:span><text:span text:style-name="T896">omis</text:span><text:span text:style-name="T897"><text:s/>ir apribojim</text:span><text:span text:style-name="T898">ais</text:span><text:span text:style-name="T899">,</text:span><text:span text:style-name="T900"><text:s/>bendros gamybos statusas pagal šios Konvencijos nuostatas gali būti suteikiamas bendr</text:span><text:span text:style-name="T901">ai</text:span><text:span text:style-name="T902"><text:s/>gamyb</text:span><text:span text:style-name="T903">ai</text:span><text:span text:style-name="T904">,<text:s/></text:span><text:span text:style-name="T905">kuri</text:span><text:span text:style-name="T906"><text:s/>atitinka šiuos kriterijus:</text:span></text:p>
      <text:p text:style-name="P907"><text:span text:style-name="T908">a)<text:s/></text:span><text:span text:style-name="T909">vadovaujantis bendros gamybos sutartimi<text:s/></text:span><text:span text:style-name="T910">tokia<text:s/></text:span><text:span text:style-name="T911">bendra<text:s/></text:span><text:span text:style-name="T912">gamyba<text:s/></text:span><text:span text:style-name="T913">yra susijusi su</text:span><text:span text:style-name="T914"><text:s/>vien</text:span><text:span text:style-name="T915">u</text:span><text:span text:style-name="T916"><text:s/>ar<text:s/></text:span><text:span text:style-name="T917">keliais<text:s/></text:span><text:span text:style-name="T918">mažesni</text:span><text:span text:style-name="T919">ais</text:span><text:span text:style-name="T920"><text:s/></text:span><text:span text:style-name="T921">įnašais</text:span><text:span text:style-name="T922">, kurie gali būti tik finansiniai</text:span><text:span text:style-name="T923">, jei</text:span><text:span text:style-name="T924"><text:s/>kiekviena nacionalinė dalis yra ne mažesnė kaip 10</text:span><text:span text:style-name="T925"> </text:span><text:span text:style-name="T926">proc.</text:span><text:span text:style-name="T927"><text:s/>ir ne didesnė kaip 25</text:span><text:span text:style-name="T928"><text:s/>proc.</text:span><text:span text:style-name="T929"><text:s/>gamybos<text:s/></text:span><text:span text:style-name="T930">išlaidų</text:span><text:span text:style-name="T931">;</text:span></text:p>
      <text:p text:style-name="P932"><text:span text:style-name="T933">b)<text:s/></text:span><text:span text:style-name="T934">tokioje<text:s/></text:span><text:span text:style-name="T935">bendroje<text:s/></text:span><text:span text:style-name="T936">gamyboje</text:span><text:span text:style-name="T937"><text:s/>dalyvauja<text:s/></text:span><text:span text:style-name="T938">pagrindinis bendr</text:span><text:span text:style-name="T939">a</text:span><text:span text:style-name="T940">sis<text:s/></text:span><text:span text:style-name="T941">gamintojas, kuris įneša svarbų techninį ir<text:s/></text:span><text:span text:style-name="T942">kūrybinį<text:s/></text:span><text:span text:style-name="T943">įnašą</text:span><text:span text:style-name="T944"><text:s/>bei įvykdo<text:s/></text:span><text:span text:style-name="T945">keliam</text:span><text:span text:style-name="T946">a</text:span><text:span text:style-name="T947">s</text:span><text:span text:style-name="T948"><text:s/>sąlygas</text:span><text:span text:style-name="T949">, kad<text:s/></text:span><text:span text:style-name="T950">kinematografini</text:span><text:span text:style-name="T951">s</text:span><text:span text:style-name="T952"><text:s/></text:span><text:span text:style-name="T953">kūrinys<text:s/></text:span><text:span text:style-name="T954">jo<text:s/></text:span><text:span text:style-name="T955">ar jos<text:s/></text:span><text:span text:style-name="T956">valstybėje būtų pripažintas nacionaliniu;</text:span></text:p>
      <text:p text:style-name="P957"><text:span text:style-name="T958">c)<text:s/></text:span><text:span text:style-name="T959">tokia<text:s/></text:span><text:span text:style-name="T960">bendra<text:s/></text:span><text:span text:style-name="T961">gamyba<text:s/></text:span><text:span text:style-name="T962">padeda skatinti<text:s/></text:span><text:span text:style-name="T963">kultūros įvairovę</text:span><text:span text:style-name="T964"><text:s/>ir kultūrų dialogą;</text:span></text:p>
      <text:p text:style-name="P965"><text:span text:style-name="T966">d)<text:s/></text:span><text:span text:style-name="T967">tokia<text:s/></text:span><text:span text:style-name="T968">bendra<text:s/></text:span><text:span text:style-name="T969">gamyba<text:s/></text:span><text:span text:style-name="T970">yra numatyta<text:s/></text:span><text:span text:style-name="T971">bendros gamybos sutart</text:span><text:span text:style-name="T972">yse</text:span><text:span text:style-name="T973">, kuriose yra nuostatos dėl įplaukų paskirstymo.</text:span></text:p>
      <text:p text:style-name="P974"><text:span text:style-name="T975">2.<text:s/></text:span><text:span text:style-name="T976">B</text:span><text:span text:style-name="T977">endrai gamybai</text:span><text:span text:style-name="T978"><text:s/></text:span><text:span text:style-name="T979">finansiniu aspektu<text:s/></text:span><text:span text:style-name="T980">gali būti suteiktas<text:s/></text:span><text:span text:style-name="T981">bendros gamybos status</text:span><text:span text:style-name="T982">as</text:span><text:span text:style-name="T983"><text:s/>tik tuo atveju,<text:s/></text:span><text:span text:style-name="T984">jei<text:s/></text:span><text:span text:style-name="T985">kompetentingos institucijos<text:s/></text:span><text:span text:style-name="T986">kiekvienu konkrečiu atveju jam<text:s/></text:span><text:span text:style-name="T987">pritar</text:span><text:span text:style-name="T988">ia</text:span><text:span text:style-name="T989">,</text:span><text:span text:style-name="T990"><text:s/></text:span><text:span text:style-name="T991">visų pirma<text:s/></text:span><text:span text:style-name="T992">atsižvelg</text:span><text:span text:style-name="T993">damos</text:span><text:span text:style-name="T994"><text:s/>į 10 </text:span><text:span text:style-name="T995">straipsnio nuostatas.</text:span></text:p>
      <text:p text:style-name="P996"/>
      <text:p text:style-name="P997">10 straipsnis</text:p>
      <text:p text:style-name="P998"><text:span text:style-name="T999">Bendra pusiausvyra</text:span></text:p>
      <text:p text:style-name="P1000"><text:span text:style-name="T1001">1.<text:s/></text:span><text:span text:style-name="T1002">Turi<text:s/></text:span><text:span text:style-name="T1003">būti išlaik</text:span><text:span text:style-name="T1004">yta</text:span><text:span text:style-name="T1005"><text:s/></text:span><text:span text:style-name="T1006">bendra<text:s/></text:span><text:span text:style-name="T1007">Š</text:span><text:span text:style-name="T1008">alių<text:s/></text:span><text:span text:style-name="T1009">santykių kino srityje<text:s/></text:span><text:span text:style-name="T1010">pusiausvyra<text:s/></text:span><text:span text:style-name="T1011">tiek</text:span><text:span text:style-name="T1012"><text:s/></text:span><text:span text:style-name="T1013">visos<text:s/></text:span><text:span text:style-name="T1014">investuot</text:span><text:span text:style-name="T1015">os</text:span><text:span text:style-name="T1016"><text:s/>sum</text:span><text:span text:style-name="T1017">os, tiek</text:span><text:span text:style-name="T1018"><text:s/></text:span><text:span text:style-name="T1019">kūrybinio<text:s/></text:span><text:span text:style-name="T1020">ir<text:s/></text:span><text:span text:style-name="T1021">technini</text:span><text:span text:style-name="T1022">o</text:span><text:span text:style-name="T1023"><text:s/>dalyvavim</text:span><text:span text:style-name="T1024">o</text:span><text:span text:style-name="T1025"><text:s/>kinematografinių<text:s/></text:span><text:span text:style-name="T1026">kūrinių bendroje<text:s/></text:span><text:span text:style-name="T1027">gamyboje</text:span><text:span text:style-name="T1028"><text:s/>atžvilgiu</text:span><text:span text:style-name="T1029">.</text:span></text:p>
      <text:p text:style-name="P1030"><text:span text:style-name="T1031">2. Šalis, kuri per<text:s/></text:span><text:span text:style-name="T1032">pagrįstą<text:s/></text:span><text:span text:style-name="T1033">laik</text:span><text:span text:style-name="T1034">ą</text:span><text:span text:style-name="T1035"><text:s/></text:span><text:span text:style-name="T1036">įžvelgia</text:span><text:span text:style-name="T1037"><text:s/>bendr</text:span><text:span text:style-name="T1038">a</text:span><text:span text:style-name="T1039"><text:s/>gamyb</text:span><text:span text:style-name="T1040">a pagrįstų</text:span><text:span text:style-name="T1041"><text:s/>santykių su viena ar<text:s/></text:span><text:span text:style-name="T1042">keliomis<text:s/></text:span><text:span text:style-name="T1043">kit</text:span><text:span text:style-name="T1044">omis</text:span><text:span text:style-name="T1045"><text:s/></text:span><text:span text:style-name="T1046">Š</text:span><text:span text:style-name="T1047">ali</text:span><text:span text:style-name="T1048">mis</text:span><text:span text:style-name="T1049"><text:s/></text:span><text:span text:style-name="T1050">stoką</text:span><text:span text:style-name="T1051">, gali<text:s/></text:span><text:span text:style-name="T1052">neduoti<text:s/></text:span><text:span text:style-name="T1053">savo pritarim</text:span><text:span text:style-name="T1054">o</text:span><text:span text:style-name="T1055"><text:s/>bendrai gamybai, kol nebus<text:s/></text:span><text:span text:style-name="T1056">atkurta<text:s/></text:span><text:span text:style-name="T1057">santykių<text:s/></text:span><text:span text:style-name="T1058">kino srityje<text:s/></text:span><text:span text:style-name="T1059">pusiausvyra su ta ar tomis<text:s/></text:span><text:span text:style-name="T1060">Š</text:span><text:span text:style-name="T1061">alimis.</text:span></text:p>
      <text:p text:style-name="P1062"/>
      <text:p text:style-name="P1063">11 straipsnis</text:p>
      <text:p text:style-name="P1064"><text:span text:style-name="T1065">Atvykimas ir<text:s/></text:span><text:span text:style-name="T1066">buvimas šal</text:span><text:span text:style-name="T1067">ies teritorijoje</text:span></text:p>
      <text:p text:style-name="P1068"><text:span text:style-name="T1069">Kiekviena Šalis, vadovaudamasi<text:s/></text:span><text:span text:style-name="T1070">galiojanči</text:span><text:span text:style-name="T1071">ais</text:span><text:span text:style-name="T1072"><text:s/>įstatym</text:span><text:span text:style-name="T1073">ais</text:span><text:span text:style-name="T1074"><text:s/>ir<text:s/></text:span><text:span text:style-name="T1075">kitais teisės aktais<text:s/></text:span><text:span text:style-name="T1076">bei tarptautini</text:span><text:span text:style-name="T1077">ais</text:span><text:span text:style-name="T1078"><text:s/>įsipareigojim</text:span><text:span text:style-name="T1079">ais,</text:span><text:span text:style-name="T1080"><text:s/>palengvin</text:span><text:span text:style-name="T1081">a</text:span><text:span text:style-name="T1082"><text:s/>kitų</text:span><text:span text:style-name="T1083"><text:s/>bendroje gamyboje dalyvaujanči</text:span><text:span text:style-name="T1084">ų</text:span><text:span text:style-name="T1085"><text:s/></text:span><text:span text:style-name="T1086">Š</text:span><text:span text:style-name="T1087">ali</text:span><text:span text:style-name="T1088">ų</text:span><text:span text:style-name="T1089"><text:s/></text:span><text:soft-page-break/><text:span text:style-name="T1090">techninio ir<text:s/></text:span><text:span text:style-name="T1091">kūrybinio<text:s/></text:span><text:span text:style-name="T1092">personalo atvykimą<text:s/></text:span><text:span text:style-name="T1093">į savo teritoriją<text:s/></text:span><text:span text:style-name="T1094">ir<text:s/></text:span><text:span text:style-name="T1095">buvimą<text:s/></text:span><text:span text:style-name="T1096">joje</text:span><text:span text:style-name="T1097"><text:s/>bei darbo leidimų suteikim</text:span><text:span text:style-name="T1098">o procedūrą</text:span><text:span text:style-name="T1099">.<text:s/></text:span><text:span text:style-name="T1100">Panašiu būdu k</text:span><text:span text:style-name="T1101">iekviena<text:s/></text:span><text:span text:style-name="T1102">Š</text:span><text:span text:style-name="T1103">alis<text:s/></text:span><text:span text:style-name="T1104">leidžia<text:s/></text:span><text:span text:style-name="T1105">laikin</text:span><text:span text:style-name="T1106">ai</text:span><text:span text:style-name="T1107"><text:s/></text:span><text:span text:style-name="T1108">įsivežti ir reeksportuoti<text:s/></text:span><text:span text:style-name="T1109">įrang</text:span><text:span text:style-name="T1110">ą</text:span><text:span text:style-name="T1111">,<text:s/></text:span><text:span text:style-name="T1112">kuri<text:s/></text:span><text:span text:style-name="T1113">reikaling</text:span><text:span text:style-name="T1114">a</text:span><text:span text:style-name="T1115"><text:s/></text:span><text:span text:style-name="T1116">į šios Konvencijos taikymo sritį patenkantiems<text:s/></text:span><text:span text:style-name="T1117">kinematografiniams<text:s/></text:span><text:span text:style-name="T1118">kūriniams<text:s/></text:span><text:span text:style-name="T1119">gaminti<text:s/></text:span><text:span text:style-name="T1120">ir platinti.</text:span></text:p>
      <text:p text:style-name="P1121"/>
      <text:p text:style-name="P1122">12 straipsnis</text:p>
      <text:p text:style-name="P1123"><text:span text:style-name="T1124">Bendrųjų gamintojų v</text:span><text:span text:style-name="T1125">alstybių</text:span><text:span text:style-name="T1126"><text:s/></text:span><text:span text:style-name="T1127">įvardijimas</text:span><text:span text:style-name="T1128"><text:s/></text:span><text:span text:style-name="T1129"><text:s/></text:span></text:p>
      <text:p text:style-name="P1130"><text:span text:style-name="T1131">1. Valstybės,<text:s/></text:span><text:span text:style-name="T1132">kurios užsiima<text:s/></text:span><text:span text:style-name="T1133">bendra gamyba,<text:s/></text:span><text:span text:style-name="T1134">įvardijamos</text:span><text:span text:style-name="T1135"><text:s/></text:span><text:span text:style-name="T1136">bendrai gaminam</text:span><text:span text:style-name="T1137">uose<text:s/></text:span><text:span text:style-name="T1138">kinematografini</text:span><text:span text:style-name="T1139">uose kūriniuose</text:span><text:span text:style-name="T1140">.</text:span></text:p>
      <text:p text:style-name="P1141"><text:span text:style-name="T1142">2. Tų valstybių pavadinimai<text:s/></text:span><text:span text:style-name="T1143">yra<text:s/></text:span><text:span text:style-name="T1144">aiškiai nurodomi<text:s/></text:span><text:span text:style-name="T1145">titruose</text:span><text:span text:style-name="T1146">, visoje<text:s/></text:span><text:span text:style-name="T1147">viešin</text:span><text:span text:style-name="T1148">imo</text:span><text:span text:style-name="T1149"><text:s/>ir<text:s/></text:span><text:span text:style-name="T1150">reklaminėje medžiagoje bei kinematografinių<text:s/></text:span><text:span text:style-name="T1151">kūrinių<text:s/></text:span><text:span text:style-name="T1152">rodymo</text:span><text:span text:style-name="T1153"><text:s/>metu.</text:span></text:p>
      <text:p text:style-name="P1154"/>
      <text:p text:style-name="P1155">13 straipsnis</text:p>
      <text:p text:style-name="P1156"><text:span text:style-name="T1157">Eksportas</text:span></text:p>
      <text:p text:style-name="P1158"><text:span text:style-name="T1159">Kai bendrai sukurtas kinematografinis<text:s/></text:span><text:span text:style-name="T1160">kūrinys<text:s/></text:span><text:span text:style-name="T1161">yra<text:s/></text:span><text:span text:style-name="T1162">išvežamas</text:span><text:span text:style-name="T1163"><text:s/>į valstyb</text:span><text:span text:style-name="T1164">ę</text:span><text:span text:style-name="T1165">, kurio</text:span><text:span text:style-name="T1166">je</text:span><text:span text:style-name="T1167"><text:s/></text:span><text:span text:style-name="T1168">įvežtiems<text:s/></text:span><text:span text:style-name="T1169">kinematografiniams<text:s/></text:span><text:span text:style-name="T1170">kūriniams<text:s/></text:span><text:span text:style-name="T1171">yra taikomos importo kvotos,<text:s/></text:span><text:span text:style-name="T1172">o</text:span><text:span text:style-name="T1173"><text:s/>viena iš bendroje gamyboje dalyvavusių<text:s/></text:span><text:span text:style-name="T1174">Š</text:span><text:span text:style-name="T1175">alių neturi<text:s/></text:span><text:span text:style-name="T1176">teisės laisvai įvežti<text:s/></text:span><text:span text:style-name="T1177">savo kinematografini</text:span><text:span text:style-name="T1178">ų</text:span><text:span text:style-name="T1179"><text:s/></text:span><text:span text:style-name="T1180">kūrinių</text:span><text:span text:style-name="T1181"><text:s/></text:span><text:span text:style-name="T1182">į tą<text:s/></text:span><text:span text:style-name="T1183">valstybę</text:span><text:span text:style-name="T1184">:</text:span></text:p>
      <text:p text:style-name="P1185"><text:span text:style-name="T1186">a)<text:s/></text:span><text:span text:style-name="T1187">paprastai<text:s/></text:span><text:span text:style-name="T1188">kinematografinis<text:s/></text:span><text:span text:style-name="T1189">kūrinys pridedamas<text:s/></text:span><text:span text:style-name="T1190">prie<text:s/></text:span><text:span text:style-name="T1191">valstybės,<text:s/></text:span><text:span text:style-name="T1192">kuriai priskirtinas</text:span><text:span text:style-name="T1193"><text:s/>didžiausi</text:span><text:span text:style-name="T1194">as</text:span><text:span text:style-name="T1195"><text:s/>įnaš</text:span><text:span text:style-name="T1196">as</text:span><text:span text:style-name="T1197">, kvot</text:span><text:span text:style-name="T1198">os</text:span><text:span text:style-name="T1199">;</text:span></text:p>
      <text:p text:style-name="P1200"><text:span text:style-name="T1201">b) kai įvairios valstybės vienodai<text:s/></text:span><text:span text:style-name="T1202">prisid</text:span><text:span text:style-name="T1203">eda</text:span><text:span text:style-name="T1204"><text:s/>prie<text:s/></text:span><text:span text:style-name="T1205">kinematografin</text:span><text:span text:style-name="T1206">io</text:span><text:span text:style-name="T1207"><text:s/></text:span><text:span text:style-name="T1208">kūrinio kūrimo</text:span><text:span text:style-name="T1209">, kinematografinis<text:s/></text:span><text:span text:style-name="T1210">kūrinys pridedamas prie<text:s/></text:span><text:span text:style-name="T1211">valstybės, kuri turi geriausias<text:s/></text:span><text:span text:style-name="T1212">galimybes<text:s/></text:span><text:span text:style-name="T1213">išvežti</text:span><text:span text:style-name="T1214"><text:s/>į<text:s/></text:span><text:span text:style-name="T1215">įsivežančią<text:s/></text:span><text:span text:style-name="T1216">valstybę</text:span><text:span text:style-name="T1217">, kvotos</text:span><text:span text:style-name="T1218">;</text:span></text:p>
      <text:p text:style-name="P1219"><text:span text:style-name="T1220">c)<text:s/></text:span><text:span text:style-name="T1221">jei<text:s/></text:span><text:span text:style-name="T1222">šio</text:span><text:span text:style-name="T1223">s</text:span><text:span text:style-name="T1224"><text:s/></text:span><text:span text:style-name="T1225">dalies<text:s/></text:span><text:span text:style-name="T1226">a ir b punktų<text:s/></text:span><text:span text:style-name="T1227">nuostatos<text:s/></text:span><text:span text:style-name="T1228">negali būti taikomos, kinematografinis<text:s/></text:span><text:span text:style-name="T1229">kūrinys pridedamas prie Š</text:span><text:span text:style-name="T1230">alies, kuri</text:span><text:span text:style-name="T1231">ai priskiriamas</text:span><text:span text:style-name="T1232"><text:s/>režisieri</text:span><text:span text:style-name="T1233">us</text:span><text:span text:style-name="T1234">, kvotos</text:span><text:span text:style-name="T1235">.</text:span></text:p>
      <text:p text:style-name="P1236"/>
      <text:p text:style-name="P1237">14 straipsnis</text:p>
      <text:p text:style-name="P1238"><text:span text:style-name="T1239">Kalbos</text:span></text:p>
      <text:p text:style-name="P1240"><text:span text:style-name="T1241">Suteikdama<text:s/></text:span><text:span text:style-name="T1242">bendros gamybos status</text:span><text:span text:style-name="T1243">ą</text:span><text:span text:style-name="T1244">,</text:span><text:span text:style-name="T1245"><text:s/></text:span><text:span text:style-name="T1246">Šalies<text:s/></text:span><text:span text:style-name="T1247">kompetentinga institucija gali<text:s/></text:span><text:span text:style-name="T1248">nustatyti reikalavimą minėtoje Šalyje įsisteigusiam</text:span><text:span text:style-name="T1249"><text:s/>bendra</text:span><text:span text:style-name="T1250">jam<text:s/></text:span><text:span text:style-name="T1251">gamintoj</text:span><text:span text:style-name="T1252">ui</text:span><text:span text:style-name="T1253">, kad galutinė kinematografinio<text:s/></text:span><text:span text:style-name="T1254">kūrinio<text:s/></text:span><text:span text:style-name="T1255">versija būtų viena iš tos<text:s/></text:span><text:span text:style-name="T1256">Š</text:span><text:span text:style-name="T1257">alies kalbų.</text:span></text:p>
      <text:p text:style-name="P1258"/>
      <text:p text:style-name="P1259">15 straipsnis</text:p>
      <text:p text:style-name="P1260"><text:span text:style-name="T1261">Festivaliai</text:span></text:p>
      <text:p text:style-name="P1262"><text:span text:style-name="T1263">Jei bendr</text:span><text:span text:style-name="T1264">ieji<text:s/></text:span><text:span text:style-name="T1265">gamintojai nenusprendžia</text:span><text:span text:style-name="T1266"><text:s/>kitaip</text:span><text:span text:style-name="T1267">, bendrai<text:s/></text:span><text:span text:style-name="T1268">pagaminti<text:s/></text:span><text:span text:style-name="T1269">kinematografiniai<text:s/></text:span><text:span text:style-name="T1270">kūriniai<text:s/></text:span><text:span text:style-name="T1271">rodomi<text:s/></text:span><text:span text:style-name="T1272">Š</text:span><text:span text:style-name="T1273">alies, kuri</text:span><text:span text:style-name="T1274">oje įsisteigęs</text:span><text:span text:style-name="T1275"><text:s/></text:span><text:span text:style-name="T1276">didžiausią įnašą<text:s/></text:span><text:span text:style-name="T1277">davęs</text:span><text:span text:style-name="T1278"><text:s/></text:span><text:span text:style-name="T1279">bendra</text:span><text:span text:style-name="T1280">sis<text:s/></text:span><text:span text:style-name="T1281">gamintoja</text:span><text:span text:style-name="T1282">s</text:span><text:span text:style-name="T1283">, tarptautiniuose festivaliuose, o kai finansinis dalyvavimas vienodas</text:span><text:span text:style-name="T1284"><text:s/>−</text:span><text:span text:style-name="T1285"><text:s/>tos<text:s/></text:span><text:span text:style-name="T1286">Š</text:span><text:span text:style-name="T1287">alies, kuri</text:span><text:span text:style-name="T1288">ai priskiriamas</text:span><text:span text:style-name="T1289"><text:s/>režisieri</text:span><text:span text:style-name="T1290">us</text:span><text:span text:style-name="T1291">, tarptautiniuose festivaliuose</text:span><text:span text:style-name="T1292">.</text:span></text:p>
      <text:p text:style-name="P1293"/>
      <text:p text:style-name="P1294">III skyrius</text:p>
      <text:p text:style-name="P1295">Baigiamosios nuostatos</text:p>
      <text:p text:style-name="P1296"/>
      <text:p text:style-name="P1297"><text:span text:style-name="T1298">16<text:s/></text:span><text:span text:style-name="T1299">straipsnis</text:span></text:p>
      <text:p text:style-name="P1300">Konvencijos poveikis</text:p>
      <text:p text:style-name="P1301">1. Ši Konvencija<text:s/>pakeičia 1992 m. spalio 2 d. pateiktą pasirašyti Europos konvenciją dėl bendros<text:s/>kino<text:s/>filmų<text:s/>gamybos, kuri galiojo ją pasirašiusioms Šalims.</text:p>
      <text:p text:style-name="P1302">2.<text:s/>Šios Konvencijos<text:s/>Šalies<text:s/>ir 1992 m. Konvencijos Šalies, kuri neratifikavo šios Konvencijos,<text:s/>tarpusavio santykiams taikomos 1992 m. Konvencijos nuostatos.</text:p>
      <text:p text:style-name="P1303"/>
      <text:p text:style-name="P1304">17 straipsnis</text:p>
      <text:p text:style-name="P1305">Veiksmai, kurių imamasi<text:s/>įsigaliojus Konvencijai,<text:s/>ir I bei<text:s/>II priedų pakeitimai</text:p>
      <text:p text:style-name="P1306">1.<text:s/>Europos paramos fondo<text:s/>„Eurimages“,<text:s/>kuris<text:s/>remia<text:s/>bendrą<text:s/>meninių kinematografinių ir audiovizualinių<text:s/>kūrinių gamybą ir platinimą,<text:s/>valdyba atsakinga už veiksmus, kurių imamasi įsigaliojus šiai Konvencijai.</text:p>
      <text:p text:style-name="P1307"><text:span text:style-name="T1308">2. Bet kuri šios<text:s/></text:span><text:span text:style-name="T1309">Konvencijos<text:s/></text:span><text:span text:style-name="T1310">Šalis, kuri nėra<text:s/></text:span><text:span text:style-name="T1311">„</text:span><text:span text:style-name="T1312">Eurimages</text:span><text:span text:style-name="T1313">“</text:span><text:span text:style-name="T1314"><text:s/></text:span><text:span text:style-name="T1315">narė,</text:span><text:span text:style-name="T1316"><text:s/></text:span><text:span text:style-name="T1317">gali būti atstovaujama<text:s/></text:span><text:span text:style-name="T1318">„Eurimages</text:span><text:span text:style-name="T1319">“<text:s/></text:span><text:span text:style-name="T1320">v</text:span><text:span text:style-name="T1321">aldyboje ir turi vieną balsą</text:span><text:span text:style-name="T1322">, kai<text:s/></text:span><text:span text:style-name="T1323">v</text:span><text:span text:style-name="T1324">aldyba vykdo pagal šią Konvenciją jai pavestas užduotis.</text:span></text:p>
      <text:p text:style-name="P1325">3.<text:s/>Siekdama skatinti veiksmingą Konvencijos taikymą<text:s/>„Eurimages“<text:s/>valdyba gali:</text:p>
      <text:p text:style-name="P1326">a)<text:s/>teikti pasiūlymus siekdama padėti Šalims keistis patirtimi ir gerąja<text:s/>praktika;</text:p>
      <text:p text:style-name="P1327">b)<text:s/>pateikti<text:s/>savo nuomonę bet kokiu<text:s/>klausimu, susijusiu<text:s/>su šios<text:s/>Konvencijos taikymu ir įgyvendinimu,<text:s/>ir rengti Šalims skirtas<text:s/>specialias rekomendacijas dėl minėtų klausimų.</text:p>
      <text:p text:style-name="P1328">4.<text:s/>Norint atnaujinti šios Konvencijos I ir II priedų nuostatas ir taip užtikrinti<text:s/>nuolatinį<text:s/>jų<text:s/>tinkamumą<text:s/>bendrai<text:s/>kinematografijos pramonės praktikai, bet kuri Šalis, Ministrų Komitetas arba Europos paramos fondo „Eurimages“, remiančio meninių kinematografinių ir audiovizualinio kūrinių bendrą gamybą ir platinimą, valdyba gali siūlyti pakeitimus. Apie juos Europos Tarybos generalinis sekretorius praneša Šalims.</text:p>
      <text:p text:style-name="P1329">5. Pasitaręs su Šalimis Ministrų Komitetas gali priimti pagal 4 dalies nuostatas pasiūlytą pakeitimą<text:s/>balsų dauguma, kaip nurodyta Europos Tarybos<text:s/>statuto<text:s/>20 straipsnio d punkte.<text:s/>Pakeitimas įsigalioja praėjus metams nuo dienos, kurią apie jį buvo pranešta Šalims. Per minėtą laiką bet kuri Šalis gali<text:s/>pranešti<text:s/>generaliniam sekretoriui apie bet kokį prieštaravimą<text:s/>dėl tokio pakeitimo įsigaliojimo<text:s/>jos atžvilgiu.</text:p>
      <text:p text:style-name="P1330">6. Jei apie prieštaravimą dėl pakeitimo įsigaliojimo Europos Tarybos generaliniam sekretoriui praneša viena trečioji Šalių, tas pakeitimas neįsigalioja.</text:p>
      <text:p text:style-name="P1331">7.<text:s/>Jei apie prieštaravimą dėl pakeitimo įsigaliojimo praneša mažiau nei viena trečioji Šalių, pakeitimas įsigalioja toms Šalims, kurios apie prieštaravimą nepranešė.</text:p>
      <text:soft-page-break/>
      <text:p text:style-name="P1332">8. Jei pakeitimas įsigaliojo pagal šio straipsnio 5 ir 7 dalis<text:s/>ir Šalis pranešė apie savo prieštaravimą,<text:s/>toks pakeitimas įsigalioja<text:s/>tai konkrečiai Šaliai<text:s/>pirmą mėnesio dieną po tos dienos, kurią Šalis pranešė Europos Tarybos generaliniam sekretoriui apie<text:s/>tai, kad ji pritaria pakeitimui.<text:s/>Apie prieštaravimą pranešusi Šalis gali bet kada<text:s/>tokį prieštaravimą atšaukti pranešdama apie tai Europos Tarybos generaliniam sekretoriui.</text:p>
      <text:p text:style-name="P1333">9. Jei Ministrų Komitetas priima pakeitimą, valstybė arba Europos Sąjunga negali pareikšti sutikimo būti saistoma Konvencijos nuostatų<text:s/>kartu<text:s/>nepriimdama šio pakeitimo.</text:p>
      <text:p text:style-name="P1334"/>
      <text:p text:style-name="P1335">18<text:s/>straipsnis</text:p>
      <text:p text:style-name="P1336"><text:span text:style-name="T1337">Pasirašymas, ratifikavimas, priėmimas</text:span><text:span text:style-name="T1338"><text:s/>ar</text:span><text:span text:style-name="T1339"><text:s/>patvirtinimas</text:span></text:p>
      <text:p text:style-name="P1340"><text:span text:style-name="T1341">1. Ši Konvencij</text:span><text:span text:style-name="T1342">a</text:span><text:span text:style-name="T1343"><text:s/></text:span><text:span text:style-name="T1344">pateikiama<text:s/></text:span><text:span text:style-name="T1345">pasirašyti Europos Tarybos šal</text:span><text:span text:style-name="T1346">ims</text:span><text:span text:style-name="T1347"><text:s/>narė</text:span><text:span text:style-name="T1348">m</text:span><text:span text:style-name="T1349">s ir kito</text:span><text:span text:style-name="T1350">m</text:span><text:span text:style-name="T1351">s<text:s/></text:span><text:span text:style-name="T1352">valstybėms,<text:s/></text:span><text:span text:style-name="T1353">Europos kultūros konvencij</text:span><text:span text:style-name="T1354">os</text:span><text:span text:style-name="T1355"><text:s/></text:span><text:span text:style-name="T1356">Šalims</text:span><text:span text:style-name="T1357">, kurios gali pareikšti savo sutikimą</text:span><text:span text:style-name="T1358"><text:s/>būti saistomos Konvencijos nuostat</text:span><text:span text:style-name="T1359">ų</text:span><text:span text:style-name="T1360">, jį patvirtindamos:</text:span></text:p>
      <text:p text:style-name="P1361"><text:span text:style-name="T1362">a)<text:s/></text:span><text:span text:style-name="T1363">pasirašydamos<text:s/></text:span><text:span text:style-name="T1364">Konvenci</text:span><text:span text:style-name="T1365">ją be išlygų<text:s/></text:span><text:span text:style-name="T1366">ją<text:s/></text:span><text:span text:style-name="T1367">ratifikuoti, priimti ar patvirtinti arba</text:span></text:p>
      <text:p text:style-name="P1368"><text:span text:style-name="T1369">b)<text:s/></text:span><text:span text:style-name="T1370">pasirašydamos su ratifikavimo, priėmimo ar patvirtinimo išlyga, o paskui ratifikuodamos, priimdamos ar patvirtindamos</text:span><text:span text:style-name="T1371">.</text:span></text:p>
      <text:p text:style-name="P1372"><text:span text:style-name="T1373">2. Ratifikavimo, priėmimo ar patvirtinimo dokument</text:span><text:span text:style-name="T1374">ai</text:span><text:span text:style-name="T1375"><text:s/></text:span><text:span text:style-name="T1376">deponuojami<text:s/></text:span><text:span text:style-name="T1377">Europos Tarybos<text:s/></text:span><text:span text:style-name="T1378">g</text:span><text:span text:style-name="T1379">eneralini</text:span><text:span text:style-name="T1380">am</text:span><text:span text:style-name="T1381"><text:s/></text:span><text:span text:style-name="T1382">s</text:span><text:span text:style-name="T1383">ekretoriu</text:span><text:span text:style-name="T1384">i</text:span><text:span text:style-name="T1385">.</text:span></text:p>
      <text:p text:style-name="P1386"/>
      <text:p text:style-name="P1387">19<text:s/>straipsnis</text:p>
      <text:p text:style-name="P1388"><text:span text:style-name="T1389">Įsigaliojimas</text:span></text:p>
      <text:p text:style-name="P1390"><text:span text:style-name="T1391">1. Konvencija įsigalio</text:span><text:span text:style-name="T1392">ja</text:span><text:span text:style-name="T1393"><text:s/>pirmą mėnesio dieną, praėjus tri</text:span><text:span text:style-name="T1394">ms</text:span><text:span text:style-name="T1395"><text:s/>mėnesi</text:span><text:span text:style-name="T1396">ams</text:span><text:span text:style-name="T1397"><text:s/>nuo<text:s/></text:span><text:span text:style-name="T1398">dienos</text:span><text:span text:style-name="T1399">, k</text:span><text:span text:style-name="T1400">urią</text:span><text:span text:style-name="T1401"><text:s/></text:span><text:span text:style-name="T1402">trys<text:s/></text:span><text:span text:style-name="T1403">valstybės,<text:s/></text:span><text:span text:style-name="T1404">iš<text:s/></text:span><text:span text:style-name="T1405">kurių ne mažiau kaip<text:s/></text:span><text:span text:style-name="T1406">dvi<text:s/></text:span><text:span text:style-name="T1407">turi būti Europos Tarybos<text:s/></text:span><text:span text:style-name="T1408">valstybės<text:s/></text:span><text:span text:style-name="T1409">narės, išreiškė savo sutikimą būti<text:s/></text:span><text:span text:style-name="T1410">saistomos<text:s/></text:span><text:span text:style-name="T1411">Konvencijos<text:s/></text:span><text:span text:style-name="T1412">nuostat</text:span><text:span text:style-name="T1413">ų</text:span><text:span text:style-name="T1414"><text:s/></text:span><text:span text:style-name="T1415">vadovaujantis<text:s/></text:span><text:span text:style-name="T1416">1</text:span><text:span text:style-name="T1417">8</text:span><text:span text:style-name="T1418"><text:s/>straipsnio nuostat</text:span><text:span text:style-name="T1419">omis</text:span><text:span text:style-name="T1420">.</text:span></text:p>
      <text:p text:style-name="P1421"><text:span text:style-name="T1422">2.<text:s/></text:span><text:span text:style-name="T1423">Konvenciją pasirašiusiai v</text:span><text:span text:style-name="T1424">alstybei, kuri vėliau išreišk</text:span><text:span text:style-name="T1425">ė</text:span><text:span text:style-name="T1426"><text:s/>savo sutikimą būti<text:s/></text:span><text:span text:style-name="T1427">saistoma<text:s/></text:span><text:span text:style-name="T1428">Konvencijos<text:s/></text:span><text:span text:style-name="T1429">nuostat</text:span><text:span text:style-name="T1430">ų</text:span><text:span text:style-name="T1431">, Konvencija įsigalio</text:span><text:span text:style-name="T1432">ja</text:span><text:span text:style-name="T1433"><text:s/>pirmą mėnesio dieną, praėjus tri</text:span><text:span text:style-name="T1434">ms</text:span><text:span text:style-name="T1435"><text:s/>mėnesi</text:span><text:span text:style-name="T1436">ams</text:span><text:span text:style-name="T1437"><text:s/>nuo pasirašymo ar ratifikavimo, priėmimo ar patvirtinimo dokumento<text:s/></text:span><text:span text:style-name="T1438">deponavimo dienos</text:span><text:span text:style-name="T1439">.</text:span></text:p>
      <text:p text:style-name="P1440"/>
      <text:p text:style-name="P1441">20<text:s/>straipsnis</text:p>
      <text:p text:style-name="P1442"><text:span text:style-name="T1443">Valstybių,<text:s/></text:span><text:span text:style-name="T1444">kurios nėra<text:s/></text:span><text:span text:style-name="T1445">narės,<text:s/></text:span><text:span text:style-name="T1446">prisijungimas</text:span></text:p>
      <text:p text:style-name="P1447"><text:span text:style-name="T1448">1. Konvencijai įsigaliojus, Europos Tarybos Ministrų Komitetas</text:span><text:span text:style-name="T1449">,</text:span><text:span text:style-name="T1450"><text:s/>pasitaręs su Šalimis</text:span><text:span text:style-name="T1451">,</text:span><text:span text:style-name="T1452"><text:s/>gali pakviesti<text:s/></text:span><text:span text:style-name="T1453">prisijungti prie šios Konvencijos<text:s/></text:span><text:span text:style-name="T1454">bet kurią<text:s/></text:span><text:span text:style-name="T1455">valstyb</text:span><text:span text:style-name="T1456">ę</text:span><text:span text:style-name="T1457">,<text:s/></text:span><text:span text:style-name="T1458">kuri nėra<text:s/></text:span><text:span text:style-name="T1459">Europos Tarybos<text:s/></text:span><text:span text:style-name="T1460">ar<text:s/></text:span><text:span text:style-name="T1461">Europos<text:s/></text:span><text:span text:style-name="T1462">Sąjungos</text:span><text:span text:style-name="T1463"><text:s/>narė, daugumos,<text:s/></text:span><text:span text:style-name="T1464">kaip<text:s/></text:span><text:span text:style-name="T1465">nustat</text:span><text:span text:style-name="T1466">yta</text:span><text:span text:style-name="T1467"><text:s/>Europos Tarybos<text:s/></text:span><text:span text:style-name="T1468">s</text:span><text:span text:style-name="T1469">tatuto 20</text:span><text:span text:style-name="T1470"><text:s/></text:span><text:span text:style-name="T1471">straipsn</text:span><text:span text:style-name="T1472">io d</text:span><text:span text:style-name="T1473"> </text:span><text:span text:style-name="T1474">punkte</text:span><text:span text:style-name="T1475">,<text:s/></text:span><text:span text:style-name="T1476">priimtu sprendimu<text:s/></text:span><text:span text:style-name="T1477">ir vienbalsiu<text:s/></text:span><text:span text:style-name="T1478">Susitariančiųjų Šalių</text:span><text:span text:style-name="T1479">, kurioms suteikta teisė<text:s/></text:span><text:span text:style-name="T1480">priklausyti</text:span><text:span text:style-name="T1481"><text:s/>Ministrų Komitet</text:span><text:span text:style-name="T1482">ui</text:span><text:span text:style-name="T1483">, atstovų<text:s/></text:span><text:span text:style-name="T1484">sprendimu</text:span><text:span text:style-name="T1485">.</text:span></text:p>
      <text:p text:style-name="P1486"><text:span text:style-name="T1487">2. Prisijungiančiai valstybei ar Europos<text:s/></text:span><text:span text:style-name="T1488">Sąjungai</text:span><text:span text:style-name="T1489">, jei<text:s/></text:span><text:span text:style-name="T1490">ji nusprendžia prisijungti</text:span><text:span text:style-name="T1491">, Konvencija įsigalio</text:span><text:span text:style-name="T1492">ja</text:span><text:span text:style-name="T1493"><text:s/>pirmą mėnesio dieną, praėjus tri</text:span><text:span text:style-name="T1494">ms</text:span><text:span text:style-name="T1495"><text:s/>mėnesi</text:span><text:span text:style-name="T1496">ams</text:span><text:span text:style-name="T1497"><text:s/>nuo<text:s/></text:span><text:span text:style-name="T1498">dienos</text:span><text:span text:style-name="T1499">,<text:s/></text:span><text:span text:style-name="T1500">kurią<text:s/></text:span><text:span text:style-name="T1501">prisijungimo</text:span><text:span text:style-name="T1502"><text:s/></text:span><text:span text:style-name="T1503">dokumentas<text:s/></text:span><text:span text:style-name="T1504">buvo deponuotas</text:span><text:span text:style-name="T1505"><text:s/>Europos Tarybos<text:s/></text:span><text:span text:style-name="T1506">g</text:span><text:span text:style-name="T1507">eneraliniam<text:s/></text:span><text:span text:style-name="T1508">s</text:span><text:span text:style-name="T1509">ekretoriui.</text:span></text:p>
      <text:p text:style-name="P1510"/>
      <text:p text:style-name="P1511">21<text:s/>straipsnis</text:p>
      <text:p text:style-name="P1512"><text:span text:style-name="T1513">Teritorinio taikymo</text:span><text:span text:style-name="T1514"><text:s/>sąlyga</text:span></text:p>
      <text:p text:style-name="P1515"><text:span text:style-name="T1516">1. Pasirašy</text:span><text:span text:style-name="T1517">dama</text:span><text:span text:style-name="T1518"><text:s/>arba įteikdama savo ratifikavimo, priėmimo, patvirtinimo ar prisijungimo dokument</text:span><text:span text:style-name="T1519">ą</text:span><text:span text:style-name="T1520"><text:s/></text:span><text:span text:style-name="T1521">bet kuri<text:s/></text:span><text:span text:style-name="T1522">valstybė gali nurodyti teritoriją ar teritorijas, kurio</text:span><text:span text:style-name="T1523">ms</text:span><text:span text:style-name="T1524"><text:s/>bus taikoma ši Konvencija.</text:span></text:p>
      <text:p text:style-name="P1525"><text:span text:style-name="T1526">2.<text:s/></text:span><text:span text:style-name="T1527">Kiekviena Susitariančioji Valstybė bet kada vėliau Europos Tarybos generaliniam sekretoriui skirta deklaracija gali išplėsti šios Konvencijos taikymą bet kuriai kitai deklaracijoje nurodytai teritorijai.</text:span><text:span text:style-name="T1528"><text:s/></text:span><text:span text:style-name="T1529">Tokiai n</text:span><text:span text:style-name="T1530">urodytai teritorijai Konvencija pradeda galioti pirmą mėnesio dieną<text:s/></text:span><text:span text:style-name="T1531">praėjus trims</text:span><text:span text:style-name="T1532"><text:s/>mėnesi</text:span><text:span text:style-name="T1533">ams<text:s/></text:span><text:span text:style-name="T1534">nuo dienos, kurią tokią deklaraciją gavo generalinis sekretorius.</text:span></text:p>
      <text:p text:style-name="P1535"><text:span text:style-name="T1536">3.<text:s/></text:span><text:span text:style-name="T1537">Kiekviena deklaracija dėl bet kurios joje nurodytos teritor</text:span><text:span text:style-name="T1538">ijos, pateikta pagal 1 ir 2</text:span><text:span text:style-name="T1539"> </text:span><text:span text:style-name="T1540">dalis</text:span><text:span text:style-name="T1541">, gali būti panaikinta pateikiant pranešimą Europos Tarybos generaliniam sekretoriui.</text:span><text:span text:style-name="T1542"><text:s/></text:span><text:span text:style-name="T1543">Panaikinimas įsigalioja pirmą mėnesio dieną<text:s/></text:span><text:span text:style-name="T1544">praėjus trims mėnesiams<text:s/></text:span><text:span text:style-name="T1545">nuo dienos, kurią tokį pranešimą gavo generalinis sekretorius.</text:span></text:p>
      <text:p text:style-name="P1546"/>
      <text:p text:style-name="P1547">22<text:s/>straipsnis</text:p>
      <text:p text:style-name="P1548"><text:span text:style-name="T1549">Išlygos</text:span></text:p>
      <text:p text:style-name="P1550"><text:span text:style-name="T1551">1.<text:s/></text:span><text:span text:style-name="T1552">Kiekviena valstybė</text:span><text:span text:style-name="T1553">,</text:span><text:span text:style-name="T1554"><text:s/>pasirašydama<text:s/></text:span><text:span text:style-name="T1555">Konvencij</text:span><text:span text:style-name="T1556">ą</text:span><text:span text:style-name="T1557"><text:s/>arba<text:s/></text:span><text:span text:style-name="T1558">deponuodama<text:s/></text:span><text:span text:style-name="T1559">ratifikavimo, priėmimo, patvirtinimo ar prisijungimo dokumentus</text:span><text:span text:style-name="T1560">,</text:span><text:span text:style-name="T1561"><text:s/>gali paskelbti, kad 2 straipsnio 4<text:s/></text:span><text:span text:style-name="T1562">dalis<text:s/></text:span><text:span text:style-name="T1563">nebus taikoma jos<text:s/></text:span><text:span text:style-name="T1564">dvišalės bendros gamybos santykiams<text:s/></text:span><text:span text:style-name="T1565">su viena ar<text:s/></text:span><text:span text:style-name="T1566">keliomis Šalimis</text:span><text:span text:style-name="T1567">. Be to, ji gali pasilikti sau teisę nustatyti<text:s/></text:span><text:span text:style-name="T1568">kitokią</text:span><text:span text:style-name="T1569"><text:s/></text:span><text:span text:style-name="T1570">didžiausią<text:s/></text:span><text:span text:style-name="T1571">dalyvavimo dalį</text:span><text:span text:style-name="T1572"><text:s/>nei ta</text:span><text:span text:style-name="T1573">, kuri nustatyt</text:span><text:span text:style-name="T1574">a</text:span><text:span text:style-name="T1575"><text:s/>9</text:span><text:span text:style-name="T1576"> </text:span><text:span text:style-name="T1577">straipsnio 1 </text:span><text:span text:style-name="T1578">dalies<text:s/></text:span><text:span text:style-name="T1579">a punkte. Jokios kitos išlygos negali</text:span><text:span text:style-name="T1580"><text:s/>būti daro</text:span><text:span text:style-name="T1581">mos.</text:span></text:p>
      <text:p text:style-name="P1582"><text:span text:style-name="T1583">2. Kiekviena<text:s/></text:span><text:span text:style-name="T1584">Š</text:span><text:span text:style-name="T1585">alis,<text:s/></text:span><text:span text:style-name="T1586">pasinaudojusi pirmoje dalyje nurodyta<text:s/></text:span><text:span text:style-name="T1587">išlyg</text:span><text:span text:style-name="T1588">a</text:span><text:span text:style-name="T1589">, gali visiškai arba iš dalies ją atšaukti<text:s/></text:span><text:span text:style-name="T1590">nusiųsdama pranešimą<text:s/></text:span><text:span text:style-name="T1591">apie tai Europos Tarybos<text:s/></text:span><text:span text:style-name="T1592">g</text:span><text:span text:style-name="T1593">eneraliniam<text:s/></text:span><text:span text:style-name="T1594">s</text:span><text:span text:style-name="T1595">ekretoriui. Atšaukimas įsigalio</text:span><text:span text:style-name="T1596">ja</text:span><text:span text:style-name="T1597"><text:s/></text:span><text:span text:style-name="T1598">dieną, kurią g</text:span><text:span text:style-name="T1599">eneralini</text:span><text:span text:style-name="T1600">s</text:span><text:span text:style-name="T1601"><text:s/></text:span><text:span text:style-name="T1602">s</text:span><text:span text:style-name="T1603">ekretori</text:span><text:span text:style-name="T1604">us</text:span><text:span text:style-name="T1605"><text:s/></text:span><text:span text:style-name="T1606">gauna tokį<text:s/></text:span><text:span text:style-name="T1607">pranešimą.</text:span></text:p>
      <text:p text:style-name="P1608"/>
      <text:p text:style-name="P1609">23<text:s/>straipsnis</text:p>
      <text:p text:style-name="P1610"><text:span text:style-name="T1611">Konvencijos denonsavimas</text:span></text:p>
      <text:p text:style-name="P1612"><text:span text:style-name="T1613">1. Kiekviena<text:s/></text:span><text:span text:style-name="T1614">Š</text:span><text:span text:style-name="T1615">alis gali bet kuriuo metu denonsuoti šią Konvenciją</text:span><text:span text:style-name="T1616"><text:s/>nusiųsdama pranešimą apie tai</text:span><text:span text:style-name="T1617"><text:s/>Europos Tarybos<text:s/></text:span><text:span text:style-name="T1618">g</text:span><text:span text:style-name="T1619">eneraliniam<text:s/></text:span><text:span text:style-name="T1620">s</text:span><text:span text:style-name="T1621">ekretoriui.</text:span></text:p>
      <text:p text:style-name="P1622">2. Konvencijos denonsavimas įsigalioja<text:s/>pirmą mėnesio dieną, praėjus šešiems<text:s/>mėnesiams<text:s/>nuo dienos, kurią<text:s/>generalinis<text:s/>sekretorius<text:s/>gavo tokį<text:s/>pranešimą.</text:p>
      <text:p text:style-name="P1623"/>
      <text:p text:style-name="P1624">24<text:s/>straipsnis<text:s/></text:p>
      <text:p text:style-name="P1625"><text:span text:style-name="T1626">Pranešimai</text:span></text:p>
      <text:p text:style-name="P1627"><text:span text:style-name="T1628">Europos Tarybos<text:s/></text:span><text:span text:style-name="T1629">g</text:span><text:span text:style-name="T1630">eneralinis<text:s/></text:span><text:span text:style-name="T1631">s</text:span><text:span text:style-name="T1632">ekretorius<text:s/></text:span><text:span text:style-name="T1633">praneša</text:span><text:span text:style-name="T1634"><text:s/></text:span><text:span text:style-name="T1635">Europos<text:s/></text:span><text:span text:style-name="T1636">Tarybos<text:s/></text:span><text:span text:style-name="T1637">valstyb</text:span><text:span text:style-name="T1638">ėm</text:span><text:span text:style-name="T1639">s<text:s/></text:span><text:span text:style-name="T1640">nar</text:span><text:span text:style-name="T1641">ėm</text:span><text:span text:style-name="T1642">s, taip pat<text:s/></text:span><text:span text:style-name="T1643">Europos Sąjung</text:span><text:span text:style-name="T1644">ai</text:span><text:span text:style-name="T1645"><text:s/>ir kiekvien</text:span><text:span text:style-name="T1646">ai</text:span><text:span text:style-name="T1647"><text:s/>valstyb</text:span><text:span text:style-name="T1648">ei</text:span><text:span text:style-name="T1649">, kuri prisijungė<text:s/></text:span><text:span text:style-name="T1650">ar buvo pakviesta prisijungti<text:s/></text:span><text:span text:style-name="T1651">prie Konvencijos, apie</text:span><text:span text:style-name="T1652"><text:s/>kiekvieną</text:span><text:span text:style-name="T1653">:</text:span></text:p>
      <text:soft-page-break/>
      <text:p text:style-name="P1654"><text:span text:style-name="T1655">a) Konvencijos pasirašym</text:span><text:span text:style-name="T1656">o atvejį</text:span><text:span text:style-name="T1657">;</text:span></text:p>
      <text:p text:style-name="P1658"><text:span text:style-name="T1659">b)<text:s/></text:span><text:span text:style-name="T1660">deponuotą<text:s/></text:span><text:span text:style-name="T1661">ratifikavimo, priėmimo, patvirtinimo ar prisijungimo dokument</text:span><text:span text:style-name="T1662">ą</text:span><text:span text:style-name="T1663">;</text:span></text:p>
      <text:p text:style-name="P1664"><text:span text:style-name="T1665">c)<text:s/></text:span><text:span text:style-name="T1666">šios<text:s/></text:span><text:span text:style-name="T1667">Konvencijos įsigaliojimo pagal 1</text:span><text:span text:style-name="T1668">9</text:span><text:span text:style-name="T1669">,<text:s/></text:span><text:span text:style-name="T1670">20</text:span><text:span text:style-name="T1671"><text:s/>ir<text:s/></text:span><text:span text:style-name="T1672">21</text:span><text:span text:style-name="T1673"><text:s/>straipsnius<text:s/></text:span><text:span text:style-name="T1674">datą</text:span><text:span text:style-name="T1675">;</text:span></text:p>
      <text:p text:style-name="P1676">d)<text:s/>išlygos taikymo ir išlygos taikymo atšaukimo pagal 22 straipsnį atvejį;</text:p>
      <text:p text:style-name="P1677"><text:span text:style-name="T1678">e) pagal 5 straipsnio 5 dalį pateiktą deklaraciją;</text:span></text:p>
      <text:p text:style-name="P1679"><text:span text:style-name="T1680">f</text:span><text:span text:style-name="T1681">)<text:s/></text:span><text:span text:style-name="T1682">pagal 23 straipsnį pateiktą pranešimą apie<text:s/></text:span><text:span text:style-name="T1683">denonsavimą;</text:span></text:p>
      <text:p text:style-name="P1684"><text:span text:style-name="T1685">g</text:span><text:span text:style-name="T1686">) su<text:s/></text:span><text:span text:style-name="T1687">šia<text:s/></text:span><text:span text:style-name="T1688">Konvencija susijusį aktą, pranešimą ar informaciją.</text:span></text:p>
      <text:p text:style-name="P1689"/>
      <text:p text:style-name="P1690"><text:span text:style-name="T1691">Tai patvirtindami, toliau nurodyti tinkamai įgalioti asmenys pasirašė šią Konvenciją.</text:span></text:p>
      <text:p text:style-name="P1692">Sudaryta<text:s/>Roterdame<text:s/>2017<text:s/>m.<text:s/>sausio 30<text:s/>d. anglų ir prancūzų kalbomis vienu egzemplioriumi, kuris deponuojamas Europos Tarybos archyve.<text:s/>Visi<text:s/>tekstai yra autentiški. Europos Tarybos generalinis sekretorius perduoda patvirtintas kopijas 18 straipsnio 1 dalyje nurodytoms valstybėms, Europos Sąjungai ir kiekvienai valstybei, kuri buvo pakviesta prisijungti prie šios<text:s/>Konvencijos.</text:p>
      <text:soft-page-break/>
      <text:p text:style-name="P1693"><text:tab/><text:tab/><text:tab/><text:tab/><text:tab/>I<text:s/>priedas</text:p>
      <text:p text:style-name="P1694"/>
      <text:p text:style-name="P1695"><text:span text:style-name="T1696">Paraiškos pateikimo tvarka</text:span></text:p>
      <text:p text:style-name="P1697"><text:span text:style-name="T1698">Šalyse įsisteigę b</text:span><text:span text:style-name="T1699">endr</text:span><text:span text:style-name="T1700">ieji<text:s/></text:span><text:span text:style-name="T1701">gamintojai, norėdami pasinaudoti Konvencijos nuostatų teikiamais pr</text:span><text:span text:style-name="T1702">anašumais</text:span><text:span text:style-name="T1703">, privalo<text:s/></text:span><text:span text:style-name="T1704">tinkamu laiku<text:s/></text:span><text:span text:style-name="T1705">prieš prad</text:span><text:span text:style-name="T1706">ėdami</text:span><text:span text:style-name="T1707"><text:s/>pagrindinius<text:s/></text:span><text:span text:style-name="T1708">filmavimo</text:span><text:span text:style-name="T1709"><text:s/></text:span><text:span text:style-name="T1710">ar<text:s/></text:span><text:span text:style-name="T1711">animacijos darbus</text:span><text:span text:style-name="T1712"><text:s/>pateikti<text:s/></text:span><text:span text:style-name="T1713">paraišką<text:s/></text:span><text:span text:style-name="T1714">dėl<text:s/></text:span><text:span text:style-name="T1715">laikino<text:s/></text:span><text:span text:style-name="T1716">bendros gamybos statuso<text:s/></text:span><text:span text:style-name="T1717">suteikimo kartu su</text:span><text:span text:style-name="T1718"><text:s/>toliau išvardyt</text:span><text:span text:style-name="T1719">ais</text:span><text:span text:style-name="T1720"><text:s/>dokument</text:span><text:span text:style-name="T1721">ais</text:span><text:span text:style-name="T1722">.<text:s/></text:span><text:span text:style-name="T1723">Kompetentingoms institucijoms turi būti pateikta pakankama</text:span><text:span text:style-name="T1724">i</text:span><text:span text:style-name="T1725"><text:s/>šių dokumentų egzempliorių, kad jie būtų perduoti kitų Šalių institucijoms</text:span><text:span text:style-name="T1726"><text:s/></text:span><text:span text:style-name="T1727">likus bent mėnesiui iki filmavimo pradžios</text:span><text:span text:style-name="T1728">:<text:s/></text:span></text:p>
      <text:p text:style-name="P1729"><text:span text:style-name="T1730">−</text:span><text:span text:style-name="T1731"><text:s/></text:span><text:span text:style-name="T1732">deklaracija apie autorių<text:s/></text:span><text:span text:style-name="T1733">teis</text:span><text:span text:style-name="T1734">e</text:span><text:span text:style-name="T1735">s;</text:span></text:p>
      <text:p text:style-name="P1736"><text:span text:style-name="T1737">−</text:span><text:span text:style-name="T1738"><text:s/></text:span><text:span text:style-name="T1739">trumpa filmo apžvalga (s</text:span><text:span text:style-name="T1740">i</text:span><text:span text:style-name="T1741">nopsis)</text:span><text:span text:style-name="T1742">;</text:span></text:p>
      <text:p text:style-name="P1743"><text:span text:style-name="T1744">−</text:span><text:span text:style-name="T1745"><text:s/>kiekvienos dalyvaujančios valstybės technini</text:span><text:span text:style-name="T1746">o</text:span><text:span text:style-name="T1747"><text:s/>ir<text:s/></text:span><text:span text:style-name="T1748">kūrybinio<text:s/></text:span><text:span text:style-name="T1749">įnašo</text:span><text:span text:style-name="T1750"><text:s/></text:span><text:span text:style-name="T1751">preliminarus<text:s/></text:span><text:span text:style-name="T1752">sąrašas;</text:span></text:p>
      <text:p text:style-name="P1753"><text:span text:style-name="T1754">−</text:span><text:span text:style-name="T1755"><text:s/></text:span><text:span text:style-name="T1756">biudžetas<text:s/></text:span><text:span text:style-name="T1757">ir<text:s/></text:span><text:span text:style-name="T1758">preliminarus<text:s/></text:span><text:span text:style-name="T1759">finansavimo planas;</text:span></text:p>
      <text:p text:style-name="P1760"><text:span text:style-name="T1761">−</text:span><text:span text:style-name="T1762"><text:s/></text:span><text:span text:style-name="T1763">preliminarus</text:span><text:span text:style-name="T1764"><text:s/>gamybos<text:s/></text:span><text:span text:style-name="T1765">darbų<text:s/></text:span><text:span text:style-name="T1766">planas</text:span><text:span text:style-name="T1767">;</text:span></text:p>
      <text:p text:style-name="P1768"><text:span text:style-name="T1769">−</text:span><text:span text:style-name="T1770"><text:s/></text:span><text:span text:style-name="T1771">bendr</text:span><text:span text:style-name="T1772">ųjų<text:s/></text:span><text:span text:style-name="T1773">gamintojų sudaryta bendros gamybos sutartis</text:span><text:span text:style-name="T1774"><text:s/>arba trumpas susitarimas</text:span><text:span text:style-name="T1775"><text:s/></text:span><text:span text:style-name="T1776">(angl. </text:span><text:span text:style-name="T1777">deal memo</text:span><text:span text:style-name="T1778">)</text:span><text:span text:style-name="T1779">.</text:span><text:span text:style-name="T1780"><text:s/></text:span><text:span text:style-name="T1781">Tokiame dokumente turi<text:s/></text:span><text:span text:style-name="T1782">būti<text:s/></text:span><text:span text:style-name="T1783">nuostatos</text:span><text:span text:style-name="T1784">,<text:s/></text:span><text:span text:style-name="T1785">kuriomis reglamentuojamas<text:s/></text:span><text:span text:style-name="T1786">pajamų ar teritorijų paskirstym</text:span><text:span text:style-name="T1787">as</text:span><text:span text:style-name="T1788"><text:s/>bendr</text:span><text:span text:style-name="T1789">iesiems<text:s/></text:span><text:span text:style-name="T1790">gamintojams.</text:span></text:p>
      <text:p text:style-name="P1791">Galutinis bendros gamybos statusas suteikiamas baigus<text:s/>gaminti<text:s/>filmą ir nacionalinėms institucijoms išnagrinėjus toliau nurodytus galutinius gamybos dokumentus:</text:p>
      <text:p text:style-name="P1792">−<text:s/>visus būtinus autorių teisių įsigijimą patvirtinančius dokumentus;</text:p>
      <text:p text:style-name="P1793">− galutinį<text:s/>scenarijų;</text:p>
      <text:p text:style-name="P1794">− kiekvienos dalyvaujančios valstybės techninio ir<text:s/>kūrybinio<text:s/>įnašo<text:s/>galutinį<text:s/>sąrašą;</text:p>
      <text:p text:style-name="P1795">− galutinę gamybos<text:s/>išlaidų<text:s/>sąmatą;</text:p>
      <text:p text:style-name="P1796">− galutinį<text:s/>finansavimo planą;</text:p>
      <text:p text:style-name="P1797">− bendrųjų<text:s/>gamintojų sudarytą<text:s/>bendros gamybos sutartį. Tokioje sutartyje turi būti nuostatos, kuriomis reglamentuojamas pajamų ar teritorijų paskirstymas<text:s/>bendriesiems<text:s/>gamintojams.</text:p>
      <text:p text:style-name="P1798">Nacionalinės institucijos gali prašyti pateikti bet kokį kitą dokumentą, kuris būtinas<text:s/>paraiškai<text:s/>įvertinti vadovaujantis nacionalinės teisės aktais.</text:p>
      <text:p text:style-name="P1799"><text:span text:style-name="T1800">Paraiška<text:s/></text:span><text:span text:style-name="T1801">ir kiti dokumentai, jei įmanoma, kompetenting</text:span><text:span text:style-name="T1802">ai</text:span><text:span text:style-name="T1803"><text:s/>institucij</text:span><text:span text:style-name="T1804">ai</text:span><text:span text:style-name="T1805"><text:s/>pateikiami</text:span><text:span text:style-name="T1806"><text:s/>jos</text:span><text:span text:style-name="T1807"><text:s/>kalba.</text:span></text:p>
      <text:p text:style-name="P1808"><text:span text:style-name="T1809">G</text:span><text:span text:style-name="T1810">avusios</text:span><text:span text:style-name="T1811"><text:s/></text:span><text:span text:style-name="T1812">paraišką</text:span><text:span text:style-name="T1813">, kompetentingos nacionalinės institucijos<text:s/></text:span><text:span text:style-name="T1814">siunčia<text:s/></text:span><text:span text:style-name="T1815">ją<text:s/></text:span><text:span text:style-name="T1816">viena kitai su pridėtais dokumentais. Šalies, kuri</text:span><text:span text:style-name="T1817">os</text:span><text:span text:style-name="T1818"><text:s/>finansin</text:span><text:span text:style-name="T1819">ė</text:span><text:span text:style-name="T1820"><text:s/>dal</text:span><text:span text:style-name="T1821">is</text:span><text:span text:style-name="T1822"><text:s/>bendroje gamyboje</text:span><text:span text:style-name="T1823"><text:s/>yra mažiausia</text:span><text:span text:style-name="T1824">, kompetentinga institucija duo</text:span><text:span text:style-name="T1825">da</text:span><text:span text:style-name="T1826"><text:s/>savo sutikim</text:span><text:span text:style-name="T1827">ą<text:s/></text:span><text:span text:style-name="T1828">tik<text:s/></text:span><text:span text:style-name="T1829">tada</text:span><text:span text:style-name="T1830">,<text:s/></text:span><text:span text:style-name="T1831">kai Š</text:span><text:span text:style-name="T1832">ali</text:span><text:span text:style-name="T1833">s,<text:s/></text:span><text:span text:style-name="T1834">kurios<text:s/></text:span><text:span text:style-name="T1835">finansin</text:span><text:span text:style-name="T1836">ė</text:span><text:span text:style-name="T1837"><text:s/>dal</text:span><text:span text:style-name="T1838">is yra didžiausia</text:span><text:span text:style-name="T1839">,<text:s/></text:span><text:span text:style-name="T1840">pareiškia savo<text:s/></text:span><text:span text:style-name="T1841">nuomon</text:span><text:span text:style-name="T1842">ę</text:span><text:span text:style-name="T1843">.</text:span></text:p>
      <text:soft-page-break/>
      <text:p text:style-name="P1844">II<text:s/>priedas</text:p>
      <text:p text:style-name="P1845"/>
      <text:p text:style-name="P1846"><text:span text:style-name="T1847">Reikalavimus atitinkančio kinematografinio kūrinio apibrėžtis</text:span></text:p>
      <text:p text:style-name="P1848"><text:span text:style-name="T1849">1.<text:s/></text:span><text:span text:style-name="T1850">Vaidybinis k</text:span><text:span text:style-name="T1851">inematografinis<text:s/></text:span><text:span text:style-name="T1852">kūrinys<text:s/></text:span><text:span text:style-name="T1853">yra laikomas<text:s/></text:span><text:span text:style-name="T1854">oficialiai bendrai pagamintu kinematografiniu kūriniu, kaip nurodyta</text:span><text:span text:style-name="T1855"><text:s/></text:span><text:span text:style-name="T1856">3 straipsnio<text:s/></text:span><text:span text:style-name="T1857">c</text:span><text:span text:style-name="T1858"><text:s/></text:span><text:span text:style-name="T1859">punkte</text:span><text:span text:style-name="T1860">, jei<text:s/></text:span><text:span text:style-name="T1861">vertinant iš Konvencijos Šalių kildinamus elementus<text:s/></text:span><text:span text:style-name="T1862">jis surenka ne mažiau kaip 1</text:span><text:span text:style-name="T1863">6</text:span><text:span text:style-name="T1864"><text:s/>balų iš<text:s/></text:span><text:span text:style-name="T1865">21</text:span><text:span text:style-name="T1866"><text:s/>galim</text:span><text:span text:style-name="T1867">o</text:span><text:span text:style-name="T1868"><text:s/>pagal toliau<text:s/></text:span><text:span text:style-name="T1869">nurodytą<text:s/></text:span><text:span text:style-name="T1870">elementų schemą.</text:span></text:p>
      <text:p text:style-name="P1871">2. Atsižvelgusios į<text:s/>bendros gamybos pobūdį<text:s/>ir<text:s/>tarpusavyje<text:s/>pasikonsultavusios kompetentingos institucijos gali suteikti bendros gamybos statusą<text:s/>kūriniui, surinkusiam mažiau nei 16<text:s/>reikalaujamų<text:s/>balų.</text:p>
      <table:table table:style-name="Table1872">
        <table:table-columns>
          <table:table-column table:style-name="TableColumn1873"/>
          <table:table-column table:style-name="TableColumn1874"/>
        </table:table-columns>
        <table:table-row table:style-name="TableRow1875">
          <table:table-cell table:style-name="TableCell1876">
            <text:p text:style-name="P1877">Konvencijos Šalių<text:s/>kilmės<text:s/>elementai</text:p>
          </table:table-cell>
          <table:table-cell table:style-name="TableCell1878">
            <text:p text:style-name="P1879">Vertinimo balai</text:p>
          </table:table-cell>
        </table:table-row>
        <table:table-row table:style-name="TableRow1880">
          <table:table-cell table:style-name="TableCell1881">
            <text:p text:style-name="P1882">Režisierius</text:p>
          </table:table-cell>
          <table:table-cell table:style-name="TableCell1883">
            <text:p text:style-name="P1884">4</text:p>
          </table:table-cell>
        </table:table-row>
        <table:table-row table:style-name="TableRow1885">
          <table:table-cell table:style-name="TableCell1886">
            <text:p text:style-name="P1887">Scenarijaus autorius</text:p>
          </table:table-cell>
          <table:table-cell table:style-name="TableCell1888">
            <text:p text:style-name="P1889">3</text:p>
          </table:table-cell>
        </table:table-row>
        <table:table-row table:style-name="TableRow1890">
          <table:table-cell table:style-name="TableCell1891">
            <text:p text:style-name="P1892">Kompozitorius</text:p>
          </table:table-cell>
          <table:table-cell table:style-name="TableCell1893">
            <text:p text:style-name="P1894">1</text:p>
          </table:table-cell>
        </table:table-row>
        <table:table-row table:style-name="TableRow1895">
          <table:table-cell table:style-name="TableCell1896">
            <text:p text:style-name="P1897">Pirmo vaidmens atlikėjas (-a)</text:p>
          </table:table-cell>
          <table:table-cell table:style-name="TableCell1898">
            <text:p text:style-name="P1899">3</text:p>
          </table:table-cell>
        </table:table-row>
        <table:table-row table:style-name="TableRow1900">
          <table:table-cell table:style-name="TableCell1901">
            <text:p text:style-name="P1902">Antro vaidmens atlikėjas (-a)</text:p>
          </table:table-cell>
          <table:table-cell table:style-name="TableCell1903">
            <text:p text:style-name="P1904">2</text:p>
          </table:table-cell>
        </table:table-row>
        <table:table-row table:style-name="TableRow1905">
          <table:table-cell table:style-name="TableCell1906">
            <text:p text:style-name="P1907">Trečio vaidmens atlikėjas (-a)</text:p>
          </table:table-cell>
          <table:table-cell table:style-name="TableCell1908">
            <text:p text:style-name="P1909">1</text:p>
          </table:table-cell>
        </table:table-row>
        <table:table-row table:style-name="TableRow1910">
          <table:table-cell table:style-name="TableCell1911">
            <text:p text:style-name="P1912">Departamento vadovas.<text:s/>Vaizdas</text:p>
          </table:table-cell>
          <table:table-cell table:style-name="TableCell1913">
            <text:p text:style-name="P1914">1</text:p>
          </table:table-cell>
        </table:table-row>
        <table:table-row table:style-name="TableRow1915">
          <table:table-cell table:style-name="TableCell1916">
            <text:p text:style-name="P1917">Departamento vadovas. Garsas</text:p>
          </table:table-cell>
          <table:table-cell table:style-name="TableCell1918">
            <text:p text:style-name="P1919">1</text:p>
          </table:table-cell>
        </table:table-row>
        <table:table-row table:style-name="TableRow1920">
          <table:table-cell table:style-name="TableCell1921">
            <text:p text:style-name="P1922">Departamento vadovas. Montažas</text:p>
          </table:table-cell>
          <table:table-cell table:style-name="TableCell1923">
            <text:p text:style-name="P1924">1</text:p>
          </table:table-cell>
        </table:table-row>
        <table:table-row table:style-name="TableRow1925">
          <table:table-cell table:style-name="TableCell1926">
            <text:p text:style-name="P1927">Departamento vadovas.<text:s/>Filmo<text:s/>arba kostiumų<text:s/>dailė</text:p>
          </table:table-cell>
          <table:table-cell table:style-name="TableCell1928">
            <text:p text:style-name="P1929">1</text:p>
          </table:table-cell>
        </table:table-row>
        <table:table-row table:style-name="TableRow1930">
          <table:table-cell table:style-name="TableCell1931">
            <text:p text:style-name="P1932">Filmavimo paviljonas<text:s/>arba vieta</text:p>
          </table:table-cell>
          <table:table-cell table:style-name="TableCell1933">
            <text:p text:style-name="P1934">1</text:p>
          </table:table-cell>
        </table:table-row>
        <table:table-row table:style-name="TableRow1935">
          <table:table-cell table:style-name="TableCell1936">
            <text:p text:style-name="P1937">Vaizdo efektai (angl. VFX) arba kompiuteriu kuriamų vaizdų (angl. CGI) vieta</text:p>
          </table:table-cell>
          <table:table-cell table:style-name="TableCell1938">
            <text:p text:style-name="P1939">1</text:p>
          </table:table-cell>
        </table:table-row>
        <table:table-row table:style-name="TableRow1940">
          <table:table-cell table:style-name="TableCell1941">
            <text:p text:style-name="P1942">Baigiamųjų<text:s/>gamybos<text:s/>darbų vieta</text:p>
          </table:table-cell>
          <table:table-cell table:style-name="TableCell1943">
            <text:p text:style-name="P1944">1</text:p>
          </table:table-cell>
        </table:table-row>
        <table:table-row table:style-name="TableRow1945">
          <table:table-cell table:style-name="TableCell1946">
            <text:p text:style-name="P1947"/>
          </table:table-cell>
          <table:table-cell table:style-name="TableCell1948">
            <text:p text:style-name="P1949">____________</text:p>
          </table:table-cell>
        </table:table-row>
        <table:table-row table:style-name="TableRow1950">
          <table:table-cell table:style-name="TableCell1951">
            <text:p text:style-name="P1952"/>
          </table:table-cell>
          <table:table-cell table:style-name="TableCell1953">
            <text:p text:style-name="P1954">21</text:p>
          </table:table-cell>
        </table:table-row>
        <table:table-row table:style-name="TableRow1955">
          <table:table-cell table:style-name="TableCell1956">
            <text:p text:style-name="P1957">N.B.</text:p>
          </table:table-cell>
          <table:table-cell table:style-name="TableCell1958">
            <text:p text:style-name="P1959"/>
          </table:table-cell>
        </table:table-row>
        <table:table-row table:style-name="TableRow1960">
          <table:table-cell table:style-name="TableCell1961">
            <text:p text:style-name="P1962">Pirmas, antras ir trečias vaidmenys nustatomi pagal išdirbtų dienų skaičių.</text:p>
          </table:table-cell>
          <table:table-cell table:style-name="TableCell1963">
            <text:p text:style-name="P1964"/>
          </table:table-cell>
        </table:table-row>
      </table:table>
      <text:p text:style-name="P1965"><text:span text:style-name="T1966">3.<text:s/></text:span><text:span text:style-name="T1967">Animacinis kinematografinis kūrinys yra laikomas oficialiai bendrai pagamintu kinematografiniu kūriniu, kaip nurodyta</text:span><text:span text:style-name="T1968"><text:s/></text:span><text:span text:style-name="T1969">3 straipsnio c</text:span><text:span text:style-name="T1970"><text:s/>punkte, jei jis surenka ne<text:s/></text:span><text:span text:style-name="T1971">mažiau kaip 15</text:span><text:span text:style-name="T1972"> </text:span><text:span text:style-name="T1973">balų iš 23 galimų</text:span><text:span text:style-name="T1974"><text:s/>pagal toliau nurodytą elementų schemą.</text:span></text:p>
      <text:p text:style-name="P1975">4. Atsižvelgusios į bendros gamybos pobūdį ir<text:s/>tarpusavyje pasikonsultavusios kompetentingos institucijos gali suteikti bendros gamybos statusą kūriniui, surinkusiam mažiau nei 15<text:s/>reikalaujamų<text:s/>balų.</text:p>
      <text:p text:style-name="P1976"/>
      <table:table table:style-name="Table1977">
        <table:table-columns>
          <table:table-column table:style-name="TableColumn1978"/>
          <table:table-column table:style-name="TableColumn1979"/>
        </table:table-columns>
        <table:table-row table:style-name="TableRow1980">
          <table:table-cell table:style-name="TableCell1981">
            <text:p text:style-name="P1982">Konvencijos Šalių<text:s/>kilmės<text:s/>elementai</text:p>
          </table:table-cell>
          <table:table-cell table:style-name="TableCell1983">
            <text:p text:style-name="P1984">Vertinimo balai</text:p>
          </table:table-cell>
        </table:table-row>
        <table:table-row table:style-name="TableRow1985">
          <table:table-cell table:style-name="TableCell1986">
            <text:p text:style-name="P1987">Sumanymas</text:p>
          </table:table-cell>
          <table:table-cell table:style-name="TableCell1988">
            <text:p text:style-name="P1989">1</text:p>
          </table:table-cell>
        </table:table-row>
        <table:table-row table:style-name="TableRow1990">
          <table:table-cell table:style-name="TableCell1991">
            <text:p text:style-name="P1992">Scenarijus</text:p>
          </table:table-cell>
          <table:table-cell table:style-name="TableCell1993">
            <text:p text:style-name="P1994">2</text:p>
          </table:table-cell>
        </table:table-row>
        <table:table-row table:style-name="TableRow1995">
          <table:table-cell table:style-name="TableCell1996">
            <text:p text:style-name="P1997">Personažų<text:s/>dizainas</text:p>
          </table:table-cell>
          <table:table-cell table:style-name="TableCell1998">
            <text:p text:style-name="P1999">2</text:p>
          </table:table-cell>
        </table:table-row>
        <table:table-row table:style-name="TableRow2000">
          <table:table-cell table:style-name="TableCell2001">
            <text:p text:style-name="P2002">Muzika</text:p>
          </table:table-cell>
          <table:table-cell table:style-name="TableCell2003">
            <text:p text:style-name="P2004">1</text:p>
          </table:table-cell>
        </table:table-row>
        <table:table-row table:style-name="TableRow2005">
          <table:table-cell table:style-name="TableCell2006">
            <text:p text:style-name="P2007">Režisavimas</text:p>
          </table:table-cell>
          <table:table-cell table:style-name="TableCell2008">
            <text:p text:style-name="P2009">2</text:p>
          </table:table-cell>
        </table:table-row>
        <table:table-row table:style-name="TableRow2010">
          <table:table-cell table:style-name="TableCell2011">
            <text:p text:style-name="P2012">Kadruotė</text:p>
          </table:table-cell>
          <table:table-cell table:style-name="TableCell2013">
            <text:p text:style-name="P2014">2</text:p>
          </table:table-cell>
        </table:table-row>
        <table:table-row table:style-name="TableRow2015">
          <table:table-cell table:style-name="TableCell2016">
            <text:p text:style-name="P2017">Vyriausiasis dailininkas</text:p>
          </table:table-cell>
          <table:table-cell table:style-name="TableCell2018">
            <text:p text:style-name="P2019">1</text:p>
          </table:table-cell>
        </table:table-row>
        <table:table-row table:style-name="TableRow2020">
          <table:table-cell table:style-name="TableCell2021">
            <text:p text:style-name="P2022">Kompiuteriu sukurta<text:s/>aplinka</text:p>
          </table:table-cell>
          <table:table-cell table:style-name="TableCell2023">
            <text:p text:style-name="P2024">1</text:p>
          </table:table-cell>
        </table:table-row>
        <table:table-row table:style-name="TableRow2025">
          <table:table-cell table:style-name="TableCell2026">
            <text:p text:style-name="P2027"><text:span text:style-name="T2028">Sce</text:span><text:span text:style-name="T2029">nos išplanavimas</text:span><text:span text:style-name="T2030"><text:s/>(2D) arba sce</text:span><text:span text:style-name="T2031">nos ir<text:s/></text:span><text:span text:style-name="T2032">kameros<text:s/></text:span><text:span text:style-name="T2033">vaizdo<text:s/></text:span><text:span text:style-name="T2034">išplanavimas</text:span><text:span text:style-name="T2035"><text:s/></text:span><text:span text:style-name="T2036">(angl. </text:span><text:span text:style-name="T2037">camera blocks</text:span><text:span text:style-name="T2038">)<text:s/></text:span><text:span text:style-name="T2039">(3D)</text:span></text:p>
          </table:table-cell>
          <table:table-cell table:style-name="TableCell2040">
            <text:p text:style-name="P2041">2</text:p>
          </table:table-cell>
        </table:table-row>
        <table:table-row table:style-name="TableRow2042">
          <table:table-cell table:style-name="TableCell2043">
            <text:p text:style-name="P2044">75 proc. išlaidų animacijai Konvencijos Šalyse</text:p>
          </table:table-cell>
          <table:table-cell table:style-name="TableCell2045">
            <text:p text:style-name="P2046">3</text:p>
          </table:table-cell>
        </table:table-row>
        <table:table-row table:style-name="TableRow2047">
          <table:table-cell table:style-name="TableCell2048">
            <text:p text:style-name="P2049"><text:span text:style-name="T2050">75 proc.<text:s/></text:span><text:span text:style-name="T2051">animacijos išvalymo<text:s/></text:span><text:span text:style-name="T2052">(angl.<text:s/></text:span><text:span text:style-name="T2053">cleaning</text:span><text:span text:style-name="T2054">),</text:span><text:span text:style-name="T2055"><text:s/>tarpinių kadrų<text:s/></text:span><text:span text:style-name="T2056">piešimo<text:s/></text:span><text:span text:style-name="T2057">(</text:span><text:span text:style-name="T2058">angl. </text:span><text:span text:style-name="T2059">inter-betweening</text:span><text:span text:style-name="T2060">) ir spalvinimo darbų atliekama Konvencijos Šalyse (2D)</text:span></text:p>
          </table:table-cell>
          <table:table-cell table:style-name="TableCell2061">
            <text:p text:style-name="P2062"/>
          </table:table-cell>
        </table:table-row>
        <table:table-row table:style-name="TableRow2063">
          <table:table-cell table:style-name="TableCell2064">
            <text:p text:style-name="P2065">arba</text:p>
          </table:table-cell>
          <table:table-cell table:style-name="TableCell2066">
            <text:p text:style-name="P2067">3</text:p>
          </table:table-cell>
        </table:table-row>
        <table:table-row table:style-name="TableRow2068">
          <table:table-cell table:style-name="TableCell2069">
            <text:p text:style-name="P2070"><text:span text:style-name="T2071">75 proc. spalvinimo, apšvietimo,<text:s/></text:span><text:span text:style-name="T2072">skeletų konstrukcijų kūrimo</text:span><text:span text:style-name="T2073"><text:s/></text:span><text:span text:style-name="T2074">(angl.<text:s/></text:span><text:span text:style-name="T2075">rigging</text:span><text:span text:style-name="T2076">), modeli</text:span><text:span text:style-name="T2077">ų paviršiaus dizaino ir tekstūr</text:span><text:span text:style-name="T2078">avim</text:span><text:span text:style-name="T2079">o</text:span><text:span text:style-name="T2080"><text:s/>darbų atliekama Konvencijos Šalyse (3D)</text:span></text:p>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Vaizdų komponavimas arba<text:s/>(virtuali)<text:s/>kino kamera</text:p>
          </table:table-cell>
          <table:table-cell table:style-name="TableCell2091">
            <text:p text:style-name="P2092">1</text:p>
          </table:table-cell>
        </table:table-row>
        <table:table-row table:style-name="TableRow2093">
          <table:table-cell table:style-name="TableCell2094">
            <text:p text:style-name="P2095">Montažas</text:p>
          </table:table-cell>
          <table:table-cell table:style-name="TableCell2096">
            <text:p text:style-name="P2097">1</text:p>
          </table:table-cell>
        </table:table-row>
        <table:table-row table:style-name="TableRow2098">
          <table:table-cell table:style-name="TableCell2099">
            <text:p text:style-name="P2100">Garsas</text:p>
          </table:table-cell>
          <table:table-cell table:style-name="TableCell2101">
            <text:p text:style-name="P2102">1</text:p>
          </table:table-cell>
        </table:table-row>
        <table:table-row table:style-name="TableRow2103">
          <table:table-cell table:style-name="TableCell2104">
            <text:p text:style-name="P2105"/>
          </table:table-cell>
          <table:table-cell table:style-name="TableCell2106">
            <text:p text:style-name="P2107">____________</text:p>
          </table:table-cell>
        </table:table-row>
        <table:table-row table:style-name="TableRow2108">
          <table:table-cell table:style-name="TableCell2109">
            <text:p text:style-name="P2110"/>
          </table:table-cell>
          <table:table-cell table:style-name="TableCell2111">
            <text:p text:style-name="P2112">23</text:p>
          </table:table-cell>
        </table:table-row>
      </table:table>
      <text:p text:style-name="P2113"><text:span text:style-name="T2114">5.<text:s/></text:span><text:span text:style-name="T2115">Dokumentinis kinematografinis kūrinys yra laikomas oficialiai bendrai pagamintu kinematografiniu kūriniu, kaip nurodyta</text:span><text:span text:style-name="T2116"><text:s/></text:span><text:span text:style-name="T2117">3 straipsnio c punkte, j</text:span><text:span text:style-name="T2118">e</text:span><text:span text:style-name="T2119">i jis surenka ne mažiau kaip 50 </text:span><text:span text:style-name="T2120">proc.</text:span><text:span text:style-name="T2121"><text:s/>balų pagal toliau nurodytą elementų schemą.</text:span></text:p>
      <text:p text:style-name="P2122">6. Atsižvelgusios į bendros gamybos pobūdį ir tarpusavyje pasikonsultavusios kompetentingos institucijos gali suteikti bendros gamybos statusą kūriniui, surinkusiam mažiau nei 50 proc.<text:s/>reikalaujamų<text:s/>balų.</text:p>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P2129">Konvencijos Šalių<text:s/>kilmės<text:s/>elementai</text:p>
          </table:table-cell>
          <table:table-cell table:style-name="TableCell2130">
            <text:p text:style-name="P2131">Vertinimo balai</text:p>
          </table:table-cell>
        </table:table-row>
        <table:table-row table:style-name="TableRow2132">
          <table:table-cell table:style-name="TableCell2133">
            <text:p text:style-name="P2134">Režisierius</text:p>
          </table:table-cell>
          <table:table-cell table:style-name="TableCell2135">
            <text:p text:style-name="P2136">4</text:p>
          </table:table-cell>
        </table:table-row>
        <table:table-row table:style-name="TableRow2137">
          <table:table-cell table:style-name="TableCell2138">
            <text:p text:style-name="P2139">Scenarijaus autorius</text:p>
          </table:table-cell>
          <table:table-cell table:style-name="TableCell2140">
            <text:p text:style-name="P2141">1</text:p>
          </table:table-cell>
        </table:table-row>
        <text:soft-page-break/>
        <table:table-row table:style-name="TableRow2142">
          <table:table-cell table:style-name="TableCell2143">
            <text:p text:style-name="P2144">Operatorius</text:p>
          </table:table-cell>
          <table:table-cell table:style-name="TableCell2145">
            <text:p text:style-name="P2146">2</text:p>
          </table:table-cell>
        </table:table-row>
        <table:table-row table:style-name="TableRow2147">
          <table:table-cell table:style-name="TableCell2148">
            <text:p text:style-name="P2149">Montažo režisierius</text:p>
          </table:table-cell>
          <table:table-cell table:style-name="TableCell2150">
            <text:p text:style-name="P2151">2</text:p>
          </table:table-cell>
        </table:table-row>
        <table:table-row table:style-name="TableRow2152">
          <table:table-cell table:style-name="TableCell2153">
            <text:p text:style-name="P2154">Tyrėjas</text:p>
          </table:table-cell>
          <table:table-cell table:style-name="TableCell2155">
            <text:p text:style-name="P2156">1</text:p>
          </table:table-cell>
        </table:table-row>
        <table:table-row table:style-name="TableRow2157">
          <table:table-cell table:style-name="TableCell2158">
            <text:p text:style-name="P2159">Kompozitorius</text:p>
          </table:table-cell>
          <table:table-cell table:style-name="TableCell2160">
            <text:p text:style-name="P2161">1</text:p>
          </table:table-cell>
        </table:table-row>
        <table:table-row table:style-name="TableRow2162">
          <table:table-cell table:style-name="TableCell2163">
            <text:p text:style-name="P2164">Garsas</text:p>
          </table:table-cell>
          <table:table-cell table:style-name="TableCell2165">
            <text:p text:style-name="P2166">1</text:p>
          </table:table-cell>
        </table:table-row>
        <table:table-row table:style-name="TableRow2167">
          <table:table-cell table:style-name="TableCell2168">
            <text:p text:style-name="P2169">Filmavimo vieta</text:p>
          </table:table-cell>
          <table:table-cell table:style-name="TableCell2170">
            <text:p text:style-name="P2171">1</text:p>
          </table:table-cell>
        </table:table-row>
        <table:table-row table:style-name="TableRow2172">
          <table:table-cell table:style-name="TableCell2173">
            <text:p text:style-name="P2174">Baigiamųjų<text:s/>gamybos<text:s/>darbų vieta</text:p>
          </table:table-cell>
          <table:table-cell table:style-name="TableCell2175">
            <text:p text:style-name="P2176">2</text:p>
          </table:table-cell>
        </table:table-row>
        <table:table-row table:style-name="TableRow2177">
          <table:table-cell table:style-name="TableCell2178">
            <text:p text:style-name="P2179">Vaizdo efektai (angl. VFX) arba kompiuteriu kuriamų vaizdų (angl. CGI) vieta</text:p>
          </table:table-cell>
          <table:table-cell table:style-name="TableCell2180">
            <text:p text:style-name="P2181">1</text:p>
          </table:table-cell>
        </table:table-row>
        <table:table-row table:style-name="TableRow2182">
          <table:table-cell table:style-name="TableCell2183">
            <text:p text:style-name="P2184"/>
          </table:table-cell>
          <table:table-cell table:style-name="TableCell2185">
            <text:p text:style-name="P2186">____________</text:p>
          </table:table-cell>
        </table:table-row>
        <table:table-row table:style-name="TableRow2187">
          <table:table-cell table:style-name="TableCell2188">
            <text:p text:style-name="P2189"/>
          </table:table-cell>
          <table:table-cell table:style-name="TableCell2190">
            <text:p text:style-name="P2191">16</text:p>
          </table:table-cell>
        </table:table-row>
      </table:table>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Autentiškas vertimas</text:p>
        <text:p text:style-name="P8">Vyriausybės kanceliarijos</text:p>
        <text:p text:style-name="P9">Dokumentų valdymo skyrius</text:p>
        <text:p text:style-name="P10">2018 12 06</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9T09:51:00Z</meta:creation-date>
    <dc:date>2018-12-19T09:51:00Z</dc:date>
    <meta:print-date>2018-12-06T11:31:00Z</meta:print-date>
    <meta:template xlink:href="Normal.dotm" xlink:type="simple"/>
    <meta:editing-cycles>2</meta:editing-cycles>
    <meta:editing-duration>PT0S</meta:editing-duration>
    <meta:document-statistic meta:page-count="14" meta:paragraph-count="163" meta:word-count="3372" meta:character-count="26546" meta:row-count="486" meta:non-whitespace-character-count="23337"/>
  </office:meta>
</office:document-meta>
</file>