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break-before="page" style:punctuation-wrap="simple" fo:text-align="center" style:vertical-align="middle" style:page-number="1"/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 fo:margin-right="-0.0006in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style:punctuation-wrap="simple" fo:text-align="justify" style:vertical-align="middle" fo:line-height="140%" fo:text-indent="0.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2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4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2in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4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4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4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7">LIETUVOS RESPUBLIKOS ŽEMĖS ŪKIO<text:s/>MINISTRAS</text:p>
      <text:p text:style-name="P8"/>
      <text:p text:style-name="P9"><text:span text:style-name="T10">ĮSAKYMAS</text:span></text:p>
      <text:p text:style-name="P11">DĖL ŽEMĖS ŪKIO MINISTRO 2006 M. RUGSĖJO 1 D. ĮSAKYMO NR. 3D-354 „DĖL LIETUVOS ŽUVININKYSTĖS SEKTORIAUS 2007–2013 METŲ VEIKSMŲ PROGRAMOS VALDYMO KOMITETO“ PAKEITIMO</text:p>
      <text:p text:style-name="P12"/>
      <text:p text:style-name="P13"><text:span text:style-name="T14">2015 m. liepos 3 d. Nr.</text:span><text:span text:style-name="T15"><text:s/></text:span><text:span text:style-name="T16">3D-557</text:span></text:p>
      <text:p text:style-name="P17">Vilnius</text:p>
      <text:p text:style-name="P18"/>
      <text:p text:style-name="P19"/>
      <text:p text:style-name="P20"><text:span text:style-name="T21">P a k e i č i u Lietuvos Respublikos žemės ūkio ministro 2006 m. rugsėjo 1 d. įsakymą Nr. 3D-354 „Dėl Lietuvos žuvininkystės sektoriaus 2007–2013 metų veiksmų programos valdymo komiteto“ ir išdėstau 1 punktą taip:</text:span></text:p>
      <text:p text:style-name="P22"><text:span text:style-name="T23">„</text:span><text:span text:style-name="T24">1</text:span><text:span text:style-name="T25">. S u d a r a u Lietuvos žuvininkystės sektoriaus 2007–2013 metų veiksmų programos valdymo komitetą (toliau – Komitetas):</text:span></text:p>
      <text:p text:style-name="P26">Lina Kujalytė – žemės ūkio viceministrė, Komiteto pirmininkė;<text:s/></text:p>
      <text:p text:style-name="P27">Saulius Jakimavičius – žemės ūkio ministro patarėjas, Komiteto pirmininko pavaduotojas;<text:s/></text:p>
      <text:p text:style-name="P28">Andrius Burlėga – Žemės ūkio ministerijos Teisės departamento direktorius (jo nesant – Aurelijus Mačiulaitis, Žemės ūkio ministerijos Teisės departamento Teisėkūros ir atstovavimo skyriaus vyriausiasis specialistas);</text:p>
      <text:p text:style-name="P29"><text:span text:style-name="T30">Vygantas Katkevičius – Žemės ūkio ministerijos Ekonomikos ir tarptautinio<text:s/></text:span><text:span text:style-name="T31">bendradarbiavimo</text:span><text:span text:style-name="T32"><text:s/>departamento direktorius (jo nesant – Zigmas Medingis, Žemės ūkio ministerijos Ekonomikos ir tarptautinio bendradarbiavimo departamento direktoriaus pavaduotojas);</text:span></text:p>
      <text:p text:style-name="P33"><text:span text:style-name="T34">Tomas Keršys – Žemės ūkio ministerijos Žuvininkystės departamento Europos Sąjungos paramos skyriaus vedėjas (jo nesant – Loreta Bražinskaitė, Žemės ūkio ministerijos Žuvininkystės departamento Europos Sąjungos paramos skyriaus vyriausioji specialistė</text:span><text:span text:style-name="T35">);</text:span></text:p>
      <text:p text:style-name="P36"><text:span text:style-name="T37">Regina Mininienė – Žemės ūkio ministerijos Finansų ir biudžeto departamento direktorė (jos nesant – Edita<text:s/></text:span><text:span text:style-name="T38">Viešchnickienė</text:span><text:span text:style-name="T39">, Žemės ūkio ministerijos Finansų ir biudžeto departamento Biudžeto skyriaus vedėja);</text:span></text:p>
      <text:p text:style-name="P40">Tomas Orlickas – Nacionalinės mokėjimo agentūros prie Žemės ūkio ministerijos direktoriaus pavaduotojas (jo nesant – Erika Viltrakienė, Nacionalinės mokėjimo agentūros prie Žemės ūkio ministerijos Kaimo plėtros ir žuvininkystės departamento direktorė);</text:p>
      <text:p text:style-name="P41">Agnė Razmislavičiūtė-Palionienė – Žemės ūkio ministerijos Žuvininkystės departamento direktorė (jos <text:s/>nesant – Gintarė Zajankauskaitė, Žemės ūkio ministerijos Žuvininkystės departamento Europos Sąjungos paramos skyriaus vyriausioji specialistė);</text:p>
      <text:soft-page-break/>
      <text:p text:style-name="P42"><text:span text:style-name="T43">Indrė Šidlauskienė – Žuvininkystės tarnybos prie Lietuvos Respublikos žemės ūkio ministerijos direktorė (jos nesant – Aidas Adomaitis, Žuvininkystės tarnybos prie Lietuvos Respublikos žemės ūkio ministerijos direktoriaus pavaduotojas).“</text:span></text:p>
      <text:p text:style-name="P44"/>
      <text:p text:style-name="P45"/>
      <text:p text:style-name="P46"/>
      <text:p text:style-name="P47"><text:span text:style-name="T48">Žemės ūkio ministrė</text:span><text:span text:style-name="T49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4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2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Sl</meta:initial-creator>
    <dc:creator>adlibuser</dc:creator>
    <meta:creation-date>2018-12-17T07:29:00Z</meta:creation-date>
    <dc:date>2018-12-17T07:29:00Z</dc:date>
    <meta:print-date>2015-07-03T05:28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300" meta:character-count="2413" meta:row-count="114" meta:non-whitespace-character-count="2174"/>
  </office:meta>
</office:document-meta>
</file>