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5 m. birželio 26 d. Nr. SV-S-112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5 m. birželio 6 d. posėdžio protokolą Nr. SPP-259, 2015 m. birželio 18 d. posėdžio protokolą Nr. SPP-261, 2015 m. birželio 23 d.</text:span><text:span text:style-name="T26"><text:s/>posėdžio protokolą Nr. SPP-262 ir į Seimo Biudžeto ir finansų, Socialinių reikalų ir darbo, Sveikatos reikalų ir Teisės ir teisėtvarkos komitetų siūlymus, n u s p r e n d ž i a:<text:s/></text:span></text:p>
        <text:p text:style-name="P27">Prašyti Lietuvos Respublikos Vyriausybės pateikti Lietuvos Respublikos Seimui išvadas dėl šių įstatymų projektų:<text:span text:style-name="T28"><text:s/></text:span></text:p>
        <text:p text:style-name="P29"><text:span text:style-name="T30">1</text:span><text:span text:style-name="T31">. Lietuvos Respublikos pelno mokesčio įstatymo 5 straipsnio pakeitimo įstatymo projekto Nr. XIP-3624.</text:span></text:p>
        <text:p text:style-name="P32"><text:span text:style-name="T33">2</text:span><text:span text:style-name="T34">. Lietuvos Respublikos žmonių užkrečiamųjų ligų profilaktikos ir kontrolės įstatymo 9 straipsnio papildy</text:span><text:span text:style-name="T35">mo ir pakeitimo įstatymo projekto Nr. XIIP-1393.</text:span></text:p>
        <text:p text:style-name="P36"><text:span text:style-name="T37">3</text:span><text:span text:style-name="T38">. Lietuvos Respublikos teisėjų valstybinių pensijų įstatymo Nr. IX-1011 pripažinimo netekusiu galios įstatymo projekto Nr. XIIP-1766.</text:span></text:p>
        <text:p text:style-name="P39"><text:span text:style-name="T40">4</text:span><text:span text:style-name="T41">. Lietuvos Respublikos teismų įstatymo Nr. I-480 100 ir 124 str</text:span><text:span text:style-name="T42">aipsnių pakeitimo įstatymo projekto Nr. XIIP-1767.</text:span></text:p>
        <text:p text:style-name="P43"><text:span text:style-name="T44">5</text:span><text:span text:style-name="T45">. Lietuvos Respublikos valstybinių pensijų įstatymo Nr. I-730 1 straipsnio pakeitimo įstatymo projekto Nr. XIIP-1768.</text:span></text:p>
        <text:p text:style-name="P46"><text:span text:style-name="T47">6</text:span><text:span text:style-name="T48">. Lietuvos Respublikos baudžiamojo kodekso 147 ir 157 straipsnių pakeitimo įs</text:span><text:span text:style-name="T49">tatymo projekto Nr. XIIP-1812(2).</text:span></text:p>
        <text:p text:style-name="P50"><text:span text:style-name="T51">7</text:span><text:span text:style-name="T52">. Lietuvos Respublikos socialinės paramos mokiniams įstatymo Nr. X-686 1 straipsnio pakeitimo įstatymo projekto Nr. XIIP-2107.</text:span></text:p>
        <text:p text:style-name="P53"><text:span text:style-name="T54">8</text:span><text:span text:style-name="T55">. Lietuvos Respublikos valstybinio socialinio draudimo pensijų įstatymo Nr. I-549 54<text:s/></text:span><text:span text:style-name="T56">straipsnio pakeitimo įstatymo projekto Nr. XIIP-2391.</text:span></text:p>
        <text:p text:style-name="P57"><text:span text:style-name="T58">9</text:span><text:span text:style-name="T59">. Lietuvos Respublikos pridėtinės vertės mokesčio įstatymo Nr. IX-751 19 straipsnio pakeitimo įstatymo projekto Nr. XIIP-2395.</text:span></text:p>
        <text:p text:style-name="P60"><text:span text:style-name="T61">10</text:span><text:span text:style-name="T62">. Lietuvos Respublikos transporto priemonių valdytojų civilinės<text:s/></text:span><text:span text:style-name="T63">atsakomybės privalomojo draudimo įstatymo Nr. IX-378 6, 9, 11, 12, 15, 20, 28, 39 straipsnių pakeitimo ir Įstatymo papildymo 11</text:span><text:span text:style-name="T64">1</text:span><text:span text:style-name="T65">, 11</text:span><text:span text:style-name="T66">2</text:span><text:span text:style-name="T67"><text:s/>straipsniais įstatymo projekto Nr. XIIP-2472.</text:span></text:p>
        <text:p text:style-name="P68"><text:span text:style-name="T69">11</text:span><text:span text:style-name="T70">. Lietuvos Respublikos draudimo įstatymo Nr. IX-1737 150 straipsnio pa</text:span><text:span text:style-name="T71">keitimo įstatymo projekto Nr. XIIP-2473.</text:span></text:p>
        <text:p text:style-name="P72"><text:span text:style-name="T73">12</text:span><text:span text:style-name="T74">.<text:s/></text:span><text:span text:style-name="T75">Lietuvos Respublikos</text:span><text:span text:style-name="T76"><text:s/>alkoholio kontrolės įstatymo Nr. I-857<text:s/></text:span><text:span text:style-name="T77">29 straipsnio pakeitimo įstatymo projekto Nr. XIIP-2767(2).</text:span></text:p>
        <text:p text:style-name="P78"><text:span text:style-name="T79">13</text:span><text:span text:style-name="T80">. Lietuvos Respublikos valstybinio socialinio draudimo įstatymo Nr. I-1336 4, 5,<text:s/></text:span><text:span text:style-name="T81">7, 8 ir 9 straipsnių pakeitimo įstatymo projekto Nr. XIIP-3107.</text:span></text:p>
        <text:p text:style-name="P82"><text:span text:style-name="T83">14</text:span><text:span text:style-name="T84">. Lietuvos Respublikos ligos ir motinystės socialinio draudimo įstatymo Nr. IX-110 4, 5, 8, 16, 18</text:span><text:span text:style-name="T85">1</text:span><text:span text:style-name="T86"><text:s/>ir 19 straipsnių pakeitimo įstatymo projekto Nr. XIIP-3108.</text:span></text:p>
        <text:p text:style-name="P87"><text:span text:style-name="T88">15</text:span><text:span text:style-name="T89">. Lietuvos<text:s/></text:span><text:span text:style-name="T90">Respublikos nelaimingų atsitikimų darbe ir profesinių ligų socialinio draudimo įstatymo Nr. VIII-1509 2, 3, 4, 5, 6, 8 ir 30 straipsnių pakeitimo įstatymo projekto Nr. XIIP-3109.</text:span></text:p>
        <text:p text:style-name="P91"><text:span text:style-name="T92">16</text:span><text:span text:style-name="T93">. Lietuvos Respublikos nedarbo socialinio draudimo įstatymo Nr. IX-1904</text:span><text:span text:style-name="T94"><text:s/>4 straipsnio pakeitimo įstatymo projekto Nr. XIIP-3110.</text:span></text:p>
        <text:p text:style-name="P95"><text:span text:style-name="T96">17</text:span><text:span text:style-name="T97">. Lietuvos Respublikos krašto apsaugos sistemos organizavimo ir karo tarnybos įstatymo Nr. VIII-723 65, 66, 67, 68 ir 70 straipsnių pakeitimo įstatymo projekto Nr. XIIP-3111.</text:span></text:p>
        <text:p text:style-name="P98"><text:span text:style-name="T99">18</text:span><text:span text:style-name="T100">. Lietuvos R</text:span><text:span text:style-name="T101">espublikos baudžiamojo kodekso 285 straipsnio pakeitimo įstatymo projekto Nr. XIIP-3116.</text:span></text:p>
        <text:p text:style-name="P102"><text:span text:style-name="T103">19</text:span><text:span text:style-name="T104">. Lietuvos Respublikos administracinių teisės pažeidimų kodekso 186 ir 188</text:span><text:span text:style-name="T105">20<text:s/></text:span><text:span text:style-name="T106">straipsnių pakeitimo įstatymo projekto Nr. XIIP-3117.</text:span></text:p>
        <text:p text:style-name="P107"><text:span text:style-name="T108">20</text:span><text:span text:style-name="T109">. Lietuvos Respublikos p</text:span><text:span text:style-name="T110">ridėtinės vertės mokesčio įstatymo Nr. IX-751 19 straipsnio pakeitimo įstatymo projekto Nr. XIIP-3166.</text:span></text:p>
        <text:p text:style-name="P111"><text:span text:style-name="T112">21</text:span><text:span text:style-name="T113">. Lietuvos Respublikos sveikatos draudimo įstatymo Nr. I-1343 15 straipsnio pakeitimo įstatymo projekto Nr. XIIP-3192.</text:span></text:p>
        <text:p text:style-name="P114"><text:span text:style-name="T115">22</text:span><text:span text:style-name="T116">. Lietuvos Respublikos</text:span><text:span text:style-name="T117"><text:s/>sveikatos draudimo įstatymo Nr. I-1343 16 straipsnio pakeitimo įstatymo projekto Nr. XIIP-3304.</text:span></text:p>
        <text:p text:style-name="P118"/>
        <text:p text:style-name="P119"/>
        <text:p text:style-name="P120"/>
        <text:p text:style-name="P121">Seimo Pirmininkė<text:span text:style-name="T12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08:19:00Z</meta:creation-date>
    <dc:date>2015-06-29T08:19:00Z</dc:date>
    <meta:print-date>2015-06-26T07:23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534" meta:character-count="3757" meta:row-count="194" meta:non-whitespace-character-count="3314"/>
  </office:meta>
</office:document-meta>
</file>