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3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text-indent="0.5909in"/>
      <style:text-properties style:font-size-complex="12pt"/>
    </style:style>
    <style:style style:name="P63"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tab-stops>
          <style:tab-stop style:type="left" style:position="0.8861in"/>
          <style:tab-stop style:type="left" style:position="2.4611in"/>
        </style:tab-stops>
      </style:paragraph-properties>
    </style:style>
    <style:style style:name="P79" style:parent-style-name="Normal" style:family="paragraph">
      <style:paragraph-properties fo:text-align="center" fo:line-height="115%">
        <style:tab-stops>
          <style:tab-stop style:type="left" style:position="0.8861in"/>
          <style:tab-stop style:type="left" style:position="2.461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left" style:position="0.8861in"/>
          <style:tab-stop style:type="left" style:position="2.4611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2.4611in"/>
        </style:tab-stops>
      </style:paragraph-properties>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 style:type="left" style:position="2.461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15%" fo:margin-left="0.5in">
        <style:tab-stops/>
      </style:paragraph-properties>
    </style:style>
    <style:style style:name="P116" style:parent-style-name="Normal" style:family="paragraph">
      <style:paragraph-properties fo:text-align="center" fo:line-height="115%">
        <style:tab-stops>
          <style:tab-stop style:type="left" style:position="0.8861in"/>
          <style:tab-stop style:type="left" style:position="2.1659in"/>
          <style:tab-stop style:type="left" style:position="2.8548in"/>
          <style:tab-stop style:type="left" style:position="3.15in"/>
          <style:tab-stop style:type="left" style:position="3.2486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style:tab-stops>
          <style:tab-stop style:type="left" style:position="0.8861in"/>
          <style:tab-stop style:type="left" style:position="2.1659in"/>
          <style:tab-stop style:type="left" style:position="2.8548in"/>
          <style:tab-stop style:type="left" style:position="3.15in"/>
          <style:tab-stop style:type="left" style:position="3.2486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ab-stops>
          <style:tab-stop style:type="left" style:position="0.8861in"/>
          <style:tab-stop style:type="left" style:position="2.4611in"/>
        </style:tab-stops>
      </style:paragraph-properties>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5909in">
        <style:tab-stops>
          <style:tab-stop style:type="left" style:position="0.2951in"/>
          <style:tab-stop style:type="left" style:position="1.6736in"/>
        </style:tab-stops>
      </style:paragraph-properties>
    </style:style>
    <style:style style:name="P140" style:parent-style-name="Normal" style:family="paragraph">
      <style:paragraph-properties fo:text-align="center" fo:line-height="115%">
        <style:tab-stops>
          <style:tab-stop style:type="left" style:position="0.8861in"/>
          <style:tab-stop style:type="left" style:position="2.264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tab-stops>
          <style:tab-stop style:type="left" style:position="0.8861in"/>
          <style:tab-stop style:type="left" style:position="2.264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8861in"/>
          <style:tab-stop style:type="left" style:position="2.2645in"/>
        </style:tab-stops>
      </style:paragraph-properties>
      <style:text-properties fo:font-weight="bold" style:font-weight-asian="bold" style:font-size-complex="12pt"/>
    </style:style>
    <style:style style:name="P146"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left="0.5in">
        <style:tab-stops>
          <style:tab-stop style:type="left" style:position="0.3861in"/>
          <style:tab-stop style:type="left" style:position="1.7645in"/>
        </style:tab-stops>
      </style:paragraph-properties>
      <style:text-properties style:font-size-complex="12pt"/>
    </style:style>
    <style:style style:name="P159" style:parent-style-name="Normal" style:family="paragraph">
      <style:paragraph-properties fo:text-align="justify">
        <style:tab-stops>
          <style:tab-stop style:type="left" style:position="0.8861in"/>
          <style:tab-stop style:type="left" style:position="2.2645in"/>
        </style:tab-stops>
      </style:paragraph-properties>
    </style:style>
    <style:style style:name="P160" style:parent-style-name="Normal" style:family="paragraph">
      <style:paragraph-properties fo:text-align="center" fo:line-height="115%">
        <style:tab-stops>
          <style:tab-stop style:type="left" style:position="0.8861in"/>
          <style:tab-stop style:type="left" style:position="2.264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tab-stops>
          <style:tab-stop style:type="left" style:position="0.8861in"/>
          <style:tab-stop style:type="left" style:position="2.2645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8861in"/>
          <style:tab-stop style:type="left" style:position="2.2645in"/>
        </style:tab-stops>
      </style:paragraph-properties>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2.26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style>
    <style:style style:name="P191"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line-break/></text:p>
      <text:p text:style-name="P13">ĮSAKYMAS</text:p>
      <text:p text:style-name="P14"><text:span text:style-name="T15">DĖL<text:s/></text:span><text:span text:style-name="T16">KALĖJIMŲ DEPARTAMENTUI PRIE LIETUVOS RESPUBLIKOS TEISINGUMO MINISTERIJOS PAVALDŽIŲ ĮSTAIGŲ DIREKTORIŲ TARYBOS NUOSTATŲ PATVIRTINIMO</text:span></text:p>
      <text:p text:style-name="P17"/>
      <text:p text:style-name="P18">2018 m. gegužės 4 d. Nr. V-202</text:p>
      <text:p text:style-name="P19">Vilnius</text:p>
      <text:p text:style-name="P20"/>
      <text:p text:style-name="P21"/>
      <text:p text:style-name="P22"><text:span text:style-name="T23">Vadovaudamasis Kalėjimų departamento prie Lietuvos Respublikos teisingumo ministerijos darbo reglamento, patvirtinto Kalėjimų departamento prie Lietuvos Respublikos teisingumo ministerijos direktoriaus 2006 m. sausio 27 d. įsakymu Nr. 4/07-31 „Dėl Kalėjimų departamento prie Lietuvos Respublikos teisingumo ministerijos darbo reglamento patvirtinimo“, 34 punktu:</text:span></text:p>
      <text:p text:style-name="P24"><text:span text:style-name="T25">1</text:span><text:span text:style-name="T26">. T v i r t i n u Kalėjimų departamentui prie Lietuvos Respublikos teisingumo ministerijos pavaldžių įstaigų direktorių tarybos nuostatus (pridedama).</text:span></text:p>
      <text:p text:style-name="P27"><text:span text:style-name="T28">2</text:span><text:span text:style-name="T29">.<text:s/></text:span><text:span text:style-name="T30">Pavedu</text:span><text:span text:style-name="T31"><text:s/>Bendrajam skyriui šį įsakymą teisės aktų nustatyta tvarka paskelbti Teisės aktų registre ir Kalėjimų departamento prie Lietuvos Respublikos teisingumo ministerijos darbuotojams.</text:span></text:p>
      <text:p text:style-name="P32"/>
      <text:p text:style-name="P33"/>
      <text:p text:style-name="P34"/>
      <text:p text:style-name="P35"><text:span text:style-name="T36">Direktorius</text:span><text:span text:style-name="T37"><text:tab/>Robertas Krikštaponis</text:span></text:p>
      <text:soft-page-break/>
      <text:p text:style-name="P38">PATVIRTINTA</text:p>
      <text:p text:style-name="P45">Kalėjimų departamento prie Lietuvos<text:s/></text:p>
      <text:p text:style-name="P46">Respublikos teisingumo ministerijos<text:s/></text:p>
      <text:p text:style-name="P47">direktoriaus 2018 m. gegužės 4 d. įsakymu<text:s/></text:p>
      <text:p text:style-name="P48">Nr. V-202</text:p>
      <text:p text:style-name="P49"/>
      <text:p text:style-name="P50"/>
      <text:p text:style-name="P51"><text:span text:style-name="T52">KALĖJIMŲ DEPARTAMENTUI</text:span></text:p>
      <text:p text:style-name="P53">PRIE LIETUVOS RESPUBLIKOS TEISINGUMO MINISTERIJOS</text:p>
      <text:p text:style-name="P54"><text:span text:style-name="T55">PAVALDŽIŲ ĮSTAIGŲ DIREKTORIŲ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alėjimų departamentui prie Lietuvos Respublikos teisingumo ministerijos pavaldžių įstaigų tarybos nuostatai reglamentuoja Kalėjimų departamento prie Lietuvos Respublikos teisingumo ministerijos (toliau – Kalėjimų departamentas) tarybos (toliau – Taryba) sudarymo, veiklos ir darbo organizavimo tvarką.</text:span></text:p>
      <text:p text:style-name="P66"><text:span text:style-name="T67">2</text:span><text:span text:style-name="T68">. Taryba yra nuolat veikianti Kalėjimų departamento direktoriaus patariamoji institucija.</text:span></text:p>
      <text:p text:style-name="P69"><text:span text:style-name="T70">3</text:span><text:span text:style-name="T71">. Tarybos uždavinys – teikti pasiūlymus dėl bausmių vykdymo sistemos politikos formavimo ir įgyvendinimo.</text:span></text:p>
      <text:p text:style-name="P72"><text:span text:style-name="T73">4</text:span><text:span text:style-name="T74">. Tarybos siūlymai Kalėjimų departamento direktoriui yra rekomendacinio pobūdžio.</text:span></text:p>
      <text:p text:style-name="P75"><text:span text:style-name="T76">5</text:span><text:span text:style-name="T77">. Taryba savo veikloje vadovaujasi Lietuvos Respublikos Konstitucija, kitais įstatymais, Lietuvos Respublikos tarptautinėmis sutartimis, Respublikos Prezidento dekretais, Lietuvos Respublikos Seimo ir Vyriausybės nutarimais, teisingumo ministro, Kalėjimų departamento direktoriaus įsakymais ir šiais nuostatais.</text:span></text:p>
      <text:p text:style-name="P78"/>
      <text:p text:style-name="P79"><text:span text:style-name="T80">II</text:span><text:span text:style-name="T81"><text:s/>SKYRIUS</text:span></text:p>
      <text:p text:style-name="P82"><text:span text:style-name="T83">TARYBOS FUNKCIJOS</text:span></text:p>
      <text:p text:style-name="P84"/>
      <text:p text:style-name="P85"><text:span text:style-name="T86">6</text:span><text:span text:style-name="T87">. Taryba atlieka šias funkcijas:</text:span></text:p>
      <text:p text:style-name="P88"><text:span text:style-name="T89">6.1</text:span><text:span text:style-name="T90">. svarsto svarbiausius bausmių vykdymo sistemos veiklos klausimus, aptaria pagrindines departamento ir jam pavaldžių įstaigų veiklos kryptis, uždavinių ir funkcijų įgyvendinimą, teikia pasiūlymus dėl bausmių vykdymo sistemos veiklos tobulinimo;</text:span></text:p>
      <text:p text:style-name="P91"><text:span text:style-name="T92">6.2</text:span><text:span text:style-name="T93">. tiria ir analizuoja bausmių vykdymo sistemos veiklos situaciją ir svarsto kylančių problemų sprendimo būdus bei teikia rekomendacijas ir siūlymus šioms problemoms spręsti;</text:span></text:p>
      <text:p text:style-name="P94"><text:span text:style-name="T95">6.3</text:span><text:span text:style-name="T96">. teikia siūlymus dėl galiojančių bei rengiamų teisės aktų projektų, susijusių su bausmių vykdymo sistemos veikla, tobulinimu;</text:span></text:p>
      <text:p text:style-name="P97"><text:span text:style-name="T98">6.4</text:span><text:span text:style-name="T99">. skatina bendradarbiavimą su Lietuvos ir kitų valstybių visuomeninėmis organizacijomis, pateikia tarptautinio bendradarbiavimo rezultatus, teikia išvadas dėl sukauptos teigiamos patirties diegimo Lietuvos bausmių vykdymo sistemoje;</text:span></text:p>
      <text:p text:style-name="P100"><text:span text:style-name="T101">6.5</text:span><text:span text:style-name="T102">. teikia pasiūlymus dėl bausmių vykdymo sistemos strateginės veiklos planavimo, asignavimų paskirstymo numatomoms programoms įgyvendinti bei programų įgyvendinimo vertinimo kriterijų;</text:span></text:p>
      <text:p text:style-name="P103"><text:span text:style-name="T104">6.6</text:span><text:span text:style-name="T105">. svarsto ir teikia pasiūlymus dėl lėšų Kalėjimų departamentui pavaldžioms įstaigoms išlaikyti paskirstymo;</text:span></text:p>
      <text:p text:style-name="P106"><text:span text:style-name="T107">6.7</text:span><text:span text:style-name="T108">. teikia pasiūlymus bausmių vykdymo sistemos personalo motyvacijos klausimais, bendradarbiauja su profesinėmis sąjungomis;</text:span></text:p>
      <text:p text:style-name="P109"><text:span text:style-name="T110">6.8</text:span><text:span text:style-name="T111">. svarsto suimtųjų ir nuteistųjų laikymo sąlygas, jų socialinės reabilitacijos, užimtumo problemas, apibendrina atskirų įstaigų teigiamą patirtį šiais klausimais, teikia rekomendacijas ir siūlymus dėl šios veiklos tobulinimo;</text:span></text:p>
      <text:p text:style-name="P112"><text:span text:style-name="T113">6.9</text:span><text:span text:style-name="T114">. vykdo kitą Lietuvos Respublikos teisės aktams ir šiems nuostatams neprieštaraujančią bei šiuose nuostatuose numatytą Tarybos uždavinį atitinkančią veiklą.</text:span></text:p>
      <text:p text:style-name="P115"/>
      <text:p text:style-name="P116"><text:span text:style-name="T117">III</text:span><text:span text:style-name="T118"><text:s/>SKYRIUS</text:span></text:p>
      <text:p text:style-name="P119"><text:span text:style-name="T120">TARYBOS TEISĖS</text:span></text:p>
      <text:p text:style-name="P121"/>
      <text:p text:style-name="P122"><text:span text:style-name="T123">7</text:span><text:span text:style-name="T124">. Taryba, vykdydama jai pavestas funkcijas, turi teisę:</text:span></text:p>
      <text:p text:style-name="P125"><text:span text:style-name="T126">7.1</text:span><text:span text:style-name="T127">. gauti iš Kalėjimų departamento ir jam pavaldžių įstaigų informaciją Tarybos kompetencijai paskirtais klausimais;</text:span></text:p>
      <text:p text:style-name="P128"><text:span text:style-name="T129">7.2</text:span><text:span text:style-name="T130">. kviesti į posėdžius<text:s/></text:span><text:span text:style-name="T131">valstybės, savivaldybių institucijų, kitų įstaigų ir organizacijų atstovus</text:span><text:span text:style-name="T132">;<text:s/></text:span></text:p>
      <text:p text:style-name="P133"><text:span text:style-name="T134">7.3</text:span><text:span text:style-name="T135">. siūlyti sudaryti darbo grupes teisės aktų projektams rengti;</text:span></text:p>
      <text:p text:style-name="P136"><text:span text:style-name="T137">7.4</text:span><text:span text:style-name="T138">. skleisti visuomenei informaciją apie savo veiklą, organizuoti diskusijas bausmių vykdymo sistemos veiklos sąlygų gerinimo ir plėtros klausimais.</text:span></text:p>
      <text:p text:style-name="P139"/>
      <text:p text:style-name="P140"><text:span text:style-name="T141">IV</text:span><text:span text:style-name="T142"><text:s/>SKYRIUS</text:span></text:p>
      <text:p text:style-name="P143"><text:span text:style-name="T144">TARYBOS DARBO ORGANIZAVIMAS</text:span></text:p>
      <text:p text:style-name="P145"/>
      <text:p text:style-name="P146"><text:span text:style-name="T147">8</text:span><text:span text:style-name="T148">. Tarybos nariai – Kalėjimų departamentui pavaldžių įstaigų direktoriai. Tarybos pirmininką balsų dauguma renka Tarybos nariai vieneriems metams.</text:span></text:p>
      <text:p text:style-name="P149"><text:span text:style-name="T150">9</text:span><text:span text:style-name="T151">. Pagrindinė Tarybos veiklos forma yra posėdžiai. Posėdžiai kviečiami Kalėjimų departamento direktoriaus arba Tarybos pirmininko iniciatyva.</text:span></text:p>
      <text:p text:style-name="P152"><text:span text:style-name="T153">10</text:span><text:span text:style-name="T154">. Tarybos pirmininkas skiria Tarybos sekretorių, kuris nėra Tarybos narys ir kuriam pavedama organizuoti Tarybos posėdžius ir tvarkyti Tarybos veiklos dokumentus.</text:span></text:p>
      <text:p text:style-name="P155"><text:span text:style-name="T156">11</text:span><text:span text:style-name="T157">. Tarybos sprendimai įforminami posėdžių protokolais, kuriuos pasirašo Tarybos pirmininkas (arba, jeigu jis nedalyvauja posėdyje, Tarybos sutarimu išrinktas posėdžiui pirmininkaujantis Tarybos narys) ir sekretorius.</text:span></text:p>
      <text:p text:style-name="P158"/>
      <text:p text:style-name="P159"/>
      <text:p text:style-name="P160"><text:span text:style-name="T161">V</text:span><text:span text:style-name="T162"><text:s/>SKYRIUS</text:span></text:p>
      <text:p text:style-name="P163"><text:span text:style-name="T164">TARYBOS POSĖDŽIAI</text:span></text:p>
      <text:p text:style-name="P165"/>
      <text:p text:style-name="P166"><text:span text:style-name="T167">12</text:span><text:span text:style-name="T168">. Tarybos posėdžiai šaukiami ne rečiau kaip vieną kartą per ketvirtį.</text:span></text:p>
      <text:p text:style-name="P169"><text:span text:style-name="T170">13</text:span><text:span text:style-name="T171">. Tarybos posėdis laikomas įvykusiu, jeigu jame dalyvavo ne mažiau kaip du trečdaliai Tarybos narių.</text:span></text:p>
      <text:p text:style-name="P172"><text:span text:style-name="T173">14</text:span><text:span text:style-name="T174">. Tarybos nariai, negalintys dalyvauti posėdyje, iš anksto apie tai informuoja Tarybos sekretorių, nurodydami nedalyvavimo priežastį. Negalintys dalyvauti Tarybos posėdyje Tarybos nariai savo nuomonę svarstomais klausimais pateikia raštu Tarybos sekretoriui, kuris perduoda ją Tarybos pirmininkui. Tarybos pirmininkas nedalyvaujančio nario pareikštą nuomonę paskelbia posėdžio metu.<text:s/></text:span></text:p>
      <text:p text:style-name="P175"><text:span text:style-name="T176">15</text:span><text:span text:style-name="T177">. Tarybos nariai turi teisę:</text:span></text:p>
      <text:p text:style-name="P178"><text:span text:style-name="T179">15.1</text:span><text:span text:style-name="T180">. siūlyti Taryboje svarstytinus klausimus ir į posėdį kviestinius asmenis;</text:span></text:p>
      <text:p text:style-name="P181"><text:span text:style-name="T182">15.2</text:span><text:span text:style-name="T183">. dalyvauti diskusijose svarstomais klausimais, žodžiu ar raštu pateikti pasiūlymus, pastabas;</text:span></text:p>
      <text:p text:style-name="P184"><text:span text:style-name="T185">15.3</text:span><text:span text:style-name="T186">. reikalauti, kad į Tarybos posėdžio protokolą būtų įrašyta jų atskiroji nuomonė.</text:span></text:p>
      <text:p text:style-name="P187"><text:span text:style-name="T188">16</text:span><text:span text:style-name="T189">. Tarybos narių nuomonė svarstomu klausimu išreiškiama atviru balsavimu.</text:span></text:p>
      <text:p text:style-name="P190"/>
      <text:p text:style-name="P191"><text:span text:style-name="T192">_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8-05-07T12:17:00Z</meta:creation-date>
    <dc:date>2018-05-07T12:17:00Z</dc:date>
    <meta:print-date>2017-05-15T11:45:00Z</meta:print-date>
    <meta:template xlink:href="Normal.dotm" xlink:type="simple"/>
    <meta:editing-cycles>2</meta:editing-cycles>
    <meta:editing-duration>PT0S</meta:editing-duration>
    <meta:document-statistic meta:page-count="3" meta:paragraph-count="59" meta:word-count="691" meta:character-count="6216" meta:row-count="164" meta:non-whitespace-character-count="5584"/>
  </office:meta>
</office:document-meta>
</file>