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fo:hyphenate="false"/>
    </style:style>
    <style:style style:name="P4" style:parent-style-name="Normal" style:family="paragraph">
      <style:paragraph-properties fo:keep-together="always" fo:text-align="center"/>
      <style:text-properties fo:color="#000000" fo:font-size="11pt" style:font-size-asian="11p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8" style:parent-style-name="Normal" style:family="paragraph">
      <style:paragraph-properties fo:keep-together="always" fo:text-align="center"/>
      <style:text-properties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text-align="justify" fo:text-indent="0.2166in"/>
      <style:text-properties fo:color="#000000" style:font-size-complex="12pt" fo:hyphenate="false"/>
    </style:style>
    <style:style style:name="P11" style:parent-style-name="Normal" style:family="paragraph">
      <style:paragraph-properties fo:text-align="justify" fo:text-indent="0.2166in"/>
      <style:text-properties fo:color="#000000" style:font-size-complex="12pt" fo:hyphenate="false"/>
    </style:style>
    <style:style style:name="P12" style:parent-style-name="Normal" style:family="paragraph">
      <style:paragraph-properties fo:text-align="justify" fo:text-indent="0.7875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7875in">
        <style:tab-stops>
          <style:tab-stop style:type="right" style:position="0in"/>
          <style:tab-stop style:type="right" style:position="0.9847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7875in">
        <style:tab-stops>
          <style:tab-stop style:type="right" style:position="0in"/>
          <style:tab-stop style:type="right" style:position="0.9847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3">LIETUVOS VYRIAUSIASIS ARCHYVARAS<text:s/></text:p>
      <text:p text:style-name="P4"/>
      <text:p text:style-name="P5">ĮSAKYMAS</text:p>
      <text:p text:style-name="P6">DĖL ELEKTRONINIŲ DOKUMENTŲ SPECIFIKACIJŲ</text:p>
      <text:p text:style-name="P7"/>
      <text:p text:style-name="P8">2014 m. rugpjūčio 29 d. Nr. V-(1.3 E)-43</text:p>
      <text:p text:style-name="P9">Vilnius</text:p>
      <text:p text:style-name="P10"/>
      <text:p text:style-name="P11"/>
      <text:p text:style-name="P12"><text:span text:style-name="T13">Vadovaudamasis Lietuvos Respublikos dokumentų ir archyvų įstatymo 5 straipsnio 3 dalies 6 punktu ir atsižvelgdamas į Elektroninių dokumentų specifikacijų reikalavimų aprašo, patvirtinto Lietuvos vyriausiojo archyvaro 2014 m. rugpjūčio 29 d. įsakymu Nr. VE(1.3 E)-41, 1 punktą,</text:span></text:p>
      <text:p text:style-name="P14"><text:span text:style-name="T15">n u s t a t a u, kad:</text:span></text:p>
      <text:p text:style-name="P16"><text:span text:style-name="T17">1</text:span><text:span text:style-name="T18">. Valstybės ir savivaldybių institucijų, įstaigų ir įmonių, valstybės įgaliotų asmenų (toliau – įstaigos) rengiami elektroninės formos dokumentai (išskyrus Elektroninių dokumentų valdymo taisyklių, patvirtintų Lietuvos vyriausiojo archyvaro 2011 m. gruodžio 29 d. įsakymu Nr. V-158 „Dėl Elektroninių dokumentų valdymo taisyklių patvirtinimo“ 5.6 punkte numatytą atvejį, kai įstaigos vadovas<text:s/></text:span><text:span text:style-name="T19">nustato, kurie trumpai saugomi ir neperduodami kitiems fiziniams ar juridiniams asmenims įstaigos veiklos elektroniniai dokumentai gali būti sudaromi ne pagal Lietuvos vyriausiojo archyvaro patvirtintas ar su juo suderintas elektroninio dokumento specifikacijas bei pasirašomi elektroniniu parašu, kuris nėra kvalifikuotas elektroninis parašas</text:span><text:span text:style-name="T20">), taip pat iš nevalstybinių organizacijų, privačių juridinių ar fizinių asmenų gaunami elektronine forma parengti dokumentai, kurių rengimą nustato teisės norminiai aktai, turi atitikti Lietuvos vyriausiojo archyvaro patvirtintoje ar su juo suderintoje elektroninių dokumentų specifikacijoje nustatytus reikalavimus.</text:span></text:p>
      <text:p text:style-name="P21"><text:span text:style-name="T22">2</text:span><text:span text:style-name="T23">. Rašytiniams dokumentams prilygintus elektroninius dokumentus, parengtus pagal Elektroniniu parašu pasirašyto elektroninio dokumento specifikaciją ADOC-V1.0, patvirtintą Lietuvos archyvų departamento prie Lietuvos Respublikos Vyriausybės generalinio direktoriaus 2009 m. rugsėjo 7 d. įsakymu Nr.<text:s/></text:span><text:span text:style-name="T24">V-60 „Dėl elektroniniu parašu pasirašyto elektroninio dokumento specifikacijos ADOC-V1.0 patvirtinimo</text:span><text:span text:style-name="T25">“,</text:span><text:span text:style-name="T26"><text:s/>į</text:span><text:span text:style-name="T27">staigos<text:s/></text:span><text:span text:style-name="T28">turi priimti<text:s/></text:span><text:span text:style-name="T29">iki 2017 m. sausio 1 d.</text:span></text:p>
      <text:p text:style-name="P30"><text:span text:style-name="T31">3</text:span><text:span text:style-name="T32">.</text:span><text:span text:style-name="T33"><text:s/>Rašytiniams dokumentams prilygintus elektroninius dokumentus, parengtus pagal Elektroninio dokumento specifikaciją PDF-LT-V1.0, patvirtintą Lietuvos vyriausiojo archyvaro 2014 m. rugpjūčio 29 d. įsakymu Nr. VE(1.3 E)-42 „Dėl Elektroninio dokumento specifikacijos PDF-LT-V1.0 patvirtinimo“, įstaigos turi priimti nuo 2017 m. sausio 1 d.</text:span></text:p>
      <text:p text:style-name="P34"><text:span text:style-name="T35">4</text:span><text:span text:style-name="T36">.<text:s/></text:span><text:span text:style-name="T37">Elektroniniu parašu pasirašyto kompiuterio skaitomo elektroninio dokumento specifikacija MDOC-V1.0, patvirtinta Lietuvos archyvų departamento prie Lietuvos Respublikos Vyriausybės generalinio direktoriaus 2010 m. rugpjūčio 25 d. įsakymu Nr. V-42, taikoma įstaigų teisės norminių aktų nustatyta tvarka.</text:span></text:p>
      <text:p text:style-name="P38"><text:span text:style-name="T39">5</text:span><text:span text:style-name="T40">.</text:span><text:span text:style-name="T41"><text:s/></text:span><text:span text:style-name="T42">Elektroninių dokumentų specifikacijos, suderintos su Lietuvos vyriausiuoju archyvaru, taikomos šias specifikacijas patvirtinusių įstaigų teisės norminių aktų nustatyta tvarka.</text:span></text:p>
      <text:p text:style-name="P43"/>
      <text:p text:style-name="P44"/>
      <text:p text:style-name="P45"/>
      <text:p text:style-name="P46"><text:span text:style-name="T47">Lietuvos vyriausiasis archyvaras</text:span><text:span text:style-name="T48"><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1.181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j</meta:initial-creator>
    <dc:creator>Adlib User</dc:creator>
    <meta:creation-date>2016-06-16T12:40:00Z</meta:creation-date>
    <dc:date>2016-06-16T12:40:00Z</dc:date>
    <meta:print-date>2014-08-29T08:48:00Z</meta:print-date>
    <meta:template xlink:href="Normal" xlink:type="simple"/>
    <meta:editing-cycles>2</meta:editing-cycles>
    <meta:editing-duration>PT0S</meta:editing-duration>
    <meta:document-statistic meta:page-count="1" meta:paragraph-count="14" meta:word-count="339" meta:character-count="2830" meta:row-count="65" meta:non-whitespace-character-count="2505"/>
  </office:meta>
</office:document-meta>
</file>